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E000000A53726C1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itstream Vera Sans" svg:font-family="'Bitstream Vera Sans'"/>
    <style:font-face style:name="Zeal" svg:font-family="Zeal" style:font-adornments="Fett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ogo_26_Antragsnummer">
      <style:text-properties fo:font-size="11pt"/>
    </style:style>
    <style:style style:name="P2" style:family="paragraph" style:parent-style-name="Kopfzeile_20_1._20_Seite">
      <style:paragraph-properties>
        <style:tab-stops>
          <style:tab-stop style:position="7.779cm" style:type="right"/>
        </style:tab-stops>
      </style:paragraph-properties>
      <style:text-properties fo:font-size="11pt"/>
    </style:style>
    <style:style style:name="P3" style:family="paragraph" style:parent-style-name="Kopfzeile_20_1._20_Seite">
      <style:paragraph-properties>
        <style:tab-stops>
          <style:tab-stop style:position="7.779cm" style:type="right"/>
        </style:tab-stops>
      </style:paragraph-properties>
    </style:style>
    <style:style style:name="P4" style:family="paragraph" style:parent-style-name="Kopfzeile_20_1._20_Seite">
      <style:paragraph-properties>
        <style:tab-stops>
          <style:tab-stop style:position="8.07cm" style:type="right"/>
        </style:tab-stops>
      </style:paragraph-properties>
    </style:style>
    <style:style style:name="P5" style:family="paragraph" style:parent-style-name="Kopfzeile_20_1._20_Seite">
      <style:paragraph-properties fo:margin-top="0.3cm" fo:margin-bottom="0cm">
        <style:tab-stops>
          <style:tab-stop style:position="7.779cm" style:type="right"/>
        </style:tab-stops>
      </style:paragraph-properties>
      <style:text-properties fo:font-size="11pt"/>
    </style:style>
    <style:style style:name="P6" style:family="paragraph" style:parent-style-name="Logo_26_Antragsnummer">
      <style:paragraph-properties fo:margin-top="0.6cm" fo:margin-bottom="0cm">
        <style:tab-stops>
          <style:tab-stop style:position="8.07cm" style:type="right"/>
        </style:tab-stops>
      </style:paragraph-properties>
    </style:style>
    <style:style style:name="P7" style:family="paragraph" style:parent-style-name="Tabelle_20_Ergebnis">
      <style:paragraph-properties>
        <style:tab-stops>
          <style:tab-stop style:position="3.863cm" style:type="right"/>
          <style:tab-stop style:position="8.943cm" style:type="right"/>
        </style:tab-stops>
      </style:paragraph-properties>
      <style:text-properties fo:font-size="11pt"/>
    </style:style>
    <style:style style:name="P8" style:family="paragraph" style:parent-style-name="Tabelle_20_Ergebnis">
      <style:paragraph-properties>
        <style:tab-stops>
          <style:tab-stop style:position="17.501cm" style:type="right"/>
        </style:tab-stops>
      </style:paragraph-properties>
      <style:text-properties fo:font-size="11pt" fo:font-weight="bold"/>
    </style:style>
    <style:style style:name="P9" style:family="paragraph" style:parent-style-name="Tabelle_20_Ergebnis">
      <style:paragraph-properties>
        <style:tab-stops>
          <style:tab-stop style:position="3.969cm" style:type="right"/>
        </style:tab-stops>
      </style:paragraph-properties>
    </style:style>
    <style:style style:name="P10" style:family="paragraph" style:parent-style-name="Tabelle_20_Ergebnis">
      <style:paragraph-properties>
        <style:tab-stops>
          <style:tab-stop style:position="3.863cm" style:type="right"/>
          <style:tab-stop style:position="8.943cm" style:type="right"/>
        </style:tab-stops>
      </style:paragraph-properties>
    </style:style>
    <style:style style:name="P11" style:family="paragraph" style:parent-style-name="Tabelle_20_Ergebnis">
      <style:paragraph-properties>
        <style:tab-stops>
          <style:tab-stop style:position="8.943cm" style:type="right"/>
          <style:tab-stop style:position="17.501cm" style:type="right"/>
        </style:tab-stops>
      </style:paragraph-properties>
      <style:text-properties fo:font-weight="bold"/>
    </style:style>
    <style:style style:name="P12" style:family="paragraph" style:parent-style-name="Tabelle_20_Ergebnis">
      <style:paragraph-properties>
        <style:tab-stops>
          <style:tab-stop style:position="17.501cm" style:type="right"/>
        </style:tab-stops>
      </style:paragraph-properties>
      <style:text-properties fo:font-weight="bold"/>
    </style:style>
    <style:style style:name="P13" style:family="paragraph" style:parent-style-name="Tabelle_20_Ergebnis">
      <style:paragraph-properties fo:margin-top="0.7cm" fo:margin-bottom="0cm" fo:break-before="column">
        <style:tab-stops/>
      </style:paragraph-properties>
    </style:style>
    <style:style style:name="P14" style:family="paragraph" style:parent-style-name="Tabelle_20_Ergebnis">
      <style:paragraph-properties fo:margin-top="0.22cm" fo:margin-bottom="0cm">
        <style:tab-stops>
          <style:tab-stop style:position="3.942cm" style:type="right"/>
        </style:tab-stops>
      </style:paragraph-properties>
    </style:style>
    <style:style style:name="P15" style:family="paragraph" style:parent-style-name="Tabelle_20_Ergebnis">
      <style:paragraph-properties fo:break-before="column">
        <style:tab-stops>
          <style:tab-stop style:position="8.943cm" style:type="right"/>
          <style:tab-stop style:position="17.501cm" style:type="right"/>
        </style:tab-stops>
      </style:paragraph-properties>
      <style:text-properties fo:font-weight="bold"/>
    </style:style>
    <style:style style:name="P16" style:family="paragraph" style:parent-style-name="Ergebnis">
      <style:paragraph-properties fo:margin-top="0.25cm" fo:margin-bottom="0cm">
        <style:tab-stops>
          <style:tab-stop style:position="17.501cm" style:type="right"/>
        </style:tab-stops>
      </style:paragraph-properties>
    </style:style>
    <style:style style:name="P17" style:family="paragraph" style:parent-style-name="Antragstext">
      <style:paragraph-properties fo:margin-left="5.001cm" fo:margin-right="0cm" fo:margin-top="0.199cm" fo:margin-bottom="0cm" fo:text-indent="0cm" style:auto-text-indent="false"/>
    </style:style>
    <style:style style:name="P18" style:family="paragraph" style:parent-style-name="Standard">
      <style:text-properties fo:font-size="11pt" fo:font-weight="bold"/>
    </style:style>
    <style:style style:name="P19" style:family="paragraph" style:parent-style-name="Tabelle_20_Ergebnis">
      <style:paragraph-properties>
        <style:tab-stops>
          <style:tab-stop style:position="8.943cm" style:type="right"/>
          <style:tab-stop style:position="17.501cm" style:type="right"/>
        </style:tab-stops>
      </style:paragraph-properties>
      <style:text-properties fo:font-size="11pt" fo:font-weight="bold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Header">
      <style:paragraph-properties fo:margin-top="0.3cm" fo:margin-bottom="0cm" fo:text-align="end" style:justify-single-word="false">
        <style:tab-stops>
          <style:tab-stop style:position="7.779cm" style:type="right"/>
        </style:tab-stops>
      </style:paragraph-properties>
      <style:text-properties fo:font-size="11pt"/>
    </style:style>
    <style:style style:name="P22" style:family="paragraph" style:parent-style-name="Header">
      <style:paragraph-properties fo:margin-top="0.6cm" fo:margin-bottom="0cm"/>
    </style:style>
    <style:style style:name="P23" style:family="paragraph" style:parent-style-name="Standard">
      <style:paragraph-properties>
        <style:tab-stops>
          <style:tab-stop style:position="8.07cm" style:type="right"/>
        </style:tab-stops>
      </style:paragraph-properties>
    </style:style>
    <style:style style:name="P24" style:family="paragraph" style:parent-style-name="Kopfzeile_20_1._20_Seite">
      <style:paragraph-properties>
        <style:tab-stops>
          <style:tab-stop style:position="7.779cm" style:type="right"/>
        </style:tab-stops>
      </style:paragraph-properties>
      <style:text-properties fo:font-size="11pt"/>
    </style:style>
    <style:style style:name="P25" style:family="paragraph" style:parent-style-name="Kopfzeile_20_1._20_Seite">
      <style:paragraph-properties fo:text-align="end" style:justify-single-word="false">
        <style:tab-stops>
          <style:tab-stop style:position="7.779cm" style:type="right"/>
        </style:tab-stops>
      </style:paragraph-properties>
      <style:text-properties fo:font-size="11pt"/>
    </style:style>
    <style:style style:name="P26" style:family="paragraph" style:parent-style-name="Kopfzeile_20_1._20_Seite">
      <style:paragraph-properties>
        <style:tab-stops>
          <style:tab-stop style:position="7.779cm" style:type="right"/>
        </style:tab-stops>
      </style:paragraph-properties>
    </style:style>
    <style:style style:name="P27" style:family="paragraph" style:parent-style-name="Kopfzeile_20_1._20_Seite">
      <style:paragraph-properties>
        <style:tab-stops>
          <style:tab-stop style:position="8.07cm" style:type="right"/>
        </style:tab-stops>
      </style:paragraph-properties>
    </style:style>
    <style:style style:name="P28" style:family="paragraph" style:parent-style-name="Kopfzeile_20_1._20_Seite">
      <style:paragraph-properties fo:margin-top="0.3cm" fo:margin-bottom="0cm">
        <style:tab-stops>
          <style:tab-stop style:position="7.779cm" style:type="right"/>
        </style:tab-stops>
      </style:paragraph-properties>
      <style:text-properties fo:font-size="11pt"/>
    </style:style>
    <style:style style:name="P29" style:family="paragraph" style:parent-style-name="Antragstext" style:master-page-name="First_20_Page">
      <style:paragraph-properties fo:margin-left="5.001cm" fo:margin-right="0cm" fo:margin-top="0.199cm" fo:margin-bottom="0cm" fo:text-indent="0cm" style:auto-text-indent="false" style:page-number="auto"/>
    </style:style>
    <style:style style:name="P30" style:family="paragraph" style:parent-style-name="Header_20_right">
      <style:paragraph-properties fo:margin-top="0.6cm" fo:margin-bottom="0cm">
        <style:tab-stops>
          <style:tab-stop style:position="8.07cm" style:type="right"/>
        </style:tab-stops>
      </style:paragraph-properties>
    </style:style>
    <style:style style:name="T1" style:family="text">
      <style:text-properties fo:font-weight="bold"/>
    </style:style>
    <style:style style:name="T2" style:family="text">
      <style:text-properties fo:font-size="14pt" fo:font-weight="bold"/>
    </style:style>
    <style:style style:name="T3" style:family="text">
      <style:text-properties fo:font-size="10pt" fo:font-weight="normal"/>
    </style:style>
    <style:style style:name="T4" style:family="text">
      <style:text-properties fo:font-size="9pt"/>
    </style:style>
    <style:style style:name="T5" style:family="text">
      <style:text-properties fo:font-size="11pt"/>
    </style:style>
    <style:style style:name="T6" style:family="text">
      <style:text-properties fo:font-size="11pt" fo:font-weight="normal"/>
    </style:style>
    <style:style style:name="T7" style:family="text">
      <style:text-properties fo:font-size="11pt" fo:font-weight="bold"/>
    </style:style>
    <style:style style:name="T8" style:family="text">
      <style:text-properties style:font-name="Zeal"/>
    </style:style>
    <style:style style:name="T9" style:family="text">
      <style:text-properties style:font-name="Zeal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>
          <style:column style:rel-width="4620*" fo:start-indent="0cm" fo:end-indent="0.049cm"/>
          <style:column style:rel-width="681*" fo:start-indent="0.049cm" fo:end-indent="0.049cm"/>
          <style:column style:rel-width="4621*" fo:start-indent="0.0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>
          <style:column style:rel-width="5215*" fo:start-indent="0cm" fo:end-indent="0.199cm"/>
          <style:column style:rel-width="2410*" fo:start-indent="0.199cm" fo:end-indent="0.049cm"/>
          <style:column style:rel-width="2296*" fo:start-indent="0.0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>
          <style:column style:rel-width="4450*" fo:start-indent="0cm" fo:end-indent="0.049cm"/>
          <style:column style:rel-width="737*" fo:start-indent="0.049cm" fo:end-indent="0.049cm"/>
          <style:column style:rel-width="4451*" fo:start-indent="0.0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>
          <style:column style:rel-width="4455*" fo:start-indent="0cm" fo:end-indent="0.039cm"/>
          <style:column style:rel-width="728*" fo:start-indent="0.039cm" fo:end-indent="0.039cm"/>
          <style:column style:rel-width="4455*" fo:start-indent="0.03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{Antragstext}</text:p>
      <text:p text:style-name="P17"/>
      <text:p text:style-name="P17"/>
      <text:p text:style-name="P17"/>
      <text:p text:style-name="P17"><text:s/></text:p>
      <text:p text:style-name="P18">Begründung/Erläuterung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" svg:font-family="'Bitstream Vera Sans'"/>
    <style:font-face style:name="Zeal" svg:font-family="Zeal" style:font-adornments="Fett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de" fo:country="DE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Kopfzeile_20_1._20_Seite" style:display-name="Kopfzeile 1. Seite" style:family="paragraph" style:parent-style-name="Header"/>
    <style:style style:name="Logo_26_Antragsnummer" style:display-name="Logo&amp;Antragsnummer" style:family="paragraph" style:parent-style-name="Kopfzeile_20_1._20_Seite" style:class="extra" style:master-page-name="">
      <style:paragraph-properties style:page-number="auto" fo:background-color="transparent" style:shadow="none">
        <style:background-image/>
      </style:paragraph-properties>
    </style:style>
    <style:style style:name="Ergebnis" style:family="paragraph" style:parent-style-name="Logo_26_Antragsnummer"/>
    <style:style style:name="Tabelle_20_Ergebnis" style:display-name="Tabelle Ergebnis" style:family="paragraph" style:parent-style-name="Kopfzeile_20_1._20_Seite">
      <style:paragraph-properties>
        <style:tab-stops>
          <style:tab-stop style:position="3.81cm" style:type="right"/>
        </style:tab-stops>
      </style:paragraph-properties>
    </style:style>
    <style:style style:name="Antragstext" style:family="paragraph" style:parent-style-name="Standard"/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5cm" style:num-format="1" text:number-position="left" text:increment="5"/>
  </office:styles>
  <office:automatic-styles>
    <style:style style:name="MP1" style:family="paragraph" style:parent-style-name="Logo_26_Antragsnummer">
      <style:text-properties fo:font-size="11pt"/>
    </style:style>
    <style:style style:name="MP2" style:family="paragraph" style:parent-style-name="Kopfzeile_20_1._20_Seite">
      <style:paragraph-properties>
        <style:tab-stops>
          <style:tab-stop style:position="7.779cm" style:type="right"/>
        </style:tab-stops>
      </style:paragraph-properties>
      <style:text-properties fo:font-size="11pt"/>
    </style:style>
    <style:style style:name="MP3" style:family="paragraph" style:parent-style-name="Kopfzeile_20_1._20_Seite">
      <style:paragraph-properties fo:margin-top="0.3cm" fo:margin-bottom="0cm">
        <style:tab-stops>
          <style:tab-stop style:position="7.779cm" style:type="right"/>
        </style:tab-stops>
      </style:paragraph-properties>
      <style:text-properties fo:font-size="11pt"/>
    </style:style>
    <style:style style:name="MP4" style:family="paragraph" style:parent-style-name="Kopfzeile_20_1._20_Seite">
      <style:paragraph-properties>
        <style:tab-stops>
          <style:tab-stop style:position="7.779cm" style:type="right"/>
        </style:tab-stops>
      </style:paragraph-properties>
    </style:style>
    <style:style style:name="MP5" style:family="paragraph" style:parent-style-name="Kopfzeile_20_1._20_Seite">
      <style:paragraph-properties>
        <style:tab-stops>
          <style:tab-stop style:position="8.07cm" style:type="right"/>
        </style:tab-stops>
      </style:paragraph-properties>
    </style:style>
    <style:style style:name="MP6" style:family="paragraph" style:parent-style-name="Logo_26_Antragsnummer">
      <style:paragraph-properties fo:margin-top="0.6cm" fo:margin-bottom="0cm">
        <style:tab-stops>
          <style:tab-stop style:position="8.07cm" style:type="right"/>
        </style:tab-stops>
      </style:paragraph-properties>
    </style:style>
    <style:style style:name="MP7" style:family="paragraph" style:parent-style-name="Tabelle_20_Ergebnis">
      <style:paragraph-properties>
        <style:tab-stops>
          <style:tab-stop style:position="3.863cm" style:type="right"/>
          <style:tab-stop style:position="8.943cm" style:type="right"/>
        </style:tab-stops>
      </style:paragraph-properties>
      <style:text-properties fo:font-size="11pt"/>
    </style:style>
    <style:style style:name="MP8" style:family="paragraph" style:parent-style-name="Tabelle_20_Ergebnis">
      <style:paragraph-properties fo:margin-top="0.7cm" fo:margin-bottom="0cm" fo:break-before="column">
        <style:tab-stops/>
      </style:paragraph-properties>
    </style:style>
    <style:style style:name="MP9" style:family="paragraph" style:parent-style-name="Tabelle_20_Ergebnis">
      <style:paragraph-properties fo:margin-top="0.22cm" fo:margin-bottom="0cm">
        <style:tab-stops>
          <style:tab-stop style:position="3.942cm" style:type="right"/>
        </style:tab-stops>
      </style:paragraph-properties>
    </style:style>
    <style:style style:name="MP10" style:family="paragraph" style:parent-style-name="Tabelle_20_Ergebnis">
      <style:paragraph-properties>
        <style:tab-stops>
          <style:tab-stop style:position="3.969cm" style:type="right"/>
        </style:tab-stops>
      </style:paragraph-properties>
    </style:style>
    <style:style style:name="MP11" style:family="paragraph" style:parent-style-name="Tabelle_20_Ergebnis">
      <style:paragraph-properties>
        <style:tab-stops>
          <style:tab-stop style:position="3.863cm" style:type="right"/>
          <style:tab-stop style:position="8.943cm" style:type="right"/>
        </style:tab-stops>
      </style:paragraph-properties>
    </style:style>
    <style:style style:name="MP12" style:family="paragraph" style:parent-style-name="Tabelle_20_Ergebnis">
      <style:paragraph-properties>
        <style:tab-stops>
          <style:tab-stop style:position="8.943cm" style:type="right"/>
          <style:tab-stop style:position="17.501cm" style:type="right"/>
        </style:tab-stops>
      </style:paragraph-properties>
      <style:text-properties fo:font-size="11pt" fo:font-weight="bold"/>
    </style:style>
    <style:style style:name="MP13" style:family="paragraph" style:parent-style-name="Tabelle_20_Ergebnis">
      <style:paragraph-properties>
        <style:tab-stops>
          <style:tab-stop style:position="8.943cm" style:type="right"/>
          <style:tab-stop style:position="17.501cm" style:type="right"/>
        </style:tab-stops>
      </style:paragraph-properties>
      <style:text-properties fo:font-weight="bold"/>
    </style:style>
    <style:style style:name="MP14" style:family="paragraph" style:parent-style-name="Tabelle_20_Ergebnis">
      <style:paragraph-properties fo:break-before="column">
        <style:tab-stops>
          <style:tab-stop style:position="8.943cm" style:type="right"/>
          <style:tab-stop style:position="17.501cm" style:type="right"/>
        </style:tab-stops>
      </style:paragraph-properties>
      <style:text-properties fo:font-weight="bold"/>
    </style:style>
    <style:style style:name="MP15" style:family="paragraph" style:parent-style-name="Tabelle_20_Ergebnis">
      <style:paragraph-properties>
        <style:tab-stops>
          <style:tab-stop style:position="17.501cm" style:type="right"/>
        </style:tab-stops>
      </style:paragraph-properties>
      <style:text-properties fo:font-weight="bold"/>
    </style:style>
    <style:style style:name="MP16" style:family="paragraph" style:parent-style-name="Tabelle_20_Ergebnis">
      <style:paragraph-properties>
        <style:tab-stops>
          <style:tab-stop style:position="17.501cm" style:type="right"/>
        </style:tab-stops>
      </style:paragraph-properties>
      <style:text-properties fo:font-size="11pt" fo:font-weight="bold"/>
    </style:style>
    <style:style style:name="MP17" style:family="paragraph" style:parent-style-name="Ergebnis">
      <style:paragraph-properties fo:margin-top="0.25cm" fo:margin-bottom="0cm">
        <style:tab-stops>
          <style:tab-stop style:position="17.501cm" style:type="right"/>
        </style:tab-stops>
      </style:paragraph-properties>
    </style:style>
    <style:style style:name="MP18" style:family="paragraph" style:parent-style-name="Standard">
      <style:paragraph-properties>
        <style:tab-stops>
          <style:tab-stop style:position="8.07cm" style:type="right"/>
        </style:tab-stops>
      </style:paragraph-properties>
    </style:style>
    <style:style style:name="MP19" style:family="paragraph" style:parent-style-name="Header">
      <style:paragraph-properties fo:margin-top="0.6cm" fo:margin-bottom="0cm"/>
    </style:style>
    <style:style style:name="MP20" style:family="paragraph" style:parent-style-name="Header">
      <style:paragraph-properties fo:text-align="end" style:justify-single-word="false"/>
    </style:style>
    <style:style style:name="MP21" style:family="paragraph" style:parent-style-name="Kopfzeile_20_1._20_Seite">
      <style:paragraph-properties fo:text-align="end" style:justify-single-word="false">
        <style:tab-stops>
          <style:tab-stop style:position="7.779cm" style:type="right"/>
        </style:tab-stops>
      </style:paragraph-properties>
      <style:text-properties fo:font-size="11pt"/>
    </style:style>
    <style:style style:name="MP22" style:family="paragraph" style:parent-style-name="Header">
      <style:paragraph-properties fo:margin-top="0.3cm" fo:margin-bottom="0cm" fo:text-align="end" style:justify-single-word="false">
        <style:tab-stops>
          <style:tab-stop style:position="7.779cm" style:type="right"/>
        </style:tab-stops>
      </style:paragraph-properties>
      <style:text-properties fo:font-size="11pt"/>
    </style:style>
    <style:style style:name="MP23" style:family="paragraph" style:parent-style-name="Header_20_right">
      <style:paragraph-properties fo:margin-top="0.6cm" fo:margin-bottom="0cm">
        <style:tab-stops>
          <style:tab-stop style:position="8.07cm" style:type="right"/>
        </style:tab-stops>
      </style:paragraph-properties>
    </style:style>
    <style:style style:name="MT1" style:family="text">
      <style:text-properties fo:font-weight="bold"/>
    </style:style>
    <style:style style:name="MT2" style:family="text">
      <style:text-properties fo:font-size="14pt" fo:font-weight="bold"/>
    </style:style>
    <style:style style:name="MT3" style:family="text">
      <style:text-properties fo:font-size="10pt" fo:font-weight="normal"/>
    </style:style>
    <style:style style:name="MT4" style:family="text">
      <style:text-properties fo:font-size="9pt"/>
    </style:style>
    <style:style style:name="MT5" style:family="text">
      <style:text-properties fo:font-size="11pt"/>
    </style:style>
    <style:style style:name="MT6" style:family="text">
      <style:text-properties style:font-name="Zeal"/>
    </style:style>
    <style:style style:name="MT7" style:family="text">
      <style:text-properties fo:font-size="11pt" fo:font-weight="normal"/>
    </style:style>
    <style:style style:name="MT8" style:family="text">
      <style:text-properties style:font-name="Zeal" fo:font-weight="bold"/>
    </style:style>
    <style:style style:name="MT9" style:family="text">
      <style:text-properties fo:font-size="11pt" fo:font-weight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3">
          <style:column style:rel-width="4620*" fo:start-indent="0cm" fo:end-indent="0.049cm"/>
          <style:column style:rel-width="681*" fo:start-indent="0.049cm" fo:end-indent="0.049cm"/>
          <style:column style:rel-width="4621*" fo:start-indent="0.049cm" fo:end-indent="0cm"/>
        </style:columns>
      </style:section-properties>
    </style:style>
    <style:style style:name="MSect2" style:family="section">
      <style:section-properties text:dont-balance-text-columns="false" style:editable="false">
        <style:columns fo:column-count="3">
          <style:column style:rel-width="5215*" fo:start-indent="0cm" fo:end-indent="0.199cm"/>
          <style:column style:rel-width="2410*" fo:start-indent="0.199cm" fo:end-indent="0.049cm"/>
          <style:column style:rel-width="2296*" fo:start-indent="0.049cm" fo:end-indent="0cm"/>
        </style:columns>
      </style:section-properties>
    </style:style>
    <style:style style:name="MSect3" style:family="section">
      <style:section-properties text:dont-balance-text-columns="false" style:editable="false">
        <style:columns fo:column-count="3">
          <style:column style:rel-width="4450*" fo:start-indent="0cm" fo:end-indent="0.049cm"/>
          <style:column style:rel-width="737*" fo:start-indent="0.049cm" fo:end-indent="0.049cm"/>
          <style:column style:rel-width="4451*" fo:start-indent="0.049cm" fo:end-indent="0cm"/>
        </style:columns>
      </style:section-properties>
    </style:style>
    <style:style style:name="MSect4" style:family="section">
      <style:section-properties text:dont-balance-text-columns="false" style:editable="false">
        <style:columns fo:column-count="3">
          <style:column style:rel-width="4455*" fo:start-indent="0cm" fo:end-indent="0.039cm"/>
          <style:column style:rel-width="728*" fo:start-indent="0.039cm" fo:end-indent="0.039cm"/>
          <style:column style:rel-width="4455*" fo:start-indent="0.039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2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1.499cm" fo:margin-left="1.799cm" fo:margin-right="2.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1.499cm" fo:margin-left="2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</style:master-page>
    <style:master-page style:name="First_20_Page" style:display-name="First Page" style:page-layout-name="Mpm2" style:next-style-name="Left_20_Page">
      <style:header>
        <text:section text:style-name="MSect1" text:name="Logo&amp;Antragsnummer">
          <text:p text:style-name="MP1"><text:span text:style-name="MT1">Piratenpartei Deutschland Berlin</text:span><text:tab/></text:p>
          <text:p text:style-name="MP2">Landesmitgliederversammlung 2010.2</text:p>
          <text:p text:style-name="MP3">23./24. Oktober 2010</text:p>
          <text:p text:style-name="MP4"/>
          <text:p text:style-name="MP4"><draw:frame draw:style-name="Mfr1" draw:name="Grafik1" text:anchor-type="paragraph" svg:x="-0.427cm" svg:y="-0.175cm" svg:width="1.533cm" svg:height="1.725cm" draw:z-index="1"><draw:image xlink:href="Pictures/100000000000008E000000A53726C181.png" xlink:type="simple" xlink:show="embed" xlink:actuate="onLoad"/></draw:frame></text:p>
          <text:p text:style-name="MP4"/>
          <text:p text:style-name="MP5"><text:tab/><text:tab/><text:tab/><text:span text:style-name="MT2">Antrag </text:span><text:span text:style-name="MT3">2010-09-29</text:span><text:span text:style-name="MT2"><text:tab/># 001</text:span></text:p>
          <text:p text:style-name="MP6">Grundsatz <text:tab/><text:span text:style-name="MT1">Suchtpolitik</text:span><text:tab/></text:p>
        </text:section>
        <text:section text:style-name="MSect2" text:name="Ergebnis">
          <text:p text:style-name="MP7">Einordnung im Programm:</text:p>
          <text:p text:style-name="MP7"/>
          <text:p text:style-name="MP7"/>
          <text:p text:style-name="MP7"/>
          <text:p text:style-name="MP7"/>
          <text:p text:style-name="MP8"><text:span text:style-name="MT4">Die Landesmitgliederversammlung möge beschließen:<text:line-break/></text:span><text:span text:style-name="MT1">Ergebnis:</text:span><text:line-break/></text:p>
          <text:p text:style-name="MP9"><text:span text:style-name="MT1">ja</text:span><text:tab/>……………</text:p>
          <text:p text:style-name="MP10"/>
          <text:p text:style-name="MP10"><text:span text:style-name="MT1">nein</text:span><text:tab/>……………</text:p>
          <text:p text:style-name="MP11"><text:tab/></text:p>
          <text:p text:style-name="MP12"/>
          <text:p text:style-name="MP13"><text:span text:style-name="MT5">beschlossen</text:span><text:tab/><text:span text:style-name="MT6">[_]</text:span></text:p>
          <text:p text:style-name="MP14"><text:span text:style-name="MT5">abgelehnt</text:span><text:tab/><text:span text:style-name="MT6">[_]</text:span></text:p>
          <text:p text:style-name="MP15"><text:span text:style-name="MT5">zurückgezogen</text:span><text:tab/><text:span text:style-name="MT6">[_]</text:span></text:p>
          <text:p text:style-name="MP16">geändert durch<text:tab/></text:p>
          <text:p text:style-name="MP17"><text:span text:style-name="MT7">……………………</text:span><text:tab/><text:span text:style-name="MT8">[_]</text:span></text:p>
          <text:p text:style-name="Ergebnis"><text:tab/><text:tab/></text:p>
        </text:section>
      </style:header>
      <style:header-left>
        <text:p text:style-name="Header_20_left"/>
      </style:header-left>
    </style:master-page>
    <style:master-page style:name="Left_20_Page" style:display-name="Left Page" style:page-layout-name="Mpm3" style:next-style-name="Right_20_Page">
      <style:header>
        <text:section text:style-name="MSect3" text:name="Antragnummer&amp;Logo">
          <text:p text:style-name="MP18"><draw:frame draw:style-name="Mfr1" draw:name="Grafik2" text:anchor-type="paragraph" svg:x="7.863cm" svg:y="0.014cm" svg:width="1.533cm" svg:height="1.725cm" draw:z-index="0"><draw:image xlink:href="Pictures/100000000000008E000000A53726C181.png" xlink:type="simple" xlink:show="embed" xlink:actuate="onLoad"/></draw:frame><text:span text:style-name="MT2">Antrag </text:span><text:span text:style-name="MT3">2010-09-29</text:span><text:span text:style-name="MT2"><text:tab/># 00X</text:span></text:p>
          <text:p text:style-name="MP19">Grundsatz<text:tab/><text:span text:style-name="MT1"> </text:span></text:p>
          <text:p text:style-name="Header"><text:tab/><text:tab/><text:tab/></text:p>
          <text:p text:style-name="MP20"><text:tab/><text:span text:style-name="MT9">Piratenpartei Deutschland Berlin</text:span></text:p>
          <text:p text:style-name="MP21">Landesmitgliederversammlung 2010.2</text:p>
          <text:p text:style-name="MP22">23./24. Oktober 2010</text:p>
        </text:section>
        <text:p text:style-name="Header"/>
        <text:p text:style-name="Header">Seite <text:page-number text:select-page="current">3</text:page-number></text:p>
      </style:header>
    </style:master-page>
    <style:master-page style:name="Right_20_Page" style:display-name="Right Page" style:page-layout-name="Mpm4" style:next-style-name="Left_20_Page">
      <style:header>
        <text:section text:style-name="MSect4" text:name="Antragskopf re Seite">
          <text:p text:style-name="Header_20_right"><text:span text:style-name="MT9">Piratenpartei Deutschland Berlin</text:span><text:span text:style-name="MT5"><text:tab/></text:span></text:p>
          <text:p text:style-name="MP2">Landesmitgliederversammlung 2010.2</text:p>
          <text:p text:style-name="MP3">23./24. Oktober 2010</text:p>
          <text:p text:style-name="MP4"/>
          <text:p text:style-name="MP4"><draw:frame draw:style-name="Mfr1" draw:name="Grafik3" text:anchor-type="paragraph" svg:x="-0.295cm" svg:y="-0.175cm" svg:width="1.533cm" svg:height="1.725cm" draw:z-index="2"><draw:image xlink:href="Pictures/100000000000008E000000A53726C181.png" xlink:type="simple" xlink:show="embed" xlink:actuate="onLoad"/></draw:frame></text:p>
          <text:p text:style-name="MP4"/>
          <text:p text:style-name="MP5"><text:tab/><text:tab/><text:span text:style-name="MT2">Antrag </text:span><text:span text:style-name="MT3">2010-09-29</text:span><text:span text:style-name="MT2"><text:tab/># 00X</text:span></text:p>
          <text:p text:style-name="MP23">Grundsatz <text:tab/><text:span text:style-name="MT1"> </text:span></text:p>
        </text:section>
        <text:p text:style-name="MP20">Seite 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berhard Zastrau</meta:initial-creator>
    <meta:creation-date>2010-10-04T20:51:04</meta:creation-date>
    <dc:date>2010-10-04T22:41:04</dc:date>
    <dc:creator>Eberhard Zastrau</dc:creator>
    <meta:editing-duration>PT00H33M10S</meta:editing-duration>
    <meta:editing-cycles>2</meta:editing-cycles>
    <meta:generator>OpenOffice.org/3.1$Unix OpenOffice.org_project/310m11$Build-9399</meta:generator>
    <meta:document-statistic meta:table-count="0" meta:image-count="3" meta:object-count="0" meta:page-count="3" meta:paragraph-count="32" meta:word-count="68" meta:character-count="612"/>
  </office:meta>
</office:document-meta>
</file>