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7000000C8439866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6"/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Einzelobjekte vor denen die Genehmigung nicht erteilt wird</text:p>
      <text:list xml:id="list5697012984131901533" text:style-name="WW8Num6">
        <text:list-item>
          <text:p text:style-name="P1">Barockschloss Rammenau,</text:p>
        </text:list-item>
        <text:list-item>
          <text:p text:style-name="P1">Friedhöfen (unabhängig von der Trägerschaft),</text:p>
        </text:list-item>
        <text:list-item>
          <text:p text:style-name="P1">Kindereinrichtungen (unabhängig von der Trägerschaft) zwischen 11:30 Uhr und 13:00 Uhr,</text:p>
        </text:list-item>
        <text:list-item>
          <text:p text:style-name="P1">Schulen<text:span text:style-name="T1">,</text:span></text:p>
        </text:list-item>
        <text:list-item>
          <text:p text:style-name="P1"><text:span text:style-name="T1">Feuerwehr,</text:span></text:p>
        </text:list-item>
      </text:list>
      <text:p text:style-name="Standard"/>
      <text:p text:style-name="Standard"/>
      <text:p text:style-name="Standard"/>
      <text:p text:style-name="Standard">gez. Semmer</text:p>
      <text:p text:style-name="Standard">Leiter Ordnungsam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0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as-char" svg:width="5.392cm" svg:height="1.143cm" draw:z-index="0"><draw:image xlink:href="Pictures/10000000000003A7000000C8439866FD.png" xlink:type="simple" xlink:show="embed" xlink:actuate="onLoad"/></draw:frame></text:p>
        <text:p text:style-name="MP2"/>
        <text:p text:style-name="MP3">Anlage zur Genehmigung von Lautsprecherfahrten zum Zweck der Wahlwerbung in der Gemeinde Rammenau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5-06T10:50:00</meta:creation-date>
    <dc:date>2013-05-15T15:43:03.28</dc:date>
    <meta:print-date>2008-05-06T10:16:00</meta:print-date>
    <meta:editing-cycles>4</meta:editing-cycles>
    <meta:document-statistic meta:table-count="0" meta:image-count="1" meta:object-count="0" meta:page-count="1" meta:paragraph-count="10" meta:word-count="50" meta:character-count="363"/>
    <meta:generator>OpenOffice.org/3.4.1$Win32 OpenOffice.org_project/341m1$Build-9593</meta:generator>
  </office:meta>
</office:document-meta>
</file>