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5"/>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break-before="page"/>
    </style:style>
    <style:style style:name="P8" style:family="paragraph" style:parent-style-name="Standard">
      <style:paragraph-properties fo:margin-left="0.4925in" fo:margin-right="0in" fo:text-indent="0in" style:auto-text-indent="false"/>
    </style:style>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
    <style:style style:name="P12" style:family="paragraph" style:parent-style-name="Text_20_body" style:list-style-name="L8">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ericht über die Kassenprüfung der Teilgliederung Kreisverband Rhein-Neckar/Heidelberg für das Geschäftsjahr 2012/2013</text:h>
      <text:p text:style-name="P2"/>
      <text:p text:style-name="Standard"><text:span text:style-name="T1">Ort/Zeit</text:span>: Die Kassenprüfung fand am 15.03.2013 in Heidelberg statt</text:p>
      <text:p text:style-name="Standard"><text:span text:style-name="T1">Kassenprüfer</text:span>: Stephan Wolfgang Walter</text:p>
      <text:p text:style-name="Standard"><text:span text:style-name="T1">Schatzmeister</text:span>: Nathanel Bienia vertreten durch Wolf Marvin Weidner</text:p>
      <text:p text:style-name="Standard"><text:span text:style-name="T1">Unterlagen</text:span>:</text:p>
      <text:list xml:id="list699520088" text:style-name="L1">
        <text:list-item>
          <text:p text:style-name="P3">Kontoauszüge Girokonto</text:p>
        </text:list-item>
        <text:list-item>
          <text:p text:style-name="P3">Protokolle der Vorstandssitzungen 1. vom 07.12.2011 bis 32. vom 06.03.2013</text:p>
        </text:list-item>
        <text:list-item>
          <text:p text:style-name="P3">Diverse Zahlungsbelege</text:p>
        </text:list-item>
        <text:list-item>
          <text:p text:style-name="P3">Diverse Quittungsbelege</text:p>
        </text:list-item>
        <text:list-item>
          <text:p text:style-name="P3">Kontenrahmen (online Wiki)</text:p>
        </text:list-item>
        <text:list-item>
          <text:p text:style-name="P3">Buchungsjournal für 2012 &amp; 2013</text:p>
        </text:list-item>
        <text:list-item>
          <text:p text:style-name="P3">Haushaltsplan 2013 vom 20.12.2012</text:p>
        </text:list-item>
      </text:list>
      <text:p text:style-name="Standard"/>
      <text:p text:style-name="P2">I Vorwort:</text:p>
      <text:p text:style-name="Standard">Die Kassenprüfung konnte rein formal nicht ordnungsgemäß durchgeführt werden, da der zweite Kassenprüfer aus persönlichen Gründen verhindert war. Dieser Bericht stellt daher in allen Punkten keinen ordentlichen Prüfungsbericht dar, sondern nur eine Einschätzung über die aktuelle Lage der Arbeit des Schatzmeisters und des Vorstandes.</text:p>
      <text:p text:style-name="Standard"/>
      <text:p text:style-name="P2">II Umsetzung der Beschlüsse aus der Kreismitgliederversammlung 2012.1:</text:p>
      <text:p text:style-name="Standard"/>
      <text:list xml:id="list1462963921" text:style-name="L6">
        <text:list-item>
          <text:p text:style-name="P9"><text:span text:style-name="T2">18:04 Antrag: "Die Versammlung erlegt dem Schatzmeister die Aufgabe auf, mit den Rechnungsprüfern spätestens nach den ersten 3 Monaten eine Zwischenprüfung durch zu führen." </text:span></text:p>
        </text:list-item>
      </text:list>
      <text:p text:style-name="P1">18:06 Ergänzungsantrag: "In die GO wird aufgenommen, in jedem Quartal eine Kassen- und Rechnungsprüfung durchzuführen" </text:p>
      <text:p text:style-name="P1">18:07 Der Ergänzungsantrag wird nach kurzer Diskussion zurückgezogen </text:p>
      <text:p text:style-name="P1">18:09 Abstimmung über den Antrag: 11 Ja, 0 Nein, 3 Enthaltungen, damit angenommen </text:p>
      <text:list xml:id="list1574092543" text:style-name="L2">
        <text:list-header>
          <text:p text:style-name="P4"/>
        </text:list-header>
      </text:list>
      <text:p text:style-name="Standard">Die von der Kreismitgliederversammlung beschlossene erste Rechnungsprüfung nach 3 Monaten fand trotz mehrfacher Nachfrage des Kassenprüfers nicht statt.</text:p>
      <text:p text:style-name="Standard"/>
      <text:list xml:id="list1267795757" text:style-name="L7">
        <text:list-item>
          <text:p text:style-name="P10"><text:span text:style-name="T2">18:33 Die Sitzung wird wieder aufgenommen Antrag: "Die KMV unterstützt die Auflösung des BzV KA und ruft dazu auf das BzV-Vermögen an die untergliederten KVs zu verteilen" </text:span></text:p>
        </text:list-item>
      </text:list>
      <text:p text:style-name="P1">18:36 Abstimmung: 12 Ja, 0 Nein, 0 Enthaltung, damit einstimmig angenommen</text:p>
      <text:p text:style-name="P8">Konnte nicht gerpüft werden, da dieser Sachverhalt noch geklärt werden muss</text:p>
      <text:p text:style-name="Standard"/>
      <text:p text:style-name="P11"><text:span text:style-name="T2"/></text:p>
      <text:list xml:id="list1523101940" text:style-name="L8">
        <text:list-item>
          <text:p text:style-name="P12"><text:span text:style-name="T2">Antrag: "Die Versammlung beauftragt den Vorstand damit, weiterhin für eine Klärung der Finanzierung von Wahlkämpfen voran zu treiben. Hierbei wird der Vorstand insbesondere dazu aufgerufen, mit den anderen Parteigliederungen geeignete Maßnahmen zu finden, um bei fortwährender Unklarheit bis zum 31.03.2013 diese Unklarheit zu beseitigen. Die Kreismitgliederversammlung betont hierbei, dass der Schatzmeister diese Maßnahmen nur zu ergreifen hat, wenn diese mehrheitlich unter allen Parteigliederungen des Landesverbandes Ba-Wü gemeinsam erfolgt." </text:span></text:p>
        </text:list-item>
      </text:list>
      <text:p text:style-name="P1">18:38 Abstimmung: 9 Ja, 1 Nein, 1 Enthaltung, damit angenommen </text:p>
      <text:p text:style-name="Standard">Der aktuelle Stand dieses Punktes ist dem Kassenprüfer nicht bekannt</text:p>
      <text:p text:style-name="Standard"/>
      <text:p text:style-name="Standard"><text:span text:style-name="T1">III Umsetzung der Beschlüsse aus der Kreismitgliederversammlung 2012.1</text:span></text:p>
      <text:p text:style-name="P6">Dem Kassenprüfer sind keine Beschlüsse bekannt, die eine Prüfung erfordern.</text:p>
      <text:p text:style-name="Standard"><text:span text:style-name="T1"/></text:p>
      <text:p text:style-name="P2">IV Zustand der Buchführung und Beanstandungen dieser:</text:p>
      <text:p text:style-name="Standard">Der Kassenprüfer fand zum Zeitpunkt der Prüfung die gesamte Buchhaltung in einem nicht prüfbaren Zustand vor. Nachfolgend eine nicht allumfassende Aufstellung der vorgefundenen Mängel:</text:p>
      <text:p text:style-name="Standard"/>
      <text:list xml:id="list1664850179" text:style-name="L5">
        <text:list-item>
          <text:p text:style-name="P5">Buchungsjournal für den Kassenprüfer nicht nachvollziehbar</text:p>
        </text:list-item>
        <text:list-item>
          <text:p text:style-name="P5">Offenkundige Buchungsfehler</text:p>
        </text:list-item>
        <text:list-item>
          <text:p text:style-name="P5">Stornobuchungen wurden scheinbar nicht als solche deklariert ↔ Buchungsjournal unverständlich</text:p>
        </text:list-item>
        <text:list-item>
          <text:p text:style-name="P5">kein aktueller vollständiger Kontenplan</text:p>
        </text:list-item>
        <text:list-item>
          <text:p text:style-name="P5">Abgrenzung zwischen den Prüfungszeiträumen war nicht ersichtlich</text:p>
        </text:list-item>
        <text:list-item>
          <text:p text:style-name="P5">Ablage nicht hinreichend klar strukturiert</text:p>
        </text:list-item>
        <text:list-item>
          <text:p text:style-name="P5">Beschriftung der Ordner fehlte</text:p>
        </text:list-item>
        <text:list-item>
          <text:p text:style-name="P5">Aufstellung zu den Belegblöcken fehlte</text:p>
        </text:list-item>
        <text:list-item>
          <text:p text:style-name="P5">Keine Belegnummern → Schwierigkeiten die Lückenlosigkeit zu prüfen</text:p>
        </text:list-item>
        <text:list-item>
          <text:p text:style-name="P5">Abgrenzung zwischen Belegen schwierig, da Belege teilweise zusammengefasst</text:p>
        </text:list-item>
        <text:list-item>
          <text:p text:style-name="P5">Verzeichnis der Vemögensgegenstände fehlte</text:p>
        </text:list-item>
      </text:list>
      <text:p text:style-name="Standard"/>
      <text:p text:style-name="Standard">Aus oben genannten Gründen war eine Prüfung der Buchhaltung auf deren Korrektheit unmöglich. Insbesondere konnte auch nicht geprüft werden, ob der Haushaltsplan 2012/2013 eingehalten wurde. </text:p>
      <text:p text:style-name="Standard"/>
      <text:p text:style-name="Standard">Da die Anzahl der Geldausgänge auf dem Girokonto sehr überschaubar war, wurde zumindest bei diesem eine Plausibilitätsprüfung vollzogen. Die Prüfung zeigte, dass die Überweisungen an die übergeordneten Gliederungen weiterhin nicht in angemessener Form nachprüfbar ist. Aufgrund des allgemeinen Zustandes der Buchführung wurde auf eine Detailprüfung verzichtet. Über die Plausibilität der Zahlungen an die übergeordneten Gliederungen kann daher keine Aussage getroffen werden. Die restlichen Auszahlungen über das Girokonto des Kreisverbandes erscheinen jedoch durchaus plausibel. Bezüglich Einnahmen kann aufgrund obiger Aussagen keinerlei Aussage getätigt werden.</text:p>
      <text:p text:style-name="Standard"/>
      <text:p text:style-name="Standard">Über alle Vorgänge mit Bargeld kann ebenfalls keine Aussage getroffen werden.</text:p>
      <text:p text:style-name="Standard"/>
      <text:p text:style-name="Standard">Der Bericht der Wirtschaftsprüfer war nicht vorhanden, womit die Bewertung des Selbigen ebenfalls noch aussteht.</text:p>
      <text:p text:style-name="Standard"/>
      <text:p text:style-name="Standard"><text:span text:style-name="T1"/></text:p>
      <text:p text:style-name="P7"><text:span text:style-name="T1">V Notwendige Arbeiten an der Buchführung:</text:span></text:p>
      <text:p text:style-name="Standard">Aufgrund der gravierenden Mängel der aktuellen Buchführung bedarf diese einer grundlegenden Überarbeitung. Durch den Transfer auf die Software Sage, ist es insbesondere erforderlich die <text:span text:style-name="T1">gesamte</text:span> Buchhaltung für 2012 bzw. die Richtigket <text:s/>der Buchungen in Sage insgesamt erneut zu prüfen. Zwar wurden die Buchungen für 2011 und Teile von 2012 bereits geprüft, der aktuelle Eindruck der Buchführung lässt allerdings vermuten, dass der Transfer nicht fehlerfrei vonstatten gegangen ist. Die Überprüfung auf Korrektheit der Buchungssätze hat daher <text:span text:style-name="T1">zwingend</text:span> zu erfolgen. </text:p>
      <text:p text:style-name="Standard"/>
      <text:p text:style-name="Standard"/>
      <text:p text:style-name="P2">VI Einschätzung Schatzmeister:</text:p>
      <text:p text:style-name="Standard">Der Kasseprüfer hat zwar nicht den Eindruck, dass der Schatzmeister versucht hat, zu Täuschen oder Verschleiern. Er hat jedoch den Eindruck gewonnen, dass der Schatzmeister entweder völlig überfordert war, <text:s/>oder ihm zumindest in beträchtlichem Umfang die notwendige Sorgfalt in seinem Amt fehlte. Die Unterlagen mögen zwar großteils, oder gar vollumfänglich vorhanden sein, eine Prüfung war dennoch in der aktuellen Form schlicht unmöglich. </text:p>
      <text:p text:style-name="Standard"/>
      <text:p text:style-name="P2">VII Vorstand:</text:p>
      <text:p text:style-name="Standard">Der restliche Vorstand scheint nach bisherigem Kenntnisstand seinen Pflicht im Großen und Ganzen nachgekommen zu sein. </text:p>
      <text:p text:style-name="Standard">Es sei jedoch an dieser Stelle nochmals vom Kassenprüfer eindringlich darauf hingewiesen, dass die Protokolle zu den Sitzungen von jedem Teilnehmer unterzeichnet werden sollten. Insbesondere bei Problemen ist hiermit eine größere Rechtssicherheit verbunden. </text:p>
      <text:p text:style-name="Standard">Desweiteren hat sich der Vorstand nach Einschätzung der Kassenprüfers nicht im ausreichenden Umfang um den Beschluss der Kreismitgliederversammlung (siehe II 3.) gekümmert. Zwar hat die KMV dem Vorstand hierfür eine Frist bis zum 31.03.2013 eingeräumt, es ist aber davon aus zu gehen, dass bis dorthin die entsprechenden Maßnahmen nicht mehr durchgeführt werden können.</text:p>
      <text:p text:style-name="Standard"/>
      <text:p text:style-name="P2">VII Beschlussvorschlag:</text:p>
      <text:p text:style-name="Standard">Der Kassenprüfer empfiehlt, schon allein auf Grund der nicht ordnungsgemäßen Prüfung, dem gesamten Vorstand die Entlastung zu verweigern, und eine endgültige Entscheidung auf die nächste Kreismitgliederversammlung zu verschieben.</text:p>
      <text:p text:style-name="Standard"/>
      <text:p text:style-name="Standard">Kassenprüfer:</text:p>
      <text:p text:style-name="Standard"/>
      <text:p text:style-name="Standard"/>
      <text:p text:style-name="Standard"/>
      <text:p text:style-name="Standard">Stephan Wolfgang Walter</text:p>
      <text:p text:style-name="Standard">Nußloch, den 15.03.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ysnake </meta:initial-creator>
    <meta:creation-date>2013-03-15T13:48:46</meta:creation-date>
    <dc:date>2013-03-15T18:52:29</dc:date>
    <dc:creator>skysnake </dc:creator>
    <meta:editing-duration>PT1H28M22S</meta:editing-duration>
    <meta:editing-cycles>5</meta:editing-cycles>
    <meta:generator>LibreOffice/3.5$Linux_X86_64 LibreOffice_project/350m1$Build-2</meta:generator>
    <meta:document-statistic meta:table-count="0" meta:image-count="0" meta:object-count="0" meta:page-count="3" meta:paragraph-count="58" meta:word-count="888" meta:character-count="6705" meta:non-whitespace-character-count="5882"/>
  </office:meta>
</office:document-meta>
</file>