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0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bitmap" draw:fill-image-name="a57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2.1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bitmap" draw:fill-image-name="a61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bitmap" draw:fill-image-name="a6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gradient" draw:fill-gradient-name="a5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de" fo:country="D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de" fo:country="D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9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40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6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79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8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91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2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94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2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97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12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15">
      <text:list-level-style-number text:level="1" style:num-format="1" style:num-suffix=".">
        <style:list-level-properties text:space-before="0in" text:min-label-width="0.5625in"/>
        <style:text-properties fo:color="#7cca62" fo:font-family="Calibri" fo:font-size="80%"/>
      </text:list-level-style-number>
      <text:list-level-style-number text:level="2" style:num-format="1" style:num-suffix=".">
        <style:list-level-properties text:space-before="0.4in" text:min-label-width="0.5625in"/>
        <style:text-properties fo:color="#7cca62" fo:font-family="Calibri" fo:font-size="80%"/>
      </text:list-level-style-number>
      <text:list-level-style-number text:level="3" style:num-format="1" style:num-suffix=".">
        <style:list-level-properties text:space-before="0.7in" text:min-label-width="0.5625in"/>
        <style:text-properties fo:color="#7cca62" fo:font-family="Calibri" fo:font-size="80%"/>
      </text:list-level-style-number>
      <text:list-level-style-number text:level="4" style:num-format="1" style:num-suffix=".">
        <style:list-level-properties text:space-before="1in" text:min-label-width="0.5625in"/>
        <style:text-properties fo:color="#7cca62" fo:font-family="Calibri" fo:font-size="80%"/>
      </text:list-level-style-number>
      <text:list-level-style-number text:level="5" style:num-format="1" style:num-suffix=".">
        <style:list-level-properties text:space-before="1.3in" text:min-label-width="0.5625in"/>
        <style:text-properties fo:color="#7cca62" fo:font-family="Calibri" fo:font-size="80%"/>
      </text:list-level-style-number>
      <text:list-level-style-number text:level="6" style:num-format="1" style:num-suffix=".">
        <style:list-level-properties text:space-before="1.6in" text:min-label-width="0.5625in"/>
        <style:text-properties fo:color="#7cca62" fo:font-family="Calibri" fo:font-size="80%"/>
      </text:list-level-style-number>
      <text:list-level-style-number text:level="7" style:num-format="1" style:num-suffix=".">
        <style:list-level-properties text:space-before="1.8in" text:min-label-width="0.5625in"/>
        <style:text-properties fo:color="#7cca62" fo:font-family="Calibri" fo:font-size="80%"/>
      </text:list-level-style-number>
      <text:list-level-style-number text:level="8" style:num-format="1" style:num-suffix=".">
        <style:list-level-properties text:space-before="2.1in" text:min-label-width="0.5625in"/>
        <style:text-properties fo:color="#7cca62" fo:font-family="Calibri" fo:font-size="80%"/>
      </text:list-level-style-number>
      <text:list-level-style-number text:level="9" style:num-format="1" style:num-suffix=".">
        <style:list-level-properties text:space-before="2.4in" text:min-label-width="0.5625in"/>
        <style:text-properties fo:color="#7cca62" fo:font-family="Calibri" fo:font-size="80%"/>
      </text:list-level-style-number>
    </text:list-style>
    <text:list-style style:name="a6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85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00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03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588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  <text:list-style style:name="a606">
      <text:list-level-style-bullet text:level="1" text:bullet-char="">
        <style:list-level-properties text:space-before="0in" text:min-label-width="0.562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62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62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62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62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62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6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62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625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562" draw:master-page-name="Master1-Layout1-title-Titelfolie" presentation:presentation-page-layout-name="Master1-PPL1">
        <draw:frame draw:id="id122" presentation:style-name="a566" draw:name="Titel 1" svg:x="0.58333in" svg:y="1.5in" svg:width="8.58667in" svg:height="2in" presentation:class="title" presentation:placeholder="false">
          <draw:text-box>
            <text:p text:style-name="a565" text:class-names="" text:cond-style-name=""><text:span text:style-name="a563" text:class-names="">Infotisch Guide Piraten</text:span><text:span text:style-name="a564" text:class-names=""/></text:p>
          </draw:text-box>
          <svg:desc/>
        </draw:frame>
        <draw:frame draw:id="id123" presentation:style-name="a570" draw:name="Untertitel 2" svg:x="0.58333in" svg:y="3.53077in" svg:width="8.59in" svg:height="1.91667in" presentation:class="subtitle" presentation:placeholder="false">
          <draw:text-box>
            <text:p text:style-name="a569" text:class-names="" text:cond-style-name=""><text:span text:style-name="a567" text:class-names="">Sachsen Anhalt</text:span><text:span text:style-name="a568" text:class-names=""/></text:p>
          </draw:text-box>
          <svg:desc/>
        </draw:frame>
      </draw:page>
      <draw:page draw:name="Slide2" draw:style-name="a572" draw:master-page-name="Master1-Layout2-obj-Titel-und-Inhalt" presentation:presentation-page-layout-name="Master1-PPL2">
        <draw:frame draw:id="id124" presentation:style-name="a576" draw:name="Titel 1" svg:x="0.5in" svg:y="0.77in" svg:width="9in" svg:height="1.25in" presentation:class="title" presentation:placeholder="false">
          <draw:text-box>
            <text:p text:style-name="a575" text:class-names="" text:cond-style-name=""><text:span text:style-name="a573" text:class-names="">Infotisch Guide - Anmeldung</text:span><text:span text:style-name="a574" text:class-names=""/></text:p>
          </draw:text-box>
          <svg:desc/>
        </draw:frame>
        <draw:frame draw:id="id125" presentation:style-name="a616" draw:name="Inhaltsplatzhalter 2" svg:x="0.5in" svg:y="2.11667in" svg:width="9in" svg:height="4.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Anmeldung rechtzeitig beim Ordnungsamt, Bauamt , oder zuständigen Stelle - Gemeindeordnung</text:span></text:p>
              </text:list-item>
            </text:list>
            <text:list text:style-name="a585">
              <text:list-item>
                <text:p text:style-name="a584" text:class-names="" text:cond-style-name=""><text:span text:style-name="a580" text:class-names="">Achtung Fristen einhalten !</text:span><text:span text:style-name="a581" text:class-names=""><text:s text:c="1"/></text:span><text:span text:style-name="a582" text:class-names="">-</text:span><text:span text:style-name="a583" text:class-names=""> Gemeindeordnung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Versteckte Kosten beachten – Gemeindeordnung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Bei Wahlen Antrag auf Dauernutzung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Antragsformen beachten – Gemeindeordnung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Presse eventuell Infomieren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Im Wiki ankündigen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list text:style-name="a615">
                                  <text:list-item>
                                    <text:p text:style-name="a614" text:class-names="" text:cond-style-name=""><text:span text:style-name="a613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</draw:page>
      <draw:page draw:name="Slide3" draw:style-name="a618" draw:master-page-name="Master1-Layout2-obj-Titel-und-Inhalt" presentation:presentation-page-layout-name="Master1-PPL2">
        <draw:frame draw:id="id126" presentation:style-name="a623" draw:name="Titel 1" svg:x="0.5in" svg:y="0.77in" svg:width="9in" svg:height="1.25in" presentation:class="title" presentation:placeholder="false">
          <draw:text-box>
            <text:p text:style-name="a622" text:class-names="" text:cond-style-name=""><text:span text:style-name="a619" text:class-names="">Infotisch<text:s text:c="1"/></text:span><text:span text:style-name="a620" text:class-names="">Guide - Material</text:span><text:span text:style-name="a621" text:class-names=""/></text:p>
          </draw:text-box>
          <svg:desc/>
        </draw:frame>
        <draw:frame draw:id="id127" presentation:style-name="a645" draw:name="Inhaltsplatzhalter 2" svg:x="0.5in" svg:y="2.11667in" svg:width="9in" svg:height="4.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Lagerstelle anfragen –Kreis- oder Landesverband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tab/>(regionale Lagerstellen einrichten) mit Unterschrift zur Kontrolle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Inventarkontrolle beachten</text:span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Infotisch<text:s text:c="1"/></text:span><text:span text:style-name="a634" text:class-names=""><text:tab/>-feststehend für<text:s text:c="1"/></text:span><text:span text:style-name="a635" text:class-names="">Infomaterial</text:span></text:p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(für Befestigung evtl. Obstkiste mit Obst zum verteilen)</text:span></text:p>
                  </text:list-item>
                </text:list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Schirm, Fahne , ggf. Aufsteller</text:span><text:span text:style-name="a642" text:class-names=""/></text:p>
              </text:list-item>
            </text:list>
          </draw:text-box>
          <svg:desc/>
        </draw:frame>
      </draw:page>
      <draw:page draw:name="Slide4" draw:style-name="a647" draw:master-page-name="Master1-Layout2-obj-Titel-und-Inhalt" presentation:presentation-page-layout-name="Master1-PPL2">
        <draw:frame draw:id="id128" presentation:style-name="a651" draw:name="Titel 1" svg:x="0.5in" svg:y="0.77in" svg:width="9in" svg:height="1.25in" presentation:class="title" presentation:placeholder="false">
          <draw:text-box>
            <text:p text:style-name="a650" text:class-names="" text:cond-style-name=""><text:span text:style-name="a648" text:class-names="">Infotisch Guide - Material</text:span><text:span text:style-name="a649" text:class-names=""/></text:p>
          </draw:text-box>
          <svg:desc/>
        </draw:frame>
        <draw:frame draw:id="id129" presentation:style-name="a674" draw:name="Inhaltsplatzhalter 2" svg:x="0.5in" svg:y="2.11667in" svg:width="9in" svg:height="4.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2" text:class-names="">Informationsmaterial<text:s text:c="1"/></text:span><text:span text:style-name="a653" text:class-names="">: Flyer<text:s text:c="1"/></text:span><text:span text:style-name="a654" text:class-names="">mit allgemeinen Information zu den Piraten und Flyer mit Themen und Wahlbezogenen<text:s text:c="1"/></text:span><text:span text:style-name="a655" text:class-names="">Informationen –</text:span><text:span text:style-name="a656" text:class-names="">Kosten und Maß beachten</text:span><text:span text:style-name="a657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0" text:class-names="">Addons</text:span><text:span text:style-name="a661" text:class-names=""> -Geschenke – Kulis , Fahnen, Ballons, Feuerzeuge, Schiffchen<text:s text:c="1"/></text:span><text:span text:style-name="a662" text:class-names="">ect</text:span><text:span text:style-name="a663" text:class-names="">. –<text:s text:c="1"/></text:span><text:span text:style-name="a664" text:class-names="">Kosten beachten<text:s text:c="1"/></text:span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desc/>
        </draw:frame>
      </draw:page>
      <draw:page draw:name="Slide5" draw:style-name="a676" draw:master-page-name="Master1-Layout2-obj-Titel-und-Inhalt" presentation:presentation-page-layout-name="Master1-PPL2">
        <draw:frame draw:id="id130" presentation:style-name="a680" draw:name="Titel 1" svg:x="0.5in" svg:y="0.77in" svg:width="9in" svg:height="1.25in" presentation:class="title" presentation:placeholder="false">
          <draw:text-box>
            <text:p text:style-name="a679" text:class-names="" text:cond-style-name=""><text:span text:style-name="a677" text:class-names="">Infotisch Guide - Durchführung</text:span><text:span text:style-name="a678" text:class-names=""/></text:p>
          </draw:text-box>
          <svg:desc/>
        </draw:frame>
        <draw:frame draw:id="id131" presentation:style-name="a699" draw:name="Inhaltsplatzhalter 2" svg:x="0.5in" svg:y="2.11667in" svg:width="9in" svg:height="4.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Seriöses Auftreten – in Kommunikation, und Gestik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Evtl. vorher prüfen ob Kompetenz des durchführenden Personal in Kommunikation und Themen (je nach Ausrichtung kommunal, Landestypisch und Bundestypisch) ausreichend ist 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Private Meinungen und Parteistandpunkte klar abgrenzen</text:span></text:p>
              </text:list-item>
            </text:list>
            <text:list text:style-name="a695">
              <text:list-item>
                <text:p text:style-name="a694" text:class-names="" text:cond-style-name=""><text:span text:style-name="a690" text:class-names="">Aktives Zuhören anwenden<text:s text:c="1"/></text:span><text:span text:style-name="a691" text:class-names="">bei Themen wo keine Meinung und keine Parteistandpunkt existiert Nachfragen anwenden<text:s text:c="1"/></text:span><text:span text:style-name="a692" text:class-names="">und Interesse<text:s text:c="1"/></text:span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el und Inhalt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Abschnittsüberschrift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Zwei Inhalte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Vergleich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Nur Titel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Inhalt mit Überschrift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Bild mit Überschrift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el und vertikaler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Vertikaler Titel und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53" draw:style="linear" draw:angle="0" draw:start-color="#0079af" draw:end-color="#00ebf8" draw:start-intensity="45%" draw:end-intensity="55%"/>
    <draw:gradient draw:name="a138" draw:style="linear" draw:angle="0" draw:start-color="#0079af" draw:end-color="#00ebf8" draw:start-intensity="45%" draw:end-intensity="55%"/>
    <draw:gradient draw:name="a346" draw:style="linear" draw:angle="0" draw:start-color="#0079af" draw:end-color="#00ebf8" draw:start-intensity="45%" draw:end-intensity="55%"/>
    <draw:gradient draw:name="a461" draw:style="linear" draw:angle="0" draw:start-color="#00adb6" draw:end-color="#009be5" draw:start-intensity="30%" draw:end-intensity="45%"/>
    <draw:gradient draw:name="a57" draw:style="linear" draw:angle="0" draw:start-color="#00adb6" draw:end-color="#009be5" draw:start-intensity="30%" draw:end-intensity="45%"/>
    <draw:gradient draw:name="a142" draw:style="linear" draw:angle="0" draw:start-color="#00adb6" draw:end-color="#009be5" draw:start-intensity="30%" draw:end-intensity="45%"/>
    <draw:gradient draw:name="a350" draw:style="linear" draw:angle="0" draw:start-color="#00adb6" draw:end-color="#009be5" draw:start-intensity="30%" draw:end-intensity="45%"/>
    <draw:gradient draw:name="a374" draw:style="linear" draw:angle="0" draw:start-color="#0079af" draw:end-color="#00ebf8" draw:start-intensity="45%" draw:end-intensity="55%"/>
    <draw:gradient draw:name="a467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561" draw:style="radial" draw:cx="10%" draw:cy="110%" draw:start-color="#459bca" draw:end-color="#43a4da" draw:start-intensity="100%" draw:end-intensity="100%"/>
    <draw:gradient draw:name="a240" draw:style="linear" draw:angle="0" draw:start-color="#0079af" draw:end-color="#00ebf8" draw:start-intensity="45%" draw:end-intensity="55%"/>
    <draw:gradient draw:name="a516" draw:style="linear" draw:angle="0" draw:start-color="#0079af" draw:end-color="#00ebf8" draw:start-intensity="45%" draw:end-intensity="55%"/>
    <draw:gradient draw:name="a378" draw:style="linear" draw:angle="0" draw:start-color="#00adb6" draw:end-color="#009be5" draw:start-intensity="30%" draw:end-intensity="45%"/>
    <draw:gradient draw:name="a471" draw:style="linear" draw:angle="0" draw:start-color="#00adb6" draw:end-color="#009be5" draw:start-intensity="30%" draw:end-intensity="45%"/>
    <draw:gradient draw:name="a89" draw:style="linear" draw:angle="0" draw:start-color="#0079af" draw:end-color="#00ebf8" draw:start-intensity="45%" draw:end-intensity="55%"/>
    <draw:gradient draw:name="a8" draw:style="linear" draw:angle="0" draw:start-color="#00adb6" draw:end-color="#009be5" draw:start-intensity="30%" draw:end-intensity="45%"/>
    <draw:gradient draw:name="a174" draw:style="linear" draw:angle="0" draw:start-color="#0079af" draw:end-color="#00ebf8" draw:start-intensity="45%" draw:end-intensity="55%"/>
    <draw:gradient draw:name="a244" draw:style="linear" draw:angle="0" draw:start-color="#00adb6" draw:end-color="#009be5" draw:start-intensity="30%" draw:end-intensity="45%"/>
    <draw:gradient draw:name="a520" draw:style="linear" draw:angle="0" draw:start-color="#00adb6" draw:end-color="#009be5" draw:start-intensity="30%" draw:end-intensity="45%"/>
    <draw:gradient draw:name="a314" draw:style="linear" draw:angle="0" draw:start-color="#0079af" draw:end-color="#00ebf8" draw:start-intensity="45%" draw:end-intensity="55%"/>
    <draw:gradient draw:name="a93" draw:style="linear" draw:angle="0" draw:start-color="#00adb6" draw:end-color="#009be5" draw:start-intensity="30%" draw:end-intensity="45%"/>
    <draw:gradient draw:name="a178" draw:style="linear" draw:angle="0" draw:start-color="#00adb6" draw:end-color="#009be5" draw:start-intensity="30%" draw:end-intensity="45%"/>
    <draw:gradient draw:name="a49" draw:style="radial" draw:cx="10%" draw:cy="110%" draw:start-color="#459bca" draw:end-color="#43a4da" draw:start-intensity="100%" draw:end-intensity="100%"/>
    <draw:gradient draw:name="a134" draw:style="radial" draw:cx="10%" draw:cy="110%" draw:start-color="#459bca" draw:end-color="#43a4da" draw:start-intensity="100%" draw:end-intensity="100%"/>
    <draw:gradient draw:name="a318" draw:style="linear" draw:angle="0" draw:start-color="#00adb6" draw:end-color="#009be5" draw:start-intensity="30%" draw:end-intensity="45%"/>
    <draw:gradient draw:name="a457" draw:style="linear" draw:angle="0" draw:start-color="#0079af" draw:end-color="#00ebf8" draw:start-intensity="45%" draw:end-intensity="55%"/>
    <draw:fill-image draw:name="a370" xlink:href="media/image1.png" xlink:show="embed" xlink:actuate="onLoad"/>
    <draw:fill-image draw:name="a646" xlink:href="media/image1.png" xlink:show="embed" xlink:actuate="onLoad"/>
    <draw:fill-image draw:name="a463" xlink:href="media/image1.png" xlink:show="embed" xlink:actuate="onLoad"/>
    <draw:fill-image draw:name="a0" xlink:href="media/image1.png" xlink:show="embed" xlink:actuate="onLoad"/>
    <draw:fill-image draw:name="a512" xlink:href="media/image1.png" xlink:show="embed" xlink:actuate="onLoad"/>
    <draw:fill-image draw:name="a236" xlink:href="media/image1.png" xlink:show="embed" xlink:actuate="onLoad"/>
    <draw:fill-image draw:name="a85" xlink:href="media/image1.png" xlink:show="embed" xlink:actuate="onLoad"/>
    <draw:fill-image draw:name="a675" xlink:href="media/image1.png" xlink:show="embed" xlink:actuate="onLoad"/>
    <draw:fill-image draw:name="a170" xlink:href="media/image1.png" xlink:show="embed" xlink:actuate="onLoad"/>
    <draw:fill-image draw:name="a423" xlink:href="media/image1.png" xlink:show="embed" xlink:actuate="onLoad"/>
    <draw:fill-image draw:name="a310" xlink:href="media/image1.png" xlink:show="embed" xlink:actuate="onLoad"/>
    <draw:fill-image draw:name="a571" xlink:href="media/image1.png" xlink:show="embed" xlink:actuate="onLoad"/>
    <draw:fill-image draw:name="a617" xlink:href="media/image1.png" xlink:show="embed" xlink:actuate="onLoad"/>
    <draw:fill-image draw:name="a342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bitmap" draw:fill-image-name="a17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de" fo:country="D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gradient" draw:fill-gradient-name="a374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gradient" draw:fill-gradient-name="a378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bitmap" draw:fill-image-name="a423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gradient" draw:fill-gradient-name="a461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bitmap" draw:fill-image-name="a46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bitmap" draw:fill-image-name="a51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de" fo:country="D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0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5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4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9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0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1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9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7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0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9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7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9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3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0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3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8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53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1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8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8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8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8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8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8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number:date-style xmlns:number="urn:oasis:names:tc:opendocument:xmlns:datastyle:1.0" style:name="a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yperion" style:page-layout-name="pageLayout1" draw:style-name="a1">
      <draw:custom-shape svg:x="-0.01042in" svg:y="-0.00781in" svg:width="10.02083in" svg:height="1.13889in" draw:id="id0" draw:style-name="a5" draw:name="Freihandform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reihandform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elplatzhalt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Titelmasterformat durch Klicken bearbeiten</text:span><text:span text:style-name="a11" text:class-names=""/></text:p>
        </draw:text-box>
        <svg:desc/>
      </draw:frame>
      <draw:frame draw:id="id3" presentation:style-name="a30" draw:name="Textplatzhalt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Textmasterformate durch Klicken bearbeiten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Zweite Ebene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ünfte Ebene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5" draw:name="Datumsplatzhalter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/></text:span><text:span text:style-name="a33" text:class-names=""/></text:p>
        </draw:text-box>
        <svg:desc/>
      </draw:frame>
      <draw:frame draw:id="id5" presentation:style-name="a38" draw:name="Fußzeilenplatzhalter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6" presentation:style-name="a42" draw:name="Foliennummernplatzhalter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/></text:span><text:span text:style-name="a40" text:class-names=""/></text:p>
        </draw:text-box>
        <svg:desc/>
      </draw:frame>
      <draw:g draw:name="Gruppieren 1" draw:id="id7">
        <svg:desc/>
        <draw:custom-shape svg:width="10.02083in" svg:height="0.71in" draw:id="id8" draw:style-name="a45" draw:transform="translate(-5.01042in -0.355in) rotate(-6.23539) translate(4.98962in 0.57636in)" draw:name="Freihandform 11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Freihandform 12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</style:master-page>
    <style:master-page style:name="Master1-Layout1-title-Titelfolie" style:page-layout-name="pageLayout1" draw:style-name="a50">
      <draw:custom-shape svg:x="-0.01042in" svg:y="-0.00781in" svg:width="10.02083in" svg:height="1.13889in" draw:id="id10" draw:layer="Master1-bg" draw:style-name="a54" draw:name="Freihandform 6"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" draw:layer="Master1-bg" draw:style-name="a58" draw:name="Freihandform 7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9" draw:id="id12">
        <svg:desc/>
        <draw:custom-shape svg:width="10.02083in" svg:height="0.71in" draw:id="id18" draw:layer="Master1-bg" draw:style-name="a81" draw:transform="translate(-5.01042in -0.355in) rotate(-6.23539) translate(4.98962in 0.57636in)" draw:name="Freihandform 10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9" draw:layer="Master1-bg" draw:style-name="a84" draw:transform="translate(-5.0174in -0.29in) rotate(-6.23539) translate(5.00178in 0.59169in)" draw:name="Freihandform 11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" presentation:style-name="a62" draw:name="Titel 8" svg:x="0.58333in" svg:y="1.5in" svg:width="8.58667in" svg:height="2in" presentation:class="title" presentation:placeholder="false">
        <draw:text-box>
          <text:p text:style-name="a61" text:class-names="" text:cond-style-name=""><text:span text:style-name="a59" text:class-names="">Titelmasterformat durch Klicken bearbeiten</text:span><text:span text:style-name="a60" text:class-names=""/></text:p>
        </draw:text-box>
        <svg:desc/>
      </draw:frame>
      <draw:frame draw:id="id14" presentation:style-name="a66" draw:name="Untertitel 16" svg:x="0.58333in" svg:y="3.53077in" svg:width="8.59in" svg:height="1.91667in" presentation:class="subtitle" presentation:placeholder="false">
        <draw:text-box>
          <text:p text:style-name="a65" text:class-names="" text:cond-style-name=""><text:span text:style-name="a63" text:class-names="">Formatvorlage des Untertitelmasters durch Klicken bearbeiten</text:span><text:span text:style-name="a64" text:class-names=""/></text:p>
        </draw:text-box>
        <svg:desc/>
      </draw:frame>
      <draw:frame draw:id="id15" presentation:style-name="a71" draw:name="Datumsplatzhalter 29" svg:x="0.5in" svg:y="6.95139in" svg:width="2.33333in" svg:height="0.39931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/></text:span><text:span text:style-name="a69" text:class-names=""/></text:p>
        </draw:text-box>
        <svg:desc/>
      </draw:frame>
      <draw:frame draw:id="id16" presentation:style-name="a74" draw:name="Fußzeilenplatzhalter 18" svg:x="2.91667in" svg:y="6.95139in" svg:width="3.66667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7" presentation:style-name="a78" draw:name="Foliennummernplatzhalter 26" svg:x="8.66667in" svg:y="6.95139in" svg:width="0.8333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/></text:span><text:span text:style-name="a76" text:class-names=""/></text:p>
        </draw:text-box>
        <svg:desc/>
      </draw:frame>
    </style:master-page>
    <style:master-page style:name="Master1-Layout2-obj-Titel-und-Inhalt" style:page-layout-name="pageLayout1" draw:style-name="a86">
      <draw:custom-shape svg:x="-0.01042in" svg:y="-0.00781in" svg:width="10.02083in" svg:height="1.13889in" draw:id="id20" draw:layer="Master1-bg" draw:style-name="a90" draw:name="Freihandform 6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1" draw:layer="Master1-bg" draw:style-name="a94" draw:name="Freihandform 7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8" draw:id="id22">
        <svg:desc/>
        <draw:custom-shape svg:width="10.02083in" svg:height="0.71in" draw:id="id28" draw:layer="Master1-bg" draw:style-name="a130" draw:transform="translate(-5.01042in -0.355in) rotate(-6.23539) translate(4.98962in 0.57636in)" draw:name="Freihandform 9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9" draw:layer="Master1-bg" draw:style-name="a133" draw:transform="translate(-5.0174in -0.29in) rotate(-6.23539) translate(5.00178in 0.59169in)" draw:name="Freihandform 10"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3" presentation:style-name="a98" draw:name="Titel 1" svg:x="0.5in" svg:y="0.77in" svg:width="9in" svg:height="1.25in" presentation:class="title" presentation:placeholder="false">
        <draw:text-box>
          <text:p text:style-name="a97" text:class-names="" text:cond-style-name=""><text:span text:style-name="a95" text:class-names="">Titelmasterformat durch Klicken bearbeiten</text:span><text:span text:style-name="a96" text:class-names=""/></text:p>
        </draw:text-box>
        <svg:desc/>
      </draw:frame>
      <draw:frame draw:id="id24" presentation:style-name="a115" draw:name="Inhaltsplatzhalter 2" svg:x="0.5in" svg:y="2.11667in" svg:width="9in" svg:height="4.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Textmasterformate durch Klicken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Fünfte Ebene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20" draw:name="Datumsplatzhalter 3" svg:x="0.5in" svg:y="6.95139in" svg:width="2.3333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desc/>
      </draw:frame>
      <draw:frame draw:id="id26" presentation:style-name="a123" draw:name="Fußzeilenplatzhalter 4" svg:x="2.91667in" svg:y="6.95139in" svg:width="3.66667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desc/>
      </draw:frame>
      <draw:frame draw:id="id27" presentation:style-name="a127" draw:name="Foliennummernplatzhalter 5" svg:x="8.66667in" svg:y="6.95139in" svg:width="0.8333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desc/>
      </draw:frame>
    </style:master-page>
    <style:master-page style:name="Master1-Layout3-secHead-Abschnittsüberschrift" style:page-layout-name="pageLayout1" draw:style-name="a135">
      <draw:custom-shape svg:x="-0.01042in" svg:y="-0.00781in" svg:width="10.02083in" svg:height="1.13889in" draw:id="id30" draw:layer="Master1-bg" draw:style-name="a139" draw:name="Freihandform 6"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1" draw:layer="Master1-bg" draw:style-name="a143" draw:name="Freihandform 7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8" draw:id="id32">
        <svg:desc/>
        <draw:custom-shape svg:width="10.02083in" svg:height="0.71in" draw:id="id38" draw:layer="Master1-bg" draw:style-name="a166" draw:transform="translate(-5.01042in -0.355in) rotate(-6.23539) translate(4.98962in 0.57636in)" draw:name="Freihandform 9"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9" draw:layer="Master1-bg" draw:style-name="a169" draw:transform="translate(-5.0174in -0.29in) rotate(-6.23539) translate(5.00178in 0.59169in)" draw:name="Freihandform 10"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3" presentation:style-name="a147" draw:name="Titel 1" svg:x="0.58in" svg:y="1.44in" svg:width="8.5in" svg:height="1.49in" presentation:class="title" presentation:placeholder="false">
        <draw:text-box>
          <text:p text:style-name="a146" text:class-names="" text:cond-style-name=""><text:span text:style-name="a144" text:class-names="">Titelmasterformat durch Klicken bearbeiten</text:span><text:span text:style-name="a145" text:class-names=""/></text:p>
        </draw:text-box>
        <svg:desc/>
      </draw:frame>
      <draw:frame draw:id="id34" presentation:style-name="a151" draw:name="Textplatzhalter 2" svg:x="0.58in" svg:y="2.95786in" svg:width="8.5in" svg:height="1.65104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Textmasterformate durch Klicken bearbeiten</text:span></text:p>
            </text:list-item>
          </text:list>
        </draw:text-box>
        <svg:desc/>
      </draw:frame>
      <draw:frame draw:id="id35" presentation:style-name="a156" draw:name="Datumsplatzhalter 3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</draw:text-box>
        <svg:desc/>
      </draw:frame>
      <draw:frame draw:id="id36" presentation:style-name="a159" draw:name="Fußzeilenplatzhalter 4" svg:x="2.91667in" svg:y="6.95139in" svg:width="3.6666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desc/>
      </draw:frame>
      <draw:frame draw:id="id37" presentation:style-name="a163" draw:name="Foliennummernplatzhalter 5" svg:x="8.66667in" svg:y="6.95139in" svg:width="0.83333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desc/>
      </draw:frame>
    </style:master-page>
    <style:master-page style:name="Master1-Layout4-twoObj-Zwei-Inhalte" style:page-layout-name="pageLayout1" draw:style-name="a171">
      <draw:custom-shape svg:x="-0.01042in" svg:y="-0.00781in" svg:width="10.02083in" svg:height="1.13889in" draw:id="id40" draw:layer="Master1-bg" draw:style-name="a175" draw:name="Freihandform 7"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1" draw:layer="Master1-bg" draw:style-name="a179" draw:name="Freihandform 8"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9" draw:id="id42">
        <svg:desc/>
        <draw:custom-shape svg:width="10.02083in" svg:height="0.71in" draw:id="id49" draw:layer="Master1-bg" draw:style-name="a232" draw:transform="translate(-5.01042in -0.355in) rotate(-6.23539) translate(4.98962in 0.57636in)" draw:name="Freihandform 10"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0" draw:layer="Master1-bg" draw:style-name="a235" draw:transform="translate(-5.0174in -0.29in) rotate(-6.23539) translate(5.00178in 0.59169in)" draw:name="Freihandform 11"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3" presentation:style-name="a183" draw:name="Titel 1" svg:x="0.5in" svg:y="0.77in" svg:width="9in" svg:height="1.25in" presentation:class="title" presentation:placeholder="false">
        <draw:text-box>
          <text:p text:style-name="a182" text:class-names="" text:cond-style-name=""><text:span text:style-name="a180" text:class-names="">Titelmasterformat durch Klicken bearbeiten</text:span><text:span text:style-name="a181" text:class-names=""/></text:p>
        </draw:text-box>
        <svg:desc/>
      </draw:frame>
      <draw:frame draw:id="id44" presentation:style-name="a200" draw:name="Inhaltsplatzhalter 2" svg:x="0.5in" svg:y="2.09983in" svg:width="4.41667in" svg:height="4.8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Textmasterformate durch Klicken bearbeit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Zweite Ebene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ünfte Ebene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17" draw:name="Inhaltsplatzhalter 3" svg:x="5.08333in" svg:y="2.09983in" svg:width="4.41667in" svg:height="4.85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Textmasterformate durch Klicken bearbeite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Zweite Ebene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Fünfte Ebene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22" draw:name="Datumsplatzhalter 4" svg:x="0.5in" svg:y="6.95139in" svg:width="2.3333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/></text:span><text:span text:style-name="a220" text:class-names=""/></text:p>
        </draw:text-box>
        <svg:desc/>
      </draw:frame>
      <draw:frame draw:id="id47" presentation:style-name="a225" draw:name="Fußzeilenplatzhalter 5" svg:x="2.91667in" svg:y="6.95139in" svg:width="3.66667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48" presentation:style-name="a229" draw:name="Foliennummernplatzhalter 6" svg:x="8.66667in" svg:y="6.95139in" svg:width="0.83333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desc/>
      </draw:frame>
    </style:master-page>
    <style:master-page style:name="Master1-Layout5-twoTxTwoObj-Vergleich" style:page-layout-name="pageLayout1" draw:style-name="a237">
      <draw:custom-shape svg:x="-0.01042in" svg:y="-0.00781in" svg:width="10.02083in" svg:height="1.13889in" draw:id="id51" draw:layer="Master1-bg" draw:style-name="a241" draw:name="Freihandform 9"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2" draw:layer="Master1-bg" draw:style-name="a245" draw:name="Freihandform 10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11" draw:id="id53">
        <svg:desc/>
        <draw:custom-shape svg:width="10.02083in" svg:height="0.71in" draw:id="id62" draw:layer="Master1-bg" draw:style-name="a306" draw:transform="translate(-5.01042in -0.355in) rotate(-6.23539) translate(4.98962in 0.57636in)" draw:name="Freihandform 12"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3" draw:layer="Master1-bg" draw:style-name="a309" draw:transform="translate(-5.0174in -0.29in) rotate(-6.23539) translate(5.00178in 0.59169in)" draw:name="Freihandform 13"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4" presentation:style-name="a249" draw:name="Titel 1" svg:x="0.5in" svg:y="0.77in" svg:width="9in" svg:height="1.25in" presentation:class="title" presentation:placeholder="false">
        <draw:text-box>
          <text:p text:style-name="a248" text:class-names="" text:cond-style-name=""><text:span text:style-name="a246" text:class-names="">Titelmasterformat durch Klicken bearbeiten</text:span><text:span text:style-name="a247" text:class-names=""/></text:p>
        </draw:text-box>
        <svg:desc/>
      </draw:frame>
      <draw:frame draw:id="id55" presentation:style-name="a253" draw:name="Textplatzhalter 2" svg:x="0.5in" svg:y="2.02892in" svg:width="4.4184in" svg:height="0.7210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Textmasterformate durch Klicken bearbeiten</text:span></text:p>
            </text:list-item>
          </text:list>
        </draw:text-box>
        <svg:desc/>
      </draw:frame>
      <draw:frame draw:id="id56" presentation:style-name="a257" draw:name="Textplatzhalter 3" svg:x="5.07986in" svg:y="2.03385in" svg:width="4.42014in" svg:height="0.7161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Textmasterformate durch Klicken bearbeiten</text:span></text:p>
            </text:list-item>
          </text:list>
        </draw:text-box>
        <svg:desc/>
      </draw:frame>
      <draw:frame draw:id="id57" presentation:style-name="a274" draw:name="Inhaltsplatzhalter 4" svg:x="0.5in" svg:y="2.75in" svg:width="4.4184in" svg:height="4.20573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Textmasterformate durch Klicken bearbeiten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Zweite Ebene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Fünfte Ebene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91" draw:name="Inhaltsplatzhalter 5" svg:x="5.07986in" svg:y="2.75in" svg:width="4.42014in" svg:height="4.20573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Textmasterformate durch Klicken bearbeiten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Zweite Ebene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Fünfte Ebene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296" draw:name="Datumsplatzhalter 6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/></text:span><text:span text:style-name="a294" text:class-names=""/></text:p>
        </draw:text-box>
        <svg:desc/>
      </draw:frame>
      <draw:frame draw:id="id60" presentation:style-name="a299" draw:name="Fußzeilenplatzhalter 7" svg:x="2.91667in" svg:y="6.95139in" svg:width="3.6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desc/>
      </draw:frame>
      <draw:frame draw:id="id61" presentation:style-name="a303" draw:name="Foliennummernplatzhalter 8" svg:x="8.66667in" svg:y="6.95139in" svg:width="0.8333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</draw:text-box>
        <svg:desc/>
      </draw:frame>
    </style:master-page>
    <style:master-page style:name="Master1-Layout6-titleOnly-Nur-Titel" style:page-layout-name="pageLayout1" draw:style-name="a311">
      <draw:custom-shape svg:x="-0.01042in" svg:y="-0.00781in" svg:width="10.02083in" svg:height="1.13889in" draw:id="id64" draw:layer="Master1-bg" draw:style-name="a315" draw:name="Freihandform 5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65" draw:layer="Master1-bg" draw:style-name="a319" draw:name="Freihandform 6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7" draw:id="id66">
        <svg:desc/>
        <draw:custom-shape svg:width="10.02083in" svg:height="0.71in" draw:id="id71" draw:layer="Master1-bg" draw:style-name="a338" draw:transform="translate(-5.01042in -0.355in) rotate(-6.23539) translate(4.98962in 0.57636in)" draw:name="Freihandform 8"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2" draw:layer="Master1-bg" draw:style-name="a341" draw:transform="translate(-5.0174in -0.29in) rotate(-6.23539) translate(5.00178in 0.59169in)" draw:name="Freihandform 9"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7" presentation:style-name="a323" draw:name="Titel 1" svg:x="0.5in" svg:y="0.77in" svg:width="9.08333in" svg:height="1.25in" presentation:class="title" presentation:placeholder="false">
        <draw:text-box>
          <text:p text:style-name="a322" text:class-names="" text:cond-style-name=""><text:span text:style-name="a320" text:class-names="">Titelmasterformat durch Klicken bearbeiten</text:span><text:span text:style-name="a321" text:class-names=""/></text:p>
        </draw:text-box>
        <svg:desc/>
      </draw:frame>
      <draw:frame draw:id="id68" presentation:style-name="a328" draw:name="Datumsplatzhalter 2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/></text:span><text:span text:style-name="a326" text:class-names=""/></text:p>
        </draw:text-box>
        <svg:desc/>
      </draw:frame>
      <draw:frame draw:id="id69" presentation:style-name="a331" draw:name="Fußzeilenplatzhalter 3" svg:x="2.91667in" svg:y="6.95139in" svg:width="3.6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70" presentation:style-name="a335" draw:name="Foliennummernplatzhalter 4" svg:x="8.66667in" svg:y="6.95139in" svg:width="0.83333in" svg:height="0.39931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desc/>
      </draw:frame>
    </style:master-page>
    <style:master-page style:name="Master1-Layout7-blank-Leer" style:page-layout-name="pageLayout1" draw:style-name="a343">
      <draw:custom-shape svg:x="-0.01042in" svg:y="-0.00781in" svg:width="10.02083in" svg:height="1.13889in" draw:id="id73" draw:layer="Master1-bg" draw:style-name="a347" draw:name="Freihandform 4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4" draw:layer="Master1-bg" draw:style-name="a351" draw:name="Freihandform 5"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6" draw:id="id75">
        <svg:desc/>
        <draw:custom-shape svg:width="10.02083in" svg:height="0.71in" draw:id="id79" draw:layer="Master1-bg" draw:style-name="a366" draw:transform="translate(-5.01042in -0.355in) rotate(-6.23539) translate(4.98962in 0.57636in)" draw:name="Freihandform 7"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0" draw:layer="Master1-bg" draw:style-name="a369" draw:transform="translate(-5.0174in -0.29in) rotate(-6.23539) translate(5.00178in 0.59169in)" draw:name="Freihandform 8"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6" presentation:style-name="a356" draw:name="Datumsplatzhalter 1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desc/>
      </draw:frame>
      <draw:frame draw:id="id77" presentation:style-name="a359" draw:name="Fußzeilenplatzhalter 2" svg:x="2.91667in" svg:y="6.95139in" svg:width="3.6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desc/>
      </draw:frame>
      <draw:frame draw:id="id78" presentation:style-name="a363" draw:name="Foliennummernplatzhalter 3" svg:x="8.66667in" svg:y="6.95139in" svg:width="0.83333in" svg:height="0.39931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/></text:span><text:span text:style-name="a361" text:class-names=""/></text:p>
        </draw:text-box>
        <svg:desc/>
      </draw:frame>
    </style:master-page>
    <style:master-page style:name="Master1-Layout8-objTx-Inhalt-mit-Überschrift" style:page-layout-name="pageLayout1" draw:style-name="a371">
      <draw:custom-shape svg:x="-0.01042in" svg:y="-0.00781in" svg:width="10.02083in" svg:height="1.13889in" draw:id="id81" draw:layer="Master1-bg" draw:style-name="a375" draw:name="Freihandform 7"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2" draw:layer="Master1-bg" draw:style-name="a379" draw:name="Freihandform 8"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9" draw:id="id83">
        <svg:desc/>
        <draw:custom-shape svg:width="10.02083in" svg:height="0.71in" draw:id="id90" draw:layer="Master1-bg" draw:style-name="a419" draw:transform="translate(-5.01042in -0.355in) rotate(-6.23539) translate(4.98962in 0.57636in)" draw:name="Freihandform 10"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1" draw:layer="Master1-bg" draw:style-name="a422" draw:transform="translate(-5.0174in -0.29in) rotate(-6.23539) translate(5.00178in 0.59169in)" draw:name="Freihandform 11"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4" presentation:style-name="a383" draw:name="Titel 1" svg:x="0.75in" svg:y="0.5625in" svg:width="3in" svg:height="1.27083in" presentation:class="title" presentation:placeholder="false">
        <draw:text-box>
          <text:p text:style-name="a382" text:class-names="" text:cond-style-name=""><text:span text:style-name="a380" text:class-names="">Titelmasterformat durch Klicken bearbeiten</text:span><text:span text:style-name="a381" text:class-names=""/></text:p>
        </draw:text-box>
        <svg:desc/>
      </draw:frame>
      <draw:frame draw:id="id85" presentation:style-name="a387" draw:name="Textplatzhalter 2" svg:x="0.75in" svg:y="1.83333in" svg:width="3in" svg:height="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Textmasterformate durch Klicken bearbeiten</text:span></text:p>
            </text:list-item>
          </text:list>
        </draw:text-box>
        <svg:desc/>
      </draw:frame>
      <draw:frame draw:id="id86" presentation:style-name="a404" draw:name="Inhaltsplatzhalter 3" svg:x="3.90972in" svg:y="1.83333in" svg:width="5.59028in" svg:height="5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Textmasterformate durch Klicken bearbeiten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Zweite Ebene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Fünfte Ebene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409" draw:name="Datumsplatzhalter 4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/></text:span><text:span text:style-name="a407" text:class-names=""/></text:p>
        </draw:text-box>
        <svg:desc/>
      </draw:frame>
      <draw:frame draw:id="id88" presentation:style-name="a412" draw:name="Fußzeilenplatzhalter 5" svg:x="2.91667in" svg:y="6.95139in" svg:width="3.6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89" presentation:style-name="a416" draw:name="Foliennummernplatzhalter 6" svg:x="8.66667in" svg:y="6.95139in" svg:width="0.8333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</draw:text-box>
        <svg:desc/>
      </draw:frame>
    </style:master-page>
    <style:master-page style:name="Master1-Layout9-picTx-Bild-mit-Überschrift" style:page-layout-name="pageLayout1" draw:style-name="a424">
      <draw:custom-shape svg:width="5.75in" svg:height="4.5in" draw:id="id92" draw:style-name="a427" draw:transform="translate(-2.875in -2.25in) rotate(-6.16101) translate(6.33711in 3.46181in)" draw:name="Eine Ecke des Rechtecks schneiden und abrunden 8"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3" draw:style-name="a430" draw:transform="translate(-0.085in -0.085in) rotate(-6.16101) translate(8.83843in 5.94651in)" draw:name="Rechtwinkliges Dreieck 11"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94" presentation:style-name="a434" draw:name="Titel 1" svg:x="0.66667in" svg:y="1.28718in" svg:width="2.42in" svg:height="1.73078in" presentation:class="title" presentation:placeholder="false">
        <draw:text-box>
          <text:p text:style-name="a433" text:class-names="" text:cond-style-name=""><text:span text:style-name="a431" text:class-names="">Titelmasterformat durch Klicken bearbeiten</text:span><text:span text:style-name="a432" text:class-names=""/></text:p>
        </draw:text-box>
        <svg:desc/>
      </draw:frame>
      <draw:frame draw:id="id95" presentation:style-name="a438" draw:name="Textplatzhalter 3" svg:x="0.66667in" svg:y="3.0936in" svg:width="2.41667in" svg:height="2.38333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Textmasterformate durch Klicken bearbeiten</text:span></text:p>
            </text:list-item>
          </text:list>
        </draw:text-box>
        <svg:desc/>
      </draw:frame>
      <draw:frame draw:id="id96" presentation:style-name="a443" draw:name="Datumsplatzhalter 4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39" text:class-names=""><text:date text:fixed="false" style:data-style-name="a440"/></text:span><text:span text:style-name="a441" text:class-names=""/></text:p>
        </draw:text-box>
        <svg:desc/>
      </draw:frame>
      <draw:frame draw:id="id97" presentation:style-name="a446" draw:name="Fußzeilenplatzhalter 5" svg:x="2.91667in" svg:y="6.95139in" svg:width="3.6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desc/>
      </draw:frame>
      <draw:frame draw:id="id98" presentation:style-name="a450" draw:name="Foliennummernplatzhalter 6" svg:x="8.83333in" svg:y="6.95139in" svg:width="0.66667in" svg:height="0.39931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</draw:text-box>
        <svg:desc/>
      </draw:frame>
      <draw:frame draw:id="id99" presentation:style-name="a454" draw:transform="translate(-2.525in -2.15in) rotate(-0.12217) translate(6.33711in 3.46181in)" draw:name="Bildplatzhalter 2" svg:width="5.05in" svg:height="4.3in" presentation:class="graphic" presentation:placeholder="false">
        <draw:text-box>
          <text:p text:style-name="a453" text:class-names="" text:cond-style-name=""><text:span text:style-name="a451" text:class-names="">Bild durch Klicken auf Symbol hinzufügen</text:span><text:span text:style-name="a452" text:class-names=""/></text:p>
        </draw:text-box>
        <svg:desc/>
      </draw:frame>
      <draw:custom-shape svg:x="-0.01042in" svg:y="6.36111in" svg:width="10.02083in" svg:height="1.13889in" draw:id="id100" draw:style-name="a458" draw:name="Freihandform 9"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462" draw:name="Freihandform 10"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</style:master-page>
    <style:master-page style:name="Master1-Layout10-vertTx-Titel-und-vertikaler-Text" style:page-layout-name="pageLayout1" draw:style-name="a464">
      <draw:custom-shape svg:x="-0.01042in" svg:y="-0.00781in" svg:width="10.02083in" svg:height="1.13889in" draw:id="id102" draw:layer="Master1-bg" draw:style-name="a468" draw:name="Freihandform 6"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3" draw:layer="Master1-bg" draw:style-name="a472" draw:name="Freihandform 7"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8" draw:id="id104">
        <svg:desc/>
        <draw:custom-shape svg:width="10.02083in" svg:height="0.71in" draw:id="id110" draw:layer="Master1-bg" draw:style-name="a508" draw:transform="translate(-5.01042in -0.355in) rotate(-6.23539) translate(4.98962in 0.57636in)" draw:name="Freihandform 9"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1" draw:layer="Master1-bg" draw:style-name="a511" draw:transform="translate(-5.0174in -0.29in) rotate(-6.23539) translate(5.00178in 0.59169in)" draw:name="Freihandform 10"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5" presentation:style-name="a476" draw:name="Titel 1" svg:x="0.5in" svg:y="0.77in" svg:width="9in" svg:height="1.25in" presentation:class="title" presentation:placeholder="false">
        <draw:text-box>
          <text:p text:style-name="a475" text:class-names="" text:cond-style-name=""><text:span text:style-name="a473" text:class-names="">Titelmasterformat durch Klicken bearbeiten</text:span><text:span text:style-name="a474" text:class-names=""/></text:p>
        </draw:text-box>
        <svg:desc/>
      </draw:frame>
      <draw:frame draw:id="id106" presentation:style-name="a493" draw:name="Vertikaler Textplatzhalter 2" svg:x="0.5in" svg:y="2.11667in" svg:width="9in" svg:height="4.8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Textmasterformate durch Klicken bearbeiten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Zweite Ebene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Fünfte Ebene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498" draw:name="Datumsplatzhalter 3" svg:x="0.5in" svg:y="6.95139in" svg:width="2.33333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/></text:span><text:span text:style-name="a496" text:class-names=""/></text:p>
        </draw:text-box>
        <svg:desc/>
      </draw:frame>
      <draw:frame draw:id="id108" presentation:style-name="a501" draw:name="Fußzeilenplatzhalter 4" svg:x="2.91667in" svg:y="6.95139in" svg:width="3.66667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desc/>
      </draw:frame>
      <draw:frame draw:id="id109" presentation:style-name="a505" draw:name="Foliennummernplatzhalter 5" svg:x="8.66667in" svg:y="6.95139in" svg:width="0.83333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</draw:text-box>
        <svg:desc/>
      </draw:frame>
    </style:master-page>
    <style:master-page style:name="Master1-Layout11-vertTitleAndTx-Vertikaler-Titel-und-Text" style:page-layout-name="pageLayout1" draw:style-name="a513">
      <draw:custom-shape svg:x="-0.01042in" svg:y="-0.00781in" svg:width="10.02083in" svg:height="1.13889in" draw:id="id112" draw:layer="Master1-bg" draw:style-name="a517" draw:name="Freihandform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3" draw:layer="Master1-bg" draw:style-name="a521" draw:name="Freihandform 7"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pieren 8" draw:id="id114">
        <svg:desc/>
        <draw:custom-shape svg:width="10.02083in" svg:height="0.71in" draw:id="id120" draw:layer="Master1-bg" draw:style-name="a557" draw:transform="translate(-5.01042in -0.355in) rotate(-6.23539) translate(4.98962in 0.57636in)" draw:name="Freihandform 9"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1" draw:layer="Master1-bg" draw:style-name="a560" draw:transform="translate(-5.0174in -0.29in) rotate(-6.23539) translate(5.00178in 0.59169in)" draw:name="Freihandform 10"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5" presentation:style-name="a525" draw:name="Vertikaler Titel 1" svg:x="7.25in" svg:y="1in" svg:width="2.25in" svg:height="5.69965in" presentation:class="title" presentation:placeholder="false">
        <draw:text-box>
          <text:p text:style-name="a524" text:class-names="" text:cond-style-name=""><text:span text:style-name="a522" text:class-names="">Titelmasterformat durch Klicken bearbeiten</text:span><text:span text:style-name="a523" text:class-names=""/></text:p>
        </draw:text-box>
        <svg:desc/>
      </draw:frame>
      <draw:frame draw:id="id116" presentation:style-name="a542" draw:name="Vertikaler Textplatzhalter 2" svg:x="0.5in" svg:y="1in" svg:width="6.58333in" svg:height="5.6996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Textmasterformate durch Klicken bearbeiten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Zweite Ebene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Fünfte Ebene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547" draw:name="Datumsplatzhalter 3" svg:x="0.5in" svg:y="6.95139in" svg:width="2.33333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/></text:span><text:span text:style-name="a545" text:class-names=""/></text:p>
        </draw:text-box>
        <svg:desc/>
      </draw:frame>
      <draw:frame draw:id="id118" presentation:style-name="a550" draw:name="Fußzeilenplatzhalter 4" svg:x="2.91667in" svg:y="6.95139in" svg:width="3.6666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desc/>
      </draw:frame>
      <draw:frame draw:id="id119" presentation:style-name="a554" draw:name="Foliennummernplatzhalter 5" svg:x="8.66667in" svg:y="6.95139in" svg:width="0.83333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fotisch Guide Piraten</dc:title>
    <meta:initial-creator>RiegerA</meta:initial-creator>
    <dc:creator>RiegerA</dc:creator>
    <meta:creation-date>2011-11-26T10:44:20Z</meta:creation-date>
    <dc:date>2011-11-26T13:05:39Z</dc:date>
    <meta:template xlink:href="Flow" xlink:type="simple"/>
    <meta:editing-cycles>13</meta:editing-cycles>
    <meta:editing-duration>PT0S</meta:editing-duration>
    <meta:document-statistic meta:paragraph-count="28" meta:word-count="159"/>
  </office:meta>
</office:document-meta>
</file>