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Pictures/200000D300004EED0000161C0B0117AE.svm"/>
  <manifest:file-entry manifest:media-type="" manifest:full-path="Pictures/2000000D0000063D0000063D261375A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svg:stroke-color="#b3b3b3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15cm"/>
    </style:style>
    <style:style style:name="gr3" style:family="graphic" style:parent-style-name="standard" style:list-style-name="L1">
      <style:graphic-properties draw:stroke="none" svg:stroke-color="#000000" draw:fill="none" draw:fill-color="#ffffff" fo:min-height="4.55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 style:list-style-name="L1">
      <style:graphic-properties draw:stroke="none" svg:stroke-color="#000000" draw:fill="none" draw:fill-color="#ffffff" fo:min-height="4.55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DejaVu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margin-left="0cm" fo:margin-right="0cm" fo:margin-top="0.4cm" fo:margin-bottom="0.4cm" fo:line-height="100%" fo:text-align="center" fo:text-indent="0cm"/>
      <style:text-properties style:use-window-font-color="true" style:text-outline="false" style:text-line-through-style="none" fo:font-family="'DejaVu Sans'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" style:family="text">
      <style:text-properties fo:font-family="'DejaVu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family="'DejaVu Sans'" style:font-family-generic="swiss" style:font-pitch="variable" fo:font-size="14pt" fo:language="en" fo:country="US" fo:font-weight="bold" style:font-family-asian="SimSun" style:font-pitch-asian="variable" style:font-size-asian="14pt" style:language-asian="en" style:country-asian="US" style:font-weight-asian="bold" style:font-family-complex="Arial" style:font-family-generic-complex="swiss" style:font-pitch-complex="variable" style:font-size-complex="14pt" style:font-weight-complex="bold"/>
    </style:style>
    <style:style style:name="T3" style:family="text">
      <style:text-properties style:use-window-font-color="true" style:text-outline="false" style:text-line-through-style="none" fo:font-family="'DejaVu Sans'" style:font-family-generic="swiss" style:font-pitch="variable" fo:font-size="16pt" fo:font-style="normal" fo:text-shadow="none" style:text-underline-style="none" fo:font-weight="bold" style:letter-kerning="true" style:font-family-asian="'DejaVu Sans'" style:font-family-generic-asian="system" style:font-pitch-asian="variable" style:font-size-asian="16pt" style:font-style-asian="normal" style:font-weight-asian="normal" style:font-family-complex="'DejaVu Sans'" style:font-family-generic-complex="system" style:font-pitch-complex="variable" style:font-size-complex="16pt" style:font-style-complex="normal" style:font-weight-complex="bold" style:text-emphasize="none" style:font-relief="none"/>
    </style:style>
    <style:style style:name="T4" style:family="text">
      <style:text-properties style:use-window-font-color="true" style:text-outline="false" style:text-line-through-style="none" fo:font-family="'DejaVu Sans'" style:font-family-generic="swiss" style:font-pitch="variable" fo:font-size="12pt" fo:font-style="normal" fo:text-shadow="none" style:text-underline-style="none" fo:font-weight="bold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flyer_lptbwkn" draw:style-name="dp1" draw:master-page-name="Standard">
        <office:forms form:automatic-focus="false" form:apply-design-mode="false"/>
        <draw:line draw:style-name="gr1" draw:text-style-name="P1" draw:layer="layout" svg:x1="14.9cm" svg:y1="0cm" svg:x2="14.9cm" svg:y2="21cm">
          <text:p/>
        </draw:line>
        <draw:frame draw:style-name="gr2" draw:text-style-name="P2" draw:layer="layout" svg:width="12.5cm" svg:height="2.643cm" svg:x="2cm" svg:y="1.6cm">
          <draw:text-box>
            <text:p text:style-name="P1"><text:span text:style-name="T1">Bürgerbefragung</text:span></text:p>
            <text:p text:style-name="P1"><text:span text:style-name="T2">der </text:span></text:p>
            <text:p text:style-name="P1"><text:span text:style-name="T2">Piratenpartei Baden-Württemberg</text:span></text:p>
            <text:p text:style-name="P1"><text:span text:style-name="T2">Kreisverband Konstanz</text:span></text:p>
          </draw:text-box>
        </draw:frame>
        <draw:frame draw:style-name="gr3" draw:text-style-name="P4" draw:layer="layout" svg:width="13.3cm" svg:height="11.787cm" svg:x="1.6cm" svg:y="5.697cm">
          <draw:text-box>
            <text:p text:style-name="P3"><text:span text:style-name="T3">Sind Sie für einen Volksentscheid über Stuttgart 21?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3">Glauben Sie, dass die Bodenseeregion vom Projekt Stuttgart 21 profitiert?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draw:frame draw:style-name="gr4" draw:text-style-name="P1" draw:layer="layout" svg:width="1.596cm" svg:height="1.596cm" svg:x="1.8cm" svg:y="1.904cm">
          <draw:image xlink:href="Pictures/2000000D0000063D0000063D261375A1.svm" xlink:type="simple" xlink:show="embed" xlink:actuate="onLoad">
            <text:p/>
          </draw:image>
        </draw:frame>
        <draw:frame draw:style-name="gr4" draw:text-style-name="P1" draw:layer="layout" svg:width="5.71cm" svg:height="1.6cm" svg:x="8.63cm" svg:y="17.5cm">
          <draw:image xlink:href="Pictures/200000D300004EED0000161C0B0117AE.svm" xlink:type="simple" xlink:show="embed" xlink:actuate="onLoad">
            <text:p/>
          </draw:image>
        </draw:frame>
        <draw:custom-shape draw:style-name="gr5" draw:text-style-name="P1" draw:layer="layout" svg:width="2cm" svg:height="2cm" svg:x="5.4cm" svg:y="7.7cm">
          <text:p text:style-name="P1">J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0cm" svg:y1="10.5cm" svg:x2="0.5cm" svg:y2="15cm">
          <text:p/>
        </draw:line>
        <draw:custom-shape draw:style-name="gr5" draw:text-style-name="P1" draw:layer="layout" svg:width="2cm" svg:height="2cm" svg:x="8.7cm" svg:y="7.7cm">
          <text:p text:style-name="P1">NEI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2cm" svg:height="2cm" svg:x="5.4cm" svg:y="13.8cm">
          <text:p text:style-name="P1">J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2cm" svg:height="2cm" svg:x="8.7cm" svg:y="13.8cm">
          <text:p text:style-name="P1">NEI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.6cm" svg:y1="10.6cm" svg:x2="14.6cm" svg:y2="10.6cm">
          <text:p/>
        </draw:line>
        <draw:frame draw:style-name="gr2" draw:text-style-name="P2" draw:layer="layout" svg:width="12.5cm" svg:height="2.643cm" svg:x="15.4cm" svg:y="1.6cm">
          <draw:text-box>
            <text:p text:style-name="P1"><text:span text:style-name="T1">Bürgerbefragung</text:span></text:p>
            <text:p text:style-name="P1"><text:span text:style-name="T2">der </text:span></text:p>
            <text:p text:style-name="P1"><text:span text:style-name="T2">Piratenpartei Baden-Württemberg</text:span></text:p>
            <text:p text:style-name="P1"><text:span text:style-name="T2">Kreisverband Konstanz</text:span></text:p>
          </draw:text-box>
        </draw:frame>
        <draw:frame draw:style-name="gr7" draw:text-style-name="P4" draw:layer="layout" svg:width="13.3cm" svg:height="11.787cm" svg:x="15cm" svg:y="5.697cm">
          <draw:text-box>
            <text:p text:style-name="P3"><text:span text:style-name="T3">Sind Sie für einen Volksentscheid über Stuttgart 21?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3">Glauben Sie, dass die Bodenseeregion vom Projekt Stuttgart 21 profitiert?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draw:frame draw:style-name="gr4" draw:text-style-name="P1" draw:layer="layout" svg:width="1.596cm" svg:height="1.596cm" svg:x="15.2cm" svg:y="1.904cm">
          <draw:image xlink:href="Pictures/2000000D0000063D0000063D261375A1.svm" xlink:type="simple" xlink:show="embed" xlink:actuate="onLoad">
            <text:p/>
          </draw:image>
        </draw:frame>
        <draw:frame draw:style-name="gr4" draw:text-style-name="P1" draw:layer="layout" svg:width="5.71cm" svg:height="1.6cm" svg:x="22.03cm" svg:y="17.5cm">
          <draw:image xlink:href="Pictures/200000D300004EED0000161C0B0117AE.svm" xlink:type="simple" xlink:show="embed" xlink:actuate="onLoad">
            <text:p/>
          </draw:image>
        </draw:frame>
        <draw:custom-shape draw:style-name="gr5" draw:text-style-name="P1" draw:layer="layout" svg:width="2cm" svg:height="2cm" svg:x="18.8cm" svg:y="7.7cm">
          <text:p text:style-name="P1">J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2cm" svg:height="2cm" svg:x="22.1cm" svg:y="7.7cm">
          <text:p text:style-name="P1">NEI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2cm" svg:height="2cm" svg:x="18.8cm" svg:y="13.8cm">
          <text:p text:style-name="P1">J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2cm" svg:height="2cm" svg:x="22.1cm" svg:y="13.8cm">
          <text:p text:style-name="P1">NEI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5cm" svg:y1="10.6cm" svg:x2="28cm" svg:y2="10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SimSun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text-align="center" style:text-autospace="none"/>
      <style:text-properties fo:font-family="Arial" style:font-family-generic="swiss" style:font-pitch="variable" fo:font-size="14pt" fo:language="en" fo:country="US" fo:font-weight="bold" style:font-family-asian="SimSun" style:font-pitch-asian="variable" style:language-asian="en" style:country-asian="US" style:font-family-complex="Arial" style:font-family-generic-complex="swiss" style:font-pitch-complex="variable" style:font-size-complex="14pt" style:font-weight-complex="bold"/>
    </style:style>
    <style:style style:name="Table_20_Contents" style:display-name="Table Contents" style:family="graphic">
      <style:paragraph-properties fo:text-align="center" style:text-autospace="none"/>
      <style:text-properties fo:font-family="Arial" style:font-family-generic="swiss" style:font-pitch="variable" fo:font-size="12pt" fo:language="en" fo:country="US" style:language-asian="en" style:country-asian="US" style:font-family-complex="Arial" style:font-family-generic-complex="swiss" style:font-pitch-complex="variable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Ute Hauth</meta:initial-creator>
    <meta:creation-date>2010-02-05T19:57:54</meta:creation-date>
    <dc:date>2010-10-30T13:56:32</dc:date>
    <dc:creator>Thomas Heidrich</dc:creator>
    <meta:editing-duration>PT17H24M47S</meta:editing-duration>
    <meta:editing-cycles>62</meta:editing-cycles>
    <meta:generator>OpenOffice.org/3.2$Unix OpenOffice.org_project/320m19$Build-9505</meta:generator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