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5C39BAEF.png"/>
  <manifest:file-entry manifest:media-type="image/jpeg" manifest:full-path="Pictures/100000000000091800000700A2D4DB53.jpg"/>
  <manifest:file-entry manifest:media-type="image/png" manifest:full-path="Pictures/100000000000030000000205308A88C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min-height="8.633cm" fo:min-width="17.3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textarea-vertical-align="top" draw:auto-grow-height="true" fo:min-height="11.621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1.6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color="#000000" fo:font-family="Calibri" fo:font-size="44pt" fo:font-weight="bold" style:letter-kerning="true" style:font-family-asian="'Microsoft YaHei'" style:font-family-generic-asian="system" style:font-pitch-asian="variable" style:font-size-asian="44pt" style:font-weight-asian="bold" style:font-family-complex="Mangal" style:font-family-generic-complex="system" style:font-pitch-complex="variable" style:font-size-complex="44pt" style:font-weight-complex="bold"/>
    </style:style>
    <style:style style:name="T2" style:family="text">
      <style:text-properties fo:color="#000000" fo:font-family="Calibri" fo:font-size="32pt" fo:font-weight="bold" style:letter-kerning="true" style:font-family-asian="'Microsoft YaHei'" style:font-family-generic-asian="system" style:font-pitch-asian="variable" style:font-size-asian="32pt" style:font-weight-asian="bold" style:font-family-complex="Mangal" style:font-family-generic-complex="system" style:font-pitch-complex="variable" style:font-size-complex="32pt" style:font-weight-complex="bold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custom-shape draw:name="Textfeld 6" draw:style-name="gr1" draw:text-style-name="P2" draw:layer="layout" svg:width="17.8cm" svg:height="8.883cm" svg:x="1.4cm" svg:y="6.317cm">
          <text:p text:style-name="P1"><text:span text:style-name="T1">Titel</text:span></text:p>
          <text:p text:style-name="P1"><text:span text:style-name="T2">Untertitel</text:span><text:span text:style-name="T2"><text:line-break/></text:span><text:span text:style-name="T2"/></text:p>
          <text:p text:style-name="P1"><text:span text:style-name="T2"/></text:p>
          <text:p text:style-name="P1"><text:span text:style-name="T2"><text:line-break/></text:span><text:span text:style-name="T2">Autor, Datum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office:forms form:automatic-focus="false" form:apply-design-mode="false"/>
        <draw:frame presentation:style-name="pr2" draw:layer="layout" svg:width="12.6cm" svg:height="1.6cm" svg:x="0.4cm" svg:y="0.2cm" presentation:class="title">
          <draw:text-box>
            <text:p>Titel 2</text:p>
          </draw:text-box>
        </draw:frame>
        <draw:custom-shape draw:name="Rechteck 6" draw:style-name="gr3" draw:text-style-name="P2" draw:layer="layout" svg:width="15.703cm" svg:height="11.871cm" svg:x="0.8cm" svg:y="4.729cm">
          <text:p text:style-name="P1"><text:span text:style-name="T3">Text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3" draw:layer="layout" svg:width="8.868cm" svg:height="5.969cm" svg:x="16.2cm" svg:y="7.6cm">
          <draw:image xlink:href="Pictures/100000000000030000000205308A88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style:use-window-font-color="true" style:text-outline="false" style:text-line-through-style="none" fo:font-family="Arial" style:font-family-generic="roman" style:font-pitch="variable" fo:font-size="26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28cm" fo:text-indent="0cm"/>
      <style:text-properties fo:font-size="2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45cm" fo:text-indent="0cm"/>
      <style:text-properties fo:font-size="19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64cm" fo:text-indent="0cm"/>
      <style:text-properties fo:font-size="16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Grafik 5" draw:style-name="Mgr3" draw:text-style-name="MP3" draw:layer="backgroundobjects" svg:width="25.399cm" svg:height="19.049cm" svg:x="0.002cm" svg:y="0.002cm">
        <draw:image xlink:href="Pictures/100000000000091800000700A2D4DB53.jpg" xlink:type="simple" xlink:show="embed" xlink:actuate="onLoad">
          <text:p/>
        </draw:image>
      </draw:frame>
      <draw:frame presentation:style-name="Default-title" draw:layer="backgroundobjects" svg:width="12.6cm" svg:height="1.6cm" svg:x="0.4cm" svg:y="0.2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8.051cm" svg:height="1.314cm" svg:x="8.686cm" svg:y="17.354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5.917cm" svg:height="1.314cm" svg:x="18.211cm" svg:y="17.354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3-03-06T12:41:56.82</dc:date>
    <meta:editing-duration>P1DT5H49M58S</meta:editing-duration>
    <meta:editing-cycles>9</meta:editing-cycles>
    <meta:document-statistic meta:object-count="30"/>
  </office:meta>
</office:document-meta>
</file>