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1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2.626cm"/>
    </style:style>
    <style:style style:name="co13" style:family="table-column">
      <style:table-column-properties fo:break-before="auto" style:column-width="19.403cm"/>
    </style:style>
    <style:style style:name="co5" style:family="table-column">
      <style:table-column-properties fo:break-before="auto" style:column-width="8.751cm"/>
    </style:style>
    <style:style style:name="co6" style:family="table-column">
      <style:table-column-properties fo:break-before="auto" style:column-width="2.133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568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3.304cm"/>
    </style:style>
    <style:style style:name="co16" style:family="table-column">
      <style:table-column-properties fo:break-before="auto" style:column-width="2.692cm"/>
    </style:style>
    <style:style style:name="co17" style:family="table-column">
      <style:table-column-properties fo:break-before="auto" style:column-width="3.04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08">
      <style:text-properties style:text-position="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ffff66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 style:data-style-name="N108">
      <style:table-cell-properties fo:background-color="#ffcc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8"/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Piratenrat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9"/>
        <table:table-column table:style-name="co17" table:default-cell-style-name="Default"/>
        <table:table-column table:style-name="co10" table:default-cell-style-name="ce15"/>
        <table:table-column table:style-name="co17" table:default-cell-style-name="Default"/>
        <table:table-column table:style-name="co10" table:default-cell-style-name="ce15"/>
        <table:table-column table:style-name="co10" table:number-columns-repeated="1010" table:default-cell-style-name="Default"/>
        <table:table-row table:style-name="ro1">
          <table:table-cell table:style-name="ce4" office:value-type="string" calcext:value-type="string">
            <text:p>Land</text:p>
          </table:table-cell>
          <table:table-cell table:style-name="ce4" office:value-type="string" calcext:value-type="string">
            <text:p>Einwohner</text:p>
          </table:table-cell>
          <table:table-cell table:style-name="ce4" office:value-type="string" calcext:value-type="string">
            <text:p>Stimmen Bundesrat</text:p>
          </table:table-cell>
          <table:table-cell table:style-name="ce4" office:value-type="string" calcext:value-type="string">
            <text:p>Regierung</text:p>
          </table:table-cell>
          <table:table-cell table:style-name="ce4" office:value-type="string" calcext:value-type="string">
            <text:p>Nächste Wahl</text:p>
          </table:table-cell>
          <table:table-cell table:style-name="ce4" office:value-type="string" calcext:value-type="string">
            <text:p>Präsidentschaft</text:p>
          </table:table-cell>
          <table:table-cell table:style-name="ce4" office:value-type="string" calcext:value-type="string">
            <text:p>EW durch 2,5 Mio</text:p>
          </table:table-cell>
          <table:table-cell table:style-name="ce7" office:value-type="string" calcext:value-type="string">
            <text:p>Stimmen</text:p>
          </table:table-cell>
          <table:table-cell table:style-name="ce4" office:value-type="string" calcext:value-type="string">
            <text:p>EW durch 3 Mio</text:p>
          </table:table-cell>
          <table:table-cell table:style-name="ce14" office:value-type="string" calcext:value-type="string">
            <text:p>Stimmen</text:p>
          </table:table-cell>
          <table:table-cell table:style-name="ce4" office:value-type="string" calcext:value-type="string">
            <text:p>EW durch 2 Mio</text:p>
          </table:table-cell>
          <table:table-cell table:style-name="ce14" office:value-type="string" calcext:value-type="string">
            <text:p>Stimmen</text:p>
          </table:table-cell>
          <table:table-cell table:style-name="ce4" table:number-columns-repeated="1010"/>
        </table:table-row>
        <table:table-row table:style-name="ro1">
          <table:table-cell office:value-type="string" calcext:value-type="string">
            <text:p>Brandenburg Brandenburg </text:p>
          </table:table-cell>
          <table:table-cell table:style-name="ce6" office:value-type="float" office:value="2449511" calcext:value-type="float">
            <text:p>24495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D, Linke </text:p>
          </table:table-cell>
          <table:table-cell office:value-type="float" office:value="2014" calcext:value-type="float">
            <text:p>2014</text:p>
          </table:table-cell>
          <table:table-cell office:value-type="float" office:value="2021" calcext:value-type="float">
            <text:p>2021</text:p>
          </table:table-cell>
          <table:table-cell table:formula="of:=[.B2]/2500000" office:value-type="float" office:value="0.9798044" calcext:value-type="float">
            <text:p/>
          </table:table-cell>
          <table:table-cell table:style-name="ce8" table:formula="of:=ROUND([.G2];0)" office:value-type="float" office:value="1" calcext:value-type="float">
            <text:p/>
          </table:table-cell>
          <table:table-cell table:formula="of:=[.B2]/3000000" office:value-type="float" office:value="0.816503666666667" calcext:value-type="float">
            <text:p/>
          </table:table-cell>
          <table:table-cell table:formula="of:=ROUND([.I2];0)" office:value-type="float" office:value="1" calcext:value-type="float">
            <text:p/>
          </table:table-cell>
          <table:table-cell table:formula="of:=[.B2]/2000000" office:value-type="float" office:value="1.2247555" calcext:value-type="float">
            <text:p/>
          </table:table-cell>
          <table:table-cell table:formula="of:=ROUND([.K2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sen Sachsen </text:p>
          </table:table-cell>
          <table:table-cell table:style-name="ce6" office:value-type="float" office:value="4050204" calcext:value-type="float">
            <text:p>4050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DU, FDP </text:p>
          </table:table-cell>
          <table:table-cell office:value-type="float" office:value="2014" calcext:value-type="float">
            <text:p>2014</text:p>
          </table:table-cell>
          <table:table-cell office:value-type="float" office:value="2016" calcext:value-type="float">
            <text:p>2016</text:p>
          </table:table-cell>
          <table:table-cell table:formula="of:=[.B3]/2500000" office:value-type="float" office:value="1.6200816" calcext:value-type="float">
            <text:p/>
          </table:table-cell>
          <table:table-cell table:style-name="ce8" table:formula="of:=ROUND([.G3];0)" office:value-type="float" office:value="2" calcext:value-type="float">
            <text:p/>
          </table:table-cell>
          <table:table-cell table:formula="of:=[.B3]/3000000" office:value-type="float" office:value="1.350068" calcext:value-type="float">
            <text:p/>
          </table:table-cell>
          <table:table-cell table:formula="of:=ROUND([.I3];0)" office:value-type="float" office:value="1" calcext:value-type="float">
            <text:p/>
          </table:table-cell>
          <table:table-cell table:formula="of:=[.B3]/2000000" office:value-type="float" office:value="2.025102" calcext:value-type="float">
            <text:p/>
          </table:table-cell>
          <table:table-cell table:formula="of:=ROUND([.K3];0)" office:value-type="float" office:value="2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hüringen Thüringen </text:p>
          </table:table-cell>
          <table:table-cell table:style-name="ce6" office:value-type="float" office:value="2170460" calcext:value-type="float">
            <text:p>21704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DU, SPD </text:p>
          </table:table-cell>
          <table:table-cell office:value-type="float" office:value="2014" calcext:value-type="float">
            <text:p>2014</text:p>
          </table:table-cell>
          <table:table-cell office:value-type="float" office:value="2020" calcext:value-type="float">
            <text:p>2020</text:p>
          </table:table-cell>
          <table:table-cell table:formula="of:=[.B4]/2500000" office:value-type="float" office:value="0.868184" calcext:value-type="float">
            <text:p/>
          </table:table-cell>
          <table:table-cell table:style-name="ce8" table:formula="of:=ROUND([.G4];0)" office:value-type="float" office:value="1" calcext:value-type="float">
            <text:p/>
          </table:table-cell>
          <table:table-cell table:formula="of:=[.B4]/3000000" office:value-type="float" office:value="0.723486666666667" calcext:value-type="float">
            <text:p/>
          </table:table-cell>
          <table:table-cell table:formula="of:=ROUND([.I4];0)" office:value-type="float" office:value="1" calcext:value-type="float">
            <text:p/>
          </table:table-cell>
          <table:table-cell table:formula="of:=[.B4]/2000000" office:value-type="float" office:value="1.08523" calcext:value-type="float">
            <text:p/>
          </table:table-cell>
          <table:table-cell table:formula="of:=ROUND([.K4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emen Bremen </text:p>
          </table:table-cell>
          <table:table-cell table:style-name="ce6" office:value-type="float" office:value="654774" calcext:value-type="float">
            <text:p>6547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D, Grüne </text:p>
          </table:table-cell>
          <table:table-cell office:value-type="float" office:value="2015" calcext:value-type="float">
            <text:p>2015</text:p>
          </table:table-cell>
          <table:table-cell office:value-type="float" office:value="2026" calcext:value-type="float">
            <text:p>2026</text:p>
          </table:table-cell>
          <table:table-cell table:formula="of:=[.B5]/2500000" office:value-type="float" office:value="0.2619096" calcext:value-type="float">
            <text:p/>
          </table:table-cell>
          <table:table-cell table:style-name="ce8" office:value-type="float" office:value="1" calcext:value-type="float">
            <text:p>1</text:p>
          </table:table-cell>
          <table:table-cell table:formula="of:=[.B5]/3000000" office:value-type="float" office:value="0.218258" calcext:value-type="float">
            <text:p/>
          </table:table-cell>
          <table:table-cell table:formula="of:=ROUND([.I5];0)" office:value-type="float" office:value="0" calcext:value-type="float">
            <text:p/>
          </table:table-cell>
          <table:table-cell table:formula="of:=[.B5]/2000000" office:value-type="float" office:value="0.327387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mburg Hamburg </text:p>
          </table:table-cell>
          <table:table-cell table:style-name="ce6" office:value-type="float" office:value="1734272" calcext:value-type="float">
            <text:p>17342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D </text:p>
          </table:table-cell>
          <table:table-cell office:value-type="float" office:value="2015" calcext:value-type="float">
            <text:p>2015</text:p>
          </table:table-cell>
          <table:table-cell office:value-type="float" office:value="2024" calcext:value-type="float">
            <text:p>2024</text:p>
          </table:table-cell>
          <table:table-cell table:formula="of:=[.B6]/2500000" office:value-type="float" office:value="0.6937088" calcext:value-type="float">
            <text:p/>
          </table:table-cell>
          <table:table-cell table:style-name="ce8" table:formula="of:=ROUND([.G6];0)" office:value-type="float" office:value="1" calcext:value-type="float">
            <text:p/>
          </table:table-cell>
          <table:table-cell table:formula="of:=[.B6]/3000000" office:value-type="float" office:value="0.578090666666667" calcext:value-type="float">
            <text:p/>
          </table:table-cell>
          <table:table-cell table:formula="of:=ROUND([.I6];0)" office:value-type="float" office:value="1" calcext:value-type="float">
            <text:p/>
          </table:table-cell>
          <table:table-cell table:formula="of:=[.B6]/2000000" office:value-type="float" office:value="0.867136" calcext:value-type="float">
            <text:p/>
          </table:table-cell>
          <table:table-cell table:formula="of:=ROUND([.K6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den-Württemberg Baden-Württemberg </text:p>
          </table:table-cell>
          <table:table-cell table:style-name="ce6" office:value-type="float" office:value="10569111" calcext:value-type="float">
            <text:p>105691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üne, SPD </text:p>
          </table:table-cell>
          <table:table-cell office:value-type="float" office:value="2016" calcext:value-type="float">
            <text:p>2016</text:p>
          </table:table-cell>
          <table:table-cell office:value-type="float" office:value="2029" calcext:value-type="float">
            <text:p>2029</text:p>
          </table:table-cell>
          <table:table-cell table:formula="of:=[.B7]/2500000" office:value-type="float" office:value="4.2276444" calcext:value-type="float">
            <text:p/>
          </table:table-cell>
          <table:table-cell table:style-name="ce8" table:formula="of:=ROUND([.G7];0)" office:value-type="float" office:value="4" calcext:value-type="float">
            <text:p/>
          </table:table-cell>
          <table:table-cell table:formula="of:=[.B7]/3000000" office:value-type="float" office:value="3.523037" calcext:value-type="float">
            <text:p/>
          </table:table-cell>
          <table:table-cell table:formula="of:=ROUND([.I7];0)" office:value-type="float" office:value="4" calcext:value-type="float">
            <text:p/>
          </table:table-cell>
          <table:table-cell table:formula="of:=[.B7]/2000000" office:value-type="float" office:value="5.2845555" calcext:value-type="float">
            <text:p/>
          </table:table-cell>
          <table:table-cell table:formula="of:=ROUND([.K7];0)" office:value-type="float" office:value="5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lin Berlin </text:p>
          </table:table-cell>
          <table:table-cell table:style-name="ce6" office:value-type="float" office:value="3375222" calcext:value-type="float">
            <text:p>3375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D, CDU </text:p>
          </table:table-cell>
          <table:table-cell office:value-type="float" office:value="2016" calcext:value-type="float">
            <text:p>2016</text:p>
          </table:table-cell>
          <table:table-cell office:value-type="float" office:value="2018" calcext:value-type="float">
            <text:p>2018</text:p>
          </table:table-cell>
          <table:table-cell table:formula="of:=[.B8]/2500000" office:value-type="float" office:value="1.3500888" calcext:value-type="float">
            <text:p/>
          </table:table-cell>
          <table:table-cell table:style-name="ce8" table:formula="of:=ROUND([.G8];0)" office:value-type="float" office:value="1" calcext:value-type="float">
            <text:p/>
          </table:table-cell>
          <table:table-cell table:formula="of:=[.B8]/3000000" office:value-type="float" office:value="1.125074" calcext:value-type="float">
            <text:p/>
          </table:table-cell>
          <table:table-cell table:formula="of:=ROUND([.I8];0)" office:value-type="float" office:value="1" calcext:value-type="float">
            <text:p/>
          </table:table-cell>
          <table:table-cell table:formula="of:=[.B8]/2000000" office:value-type="float" office:value="1.687611" calcext:value-type="float">
            <text:p/>
          </table:table-cell>
          <table:table-cell table:formula="of:=ROUND([.K8];0)" office:value-type="float" office:value="2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ecklenburg-Vorpommern Mecklenburg-Vorpommern </text:p>
          </table:table-cell>
          <table:table-cell table:style-name="ce6" office:value-type="float" office:value="1600327" calcext:value-type="float">
            <text:p>16003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D, CDU </text:p>
          </table:table-cell>
          <table:table-cell office:value-type="float" office:value="2016" calcext:value-type="float">
            <text:p>2016</text:p>
          </table:table-cell>
          <table:table-cell office:value-type="float" office:value="2023" calcext:value-type="float">
            <text:p>2023</text:p>
          </table:table-cell>
          <table:table-cell table:formula="of:=[.B9]/2500000" office:value-type="float" office:value="0.6401308" calcext:value-type="float">
            <text:p/>
          </table:table-cell>
          <table:table-cell table:style-name="ce8" table:formula="of:=ROUND([.G9];0)" office:value-type="float" office:value="1" calcext:value-type="float">
            <text:p/>
          </table:table-cell>
          <table:table-cell table:formula="of:=[.B9]/3000000" office:value-type="float" office:value="0.533442333333333" calcext:value-type="float">
            <text:p/>
          </table:table-cell>
          <table:table-cell table:formula="of:=ROUND([.I9];0)" office:value-type="float" office:value="1" calcext:value-type="float">
            <text:p/>
          </table:table-cell>
          <table:table-cell table:formula="of:=[.B9]/2000000" office:value-type="float" office:value="0.8001635" calcext:value-type="float">
            <text:p/>
          </table:table-cell>
          <table:table-cell table:formula="of:=ROUND([.K9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heinland-Pfalz Rheinland-Pfalz </text:p>
          </table:table-cell>
          <table:table-cell table:style-name="ce6" office:value-type="float" office:value="3990278" calcext:value-type="float">
            <text:p>39902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D, Grüne 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table:formula="of:=[.B10]/2500000" office:value-type="float" office:value="1.5961112" calcext:value-type="float">
            <text:p/>
          </table:table-cell>
          <table:table-cell table:style-name="ce8" table:formula="of:=ROUND([.G10];0)" office:value-type="float" office:value="2" calcext:value-type="float">
            <text:p/>
          </table:table-cell>
          <table:table-cell table:formula="of:=[.B10]/3000000" office:value-type="float" office:value="1.33009266666667" calcext:value-type="float">
            <text:p/>
          </table:table-cell>
          <table:table-cell table:formula="of:=ROUND([.I10];0)" office:value-type="float" office:value="1" calcext:value-type="float">
            <text:p/>
          </table:table-cell>
          <table:table-cell table:formula="of:=[.B10]/2000000" office:value-type="float" office:value="1.995139" calcext:value-type="float">
            <text:p/>
          </table:table-cell>
          <table:table-cell table:formula="of:=ROUND([.K10];0)" office:value-type="float" office:value="2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chsen-Anhalt Sachsen-Anhalt </text:p>
          </table:table-cell>
          <table:table-cell table:style-name="ce6" office:value-type="float" office:value="2259393" calcext:value-type="float">
            <text:p>22593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DU, SPD </text:p>
          </table:table-cell>
          <table:table-cell office:value-type="float" office:value="2016" calcext:value-type="float">
            <text:p>2016</text:p>
          </table:table-cell>
          <table:table-cell office:value-type="float" office:value="2019" calcext:value-type="float">
            <text:p>2019</text:p>
          </table:table-cell>
          <table:table-cell table:formula="of:=[.B11]/2500000" office:value-type="float" office:value="0.9037572" calcext:value-type="float">
            <text:p/>
          </table:table-cell>
          <table:table-cell table:style-name="ce8" table:formula="of:=ROUND([.G11];0)" office:value-type="float" office:value="1" calcext:value-type="float">
            <text:p/>
          </table:table-cell>
          <table:table-cell table:formula="of:=[.B11]/3000000" office:value-type="float" office:value="0.753131" calcext:value-type="float">
            <text:p/>
          </table:table-cell>
          <table:table-cell table:formula="of:=ROUND([.I11];0)" office:value-type="float" office:value="1" calcext:value-type="float">
            <text:p/>
          </table:table-cell>
          <table:table-cell table:formula="of:=[.B11]/2000000" office:value-type="float" office:value="1.1296965" calcext:value-type="float">
            <text:p/>
          </table:table-cell>
          <table:table-cell table:formula="of:=ROUND([.K11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ordrhein-Westfalen Nordrhein-Westfalen </text:p>
          </table:table-cell>
          <table:table-cell table:style-name="ce6" office:value-type="float" office:value="17554329" calcext:value-type="float">
            <text:p>175543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D, Grüne </text:p>
          </table:table-cell>
          <table:table-cell office:value-type="float" office:value="2017" calcext:value-type="float">
            <text:p>2017</text:p>
          </table:table-cell>
          <table:table-cell office:value-type="float" office:value="2027" calcext:value-type="float">
            <text:p>2027</text:p>
          </table:table-cell>
          <table:table-cell table:formula="of:=[.B12]/2500000" office:value-type="float" office:value="7.0217316" calcext:value-type="float">
            <text:p/>
          </table:table-cell>
          <table:table-cell table:style-name="ce8" table:formula="of:=ROUND([.G12];0)" office:value-type="float" office:value="7" calcext:value-type="float">
            <text:p/>
          </table:table-cell>
          <table:table-cell table:formula="of:=[.B12]/3000000" office:value-type="float" office:value="5.851443" calcext:value-type="float">
            <text:p/>
          </table:table-cell>
          <table:table-cell table:formula="of:=ROUND([.I12];0)" office:value-type="float" office:value="6" calcext:value-type="float">
            <text:p/>
          </table:table-cell>
          <table:table-cell table:formula="of:=[.B12]/2000000" office:value-type="float" office:value="8.7771645" calcext:value-type="float">
            <text:p/>
          </table:table-cell>
          <table:table-cell table:formula="of:=ROUND([.K12];0)" office:value-type="float" office:value="9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aarland Saarland </text:p>
          </table:table-cell>
          <table:table-cell table:style-name="ce6" office:value-type="float" office:value="994287" calcext:value-type="float">
            <text:p>9942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DU, SPD </text:p>
          </table:table-cell>
          <table:table-cell office:value-type="float" office:value="2017" calcext:value-type="float">
            <text:p>2017</text:p>
          </table:table-cell>
          <table:table-cell office:value-type="float" office:value="2025" calcext:value-type="float">
            <text:p>2025</text:p>
          </table:table-cell>
          <table:table-cell table:formula="of:=[.B13]/2500000" office:value-type="float" office:value="0.3977148" calcext:value-type="float">
            <text:p/>
          </table:table-cell>
          <table:table-cell table:style-name="ce8" office:value-type="float" office:value="1" calcext:value-type="float">
            <text:p>1</text:p>
          </table:table-cell>
          <table:table-cell table:formula="of:=[.B13]/3000000" office:value-type="float" office:value="0.331429" calcext:value-type="float">
            <text:p/>
          </table:table-cell>
          <table:table-cell table:formula="of:=ROUND([.I13];0)" office:value-type="float" office:value="0" calcext:value-type="float">
            <text:p/>
          </table:table-cell>
          <table:table-cell table:formula="of:=[.B13]/2000000" office:value-type="float" office:value="0.4971435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chleswig-Holstein Schleswig-Holstein </text:p>
          </table:table-cell>
          <table:table-cell table:style-name="ce6" office:value-type="float" office:value="2806531" calcext:value-type="float">
            <text:p>28065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D, Grüne, SSW </text:p>
          </table:table-cell>
          <table:table-cell office:value-type="float" office:value="2017" calcext:value-type="float">
            <text:p>2017</text:p>
          </table:table-cell>
          <table:table-cell office:value-type="float" office:value="2022" calcext:value-type="float">
            <text:p>2022</text:p>
          </table:table-cell>
          <table:table-cell table:formula="of:=[.B14]/2500000" office:value-type="float" office:value="1.1226124" calcext:value-type="float">
            <text:p/>
          </table:table-cell>
          <table:table-cell table:style-name="ce8" table:formula="of:=ROUND([.G14];0)" office:value-type="float" office:value="1" calcext:value-type="float">
            <text:p/>
          </table:table-cell>
          <table:table-cell table:formula="of:=[.B14]/3000000" office:value-type="float" office:value="0.935510333333333" calcext:value-type="float">
            <text:p/>
          </table:table-cell>
          <table:table-cell table:formula="of:=ROUND([.I14];0)" office:value-type="float" office:value="1" calcext:value-type="float">
            <text:p/>
          </table:table-cell>
          <table:table-cell table:formula="of:=[.B14]/2000000" office:value-type="float" office:value="1.4032655" calcext:value-type="float">
            <text:p/>
          </table:table-cell>
          <table:table-cell table:formula="of:=ROUND([.K14];0)" office:value-type="float" office:value="1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ayern Bayern </text:p>
          </table:table-cell>
          <table:table-cell table:style-name="ce6" office:value-type="float" office:value="12519571" calcext:value-type="float">
            <text:p>125195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SU </text:p>
          </table:table-cell>
          <table:table-cell office:value-type="float" office:value="2018" calcext:value-type="float">
            <text:p>2018</text:p>
          </table:table-cell>
          <table:table-cell office:value-type="float" office:value="2028" calcext:value-type="float">
            <text:p>2028</text:p>
          </table:table-cell>
          <table:table-cell table:formula="of:=[.B15]/2500000" office:value-type="float" office:value="5.0078284" calcext:value-type="float">
            <text:p/>
          </table:table-cell>
          <table:table-cell table:style-name="ce8" table:formula="of:=ROUND([.G15];0)" office:value-type="float" office:value="5" calcext:value-type="float">
            <text:p/>
          </table:table-cell>
          <table:table-cell table:formula="of:=[.B15]/3000000" office:value-type="float" office:value="4.17319033333333" calcext:value-type="float">
            <text:p/>
          </table:table-cell>
          <table:table-cell table:formula="of:=ROUND([.I15];0)" office:value-type="float" office:value="4" calcext:value-type="float">
            <text:p/>
          </table:table-cell>
          <table:table-cell table:formula="of:=[.B15]/2000000" office:value-type="float" office:value="6.2597855" calcext:value-type="float">
            <text:p/>
          </table:table-cell>
          <table:table-cell table:formula="of:=ROUND([.K15];0)" office:value-type="float" office:value="6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essen Hessen </text:p>
          </table:table-cell>
          <table:table-cell table:style-name="ce6" office:value-type="float" office:value="6016481" calcext:value-type="float">
            <text:p>60164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DU, Grüne </text:p>
          </table:table-cell>
          <table:table-cell office:value-type="float" office:value="2018" calcext:value-type="float">
            <text:p>2018</text:p>
          </table:table-cell>
          <table:table-cell office:value-type="float" office:value="2015" calcext:value-type="float">
            <text:p>2015</text:p>
          </table:table-cell>
          <table:table-cell table:formula="of:=[.B16]/2500000" office:value-type="float" office:value="2.4065924" calcext:value-type="float">
            <text:p/>
          </table:table-cell>
          <table:table-cell table:style-name="ce8" table:formula="of:=ROUND([.G16];0)" office:value-type="float" office:value="2" calcext:value-type="float">
            <text:p/>
          </table:table-cell>
          <table:table-cell table:formula="of:=[.B16]/3000000" office:value-type="float" office:value="2.00549366666667" calcext:value-type="float">
            <text:p/>
          </table:table-cell>
          <table:table-cell table:formula="of:=ROUND([.I16];0)" office:value-type="float" office:value="2" calcext:value-type="float">
            <text:p/>
          </table:table-cell>
          <table:table-cell table:formula="of:=[.B16]/2000000" office:value-type="float" office:value="3.0082405" calcext:value-type="float">
            <text:p/>
          </table:table-cell>
          <table:table-cell table:formula="of:=ROUND([.K16];0)" office:value-type="float" office:value="3" calcext:value-type="float">
            <text:p/>
          </table:table-cell>
          <table:table-cell table:number-columns-repeated="1010"/>
        </table:table-row>
        <table:table-row table:style-name="ro1">
          <table:table-cell office:value-type="string" calcext:value-type="string">
            <text:p>Niedersachsen Niedersachsen </text:p>
          </table:table-cell>
          <table:table-cell table:style-name="ce6" office:value-type="float" office:value="7778995" calcext:value-type="float">
            <text:p>77789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PD, Grüne </text:p>
          </table:table-cell>
          <table:table-cell office:value-type="float" office:value="2018" calcext:value-type="float">
            <text:p>2018</text:p>
          </table:table-cell>
          <table:table-cell office:value-type="float" office:value="2014" calcext:value-type="float">
            <text:p>2014</text:p>
          </table:table-cell>
          <table:table-cell table:formula="of:=[.B17]/2500000" office:value-type="float" office:value="3.111598" calcext:value-type="float">
            <text:p/>
          </table:table-cell>
          <table:table-cell table:style-name="ce8" table:formula="of:=ROUND([.G17];0)" office:value-type="float" office:value="3" calcext:value-type="float">
            <text:p/>
          </table:table-cell>
          <table:table-cell table:formula="of:=[.B17]/3000000" office:value-type="float" office:value="2.59299833333333" calcext:value-type="float">
            <text:p/>
          </table:table-cell>
          <table:table-cell table:formula="of:=ROUND([.I17];0)" office:value-type="float" office:value="3" calcext:value-type="float">
            <text:p/>
          </table:table-cell>
          <table:table-cell table:formula="of:=[.B17]/2000000" office:value-type="float" office:value="3.8894975" calcext:value-type="float">
            <text:p/>
          </table:table-cell>
          <table:table-cell table:formula="of:=ROUND([.K17];0)" office:value-type="float" office:value="4" calcext:value-type="float">
            <text:p/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5" table:formula="of:=SUM([.C2:.C18])" office:value-type="float" office:value="69" calcext:value-type="float">
            <text:p/>
          </table:table-cell>
          <table:table-cell table:style-name="ce5" table:number-columns-repeated="4"/>
          <table:table-cell table:style-name="ce10" table:formula="of:=SUM([.H2:.H18])" office:value-type="float" office:value="34" calcext:value-type="float">
            <text:p/>
          </table:table-cell>
          <table:table-cell table:style-name="ce5"/>
          <table:table-cell table:style-name="ce5" table:formula="of:=SUM([.J2:.J18])" office:value-type="float" office:value="28" calcext:value-type="float">
            <text:p/>
          </table:table-cell>
          <table:table-cell table:style-name="ce5"/>
          <table:table-cell table:style-name="ce5" table:formula="of:=SUM([.L2:.L18])" office:value-type="float" office:value="41" calcext:value-type="float">
            <text:p/>
          </table:table-cell>
          <table:table-cell table:style-name="ce5" table:number-columns-repeated="1010"/>
        </table:table-row>
        <table:table-row table:style-name="ro1" table:number-rows-repeated="1048556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Piratenparlament" table:style-name="ta1">
        <table:table-column table:style-name="co11" table:default-cell-style-name="Default"/>
        <table:table-column table:style-name="co10" table:default-cell-style-name="ce12"/>
        <table:table-column table:style-name="co12" table:default-cell-style-name="Default"/>
        <table:table-column table:style-name="co13" table:default-cell-style-name="Default"/>
        <table:table-column table:style-name="co10" table:number-columns-repeated="1020" table:default-cell-style-name="Default"/>
        <table:table-row table:style-name="ro1">
          <table:table-cell table:style-name="ce11" office:value-type="string" calcext:value-type="string">
            <text:p>Land</text:p>
          </table:table-cell>
          <table:table-cell table:style-name="ce13" office:value-type="string" calcext:value-type="string">
            <text:p>Nr. </text:p>
          </table:table-cell>
          <table:table-cell table:style-name="ce11" office:value-type="string" calcext:value-type="string">
            <text:p>Wahlkreis </text:p>
          </table:table-cell>
          <table:table-cell table:style-name="ce11" office:value-type="string" calcext:value-type="string">
            <text:p>Gebiet </text:p>
          </table:table-cell>
          <table:table-cell table:style-name="ce11"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lensburg – Schleswig </text:p>
          </table:table-cell>
          <table:table-cell office:value-type="string" calcext:value-type="string">
            <text:p>Flensburg, Kreis Schleswig-Flens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rdfriesland – Dithmarschen Nord </text:p>
          </table:table-cell>
          <table:table-cell office:value-type="string" calcext:value-type="string">
            <text:p>Kreis Nordfriesland, Kreis Dithmarschen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einburg – Dithmarschen Süd </text:p>
          </table:table-cell>
          <table:table-cell office:value-type="string" calcext:value-type="string">
            <text:p>Kreis Steinburg, Kreis Dithmarschen (südl. Teil), vom Kreis Segeberg die Gemeinde Bad Bramstedt und das Amt Bad Bramstedt-Lan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ndsburg-Eckernförde </text:p>
          </table:table-cell>
          <table:table-cell office:value-type="string" calcext:value-type="string">
            <text:p>Kreis Rendsburg-Eckernförde ohne die Gemeinden Altenholz und Kronsha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iel </text:p>
          </table:table-cell>
          <table:table-cell office:value-type="string" calcext:value-type="string">
            <text:p>Kiel, vom Kreis Rendsburg-Eckernförde die Gemeinden Altenholz und Kronsha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lön – Neumünster </text:p>
          </table:table-cell>
          <table:table-cell office:value-type="string" calcext:value-type="string">
            <text:p>Kreis Plön, Neumünster, vom Kreis Segeberg das Amt Boostedt-Ricklin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inneberg </text:p>
          </table:table-cell>
          <table:table-cell office:value-type="string" calcext:value-type="string">
            <text:p>Kreis Pinne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geberg – Stormarn-Mitte </text:p>
          </table:table-cell>
          <table:table-cell office:value-type="string" calcext:value-type="string">
            <text:p>Kreis Segeberg ohne Bad Bramstedt und die Ämter Bramstedt-Land und Boostedt-Rickling, Kreis Stormarn (mit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stholstein – Stormarn-Nord </text:p>
          </table:table-cell>
          <table:table-cell office:value-type="string" calcext:value-type="string">
            <text:p>Kreis Ostholstein, vom Kreis Stormarn die Gemeinde Reinfeld und das Amt Nordstormar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rzogtum Lauenburg – Stormarn-Süd </text:p>
          </table:table-cell>
          <table:table-cell office:value-type="string" calcext:value-type="string">
            <text:p>Kreis Herzogtum Lauenburg (südöstl. Teil), Kreis Stormarn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leswig-Holstei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übeck </text:p>
          </table:table-cell>
          <table:table-cell office:value-type="string" calcext:value-type="string">
            <text:p>Lübeck, Kreis Herzogtum Lauenburg (nord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hwerin – Ludwigslust-Parchim I – Nordwestmecklenburg I </text:p>
          </table:table-cell>
          <table:table-cell office:value-type="string" calcext:value-type="string">
            <text:p>Schwerin, Landkreis Nordwestmecklenburg (westl. Teil), vom Landkreis Ludwigslust-Parchim der ehemalige Landkreis Ludwigslus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udwigslust-Parchim II – Nordwestmecklenburg II – Landkreis Rostock I </text:p>
          </table:table-cell>
          <table:table-cell office:value-type="string" calcext:value-type="string">
            <text:p>Landkreis Nordwestmecklenburg (östl. Teil), vom Landkreis Ludwigslust-Parchim der ehemalige Landkreis Parchim, Landkreis Rostock (nord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ostock – Landkreis Rostock II </text:p>
          </table:table-cell>
          <table:table-cell office:value-type="string" calcext:value-type="string">
            <text:p>Rostock, Landkreis Rostock (nord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orpommern-Rügen – Vorpommern-Greifswald I </text:p>
          </table:table-cell>
          <table:table-cell office:value-type="string" calcext:value-type="string">
            <text:p>Landkreis Vorpommern-Rügen, vom Landkreis Vorpommern-Greifswald die Stadt Greifswald und das Amt Landha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ecklenburgische Seenplatte I – Vorpommern-Greifswald II </text:p>
          </table:table-cell>
          <table:table-cell office:value-type="string" calcext:value-type="string">
            <text:p>Landkreis Mecklenburgische Seenplatte (östl. Teil), Landkreis Vorpommern-Greifswald ohne Greifswald und das Amt Landha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cklenburg-Vorpommer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cklenburgische Seenplatte II – Landkreis Rostock III </text:p>
          </table:table-cell>
          <table:table-cell office:value-type="string" calcext:value-type="string">
            <text:p>Landkreis Mecklenburgische Seenplatte (westl. Teil), Landkreis Rostock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amburg-Mitte </text:p>
          </table:table-cell>
          <table:table-cell office:value-type="string" calcext:value-type="string">
            <text:p>Bezirk Hamburg-Mitte ohne Wilhelmsburg, vom Bezirk Hamburg-Nord die Stadtteile Barmbek-Nord, Barmbek-Süd, Dulsberg, Hohenfelde und Uhlenhorst, vom Bezirk Wandsbek der Stadtteil Eilbe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amburg-Altona </text:p>
          </table:table-cell>
          <table:table-cell office:value-type="string" calcext:value-type="string">
            <text:p>Bezirk Alton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amburg-Eimsbüttel </text:p>
          </table:table-cell>
          <table:table-cell office:value-type="string" calcext:value-type="string">
            <text:p>Bezirk Eimsbütte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amburg-Nord </text:p>
          </table:table-cell>
          <table:table-cell office:value-type="string" calcext:value-type="string">
            <text:p>Vom Bezirk Hamburg-Nord die Stadtteile Alsterdorf, Eppendorf, Fuhlsbüttel, Groß Borstel, Hoheluft-Ost, Langenhorn, Ohlsdorf und Winterhude, vom Bezirk Wandsbek die Stadtteile Hummelsbüttel, Poppenbüttel, Sasel, Wellingsbüttel, Lemsahl-Mellingstedt, Duvenstedt, Wohldorf-Ohlstedt und Bergsted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Hamburg-Wandsbek </text:p>
          </table:table-cell>
          <table:table-cell office:value-type="string" calcext:value-type="string">
            <text:p>Vom Bezirk Wandsbek die Stadtteile Steilshoop, Rahlstedt, Bramfeld, Wandsbek, Farmsen-Berne, Volksdorf, Marienthal, Jenfeld und Tonn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ambur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amburg-Bergedorf – Harburg </text:p>
          </table:table-cell>
          <table:table-cell office:value-type="string" calcext:value-type="string">
            <text:p>Bezirk Bergedorf, Bezirk Harburg, vom Bezirk Hamburg-Mitte der Stadtteil Wilhelmsbu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urich – Emden </text:p>
          </table:table-cell>
          <table:table-cell office:value-type="string" calcext:value-type="string">
            <text:p>Landkreis Aurich, Emd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terems </text:p>
          </table:table-cell>
          <table:table-cell office:value-type="string" calcext:value-type="string">
            <text:p>Landkreis Emsland (nördl. Teil), Landkreis Leer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iesland – Wilhelmshaven – Wittmund </text:p>
          </table:table-cell>
          <table:table-cell office:value-type="string" calcext:value-type="string">
            <text:p>Landkreis Friesland, Wilhelmshaven, Landkreis Wittmun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ldenburg – Ammerland </text:p>
          </table:table-cell>
          <table:table-cell office:value-type="string" calcext:value-type="string">
            <text:p>Oldenburg, Landkreis Ammerlan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lmenhorst – Wesermarsch – Oldenburg-Land </text:p>
          </table:table-cell>
          <table:table-cell office:value-type="string" calcext:value-type="string">
            <text:p>Delmenhorst, Landkreis Wesermarsch, Landkreis Oldenburg,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uxhaven – Stade II </text:p>
          </table:table-cell>
          <table:table-cell office:value-type="string" calcext:value-type="string">
            <text:p>Landkreis Cuxhaven, Landkreis Stade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de I – Rotenburg II </text:p>
          </table:table-cell>
          <table:table-cell office:value-type="string" calcext:value-type="string">
            <text:p>Landkreis Stade (südl. Teil), Landkreis Rotenburg (Wümme)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ittelems </text:p>
          </table:table-cell>
          <table:table-cell office:value-type="string" calcext:value-type="string">
            <text:p>Landkreis Emsland (teilw.), Landkreis Grafschaft Benthe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loppenburg – Vechta </text:p>
          </table:table-cell>
          <table:table-cell office:value-type="string" calcext:value-type="string">
            <text:p>Landkreis Cloppenburg, Landkreis Vechta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epholz – Nienburg I </text:p>
          </table:table-cell>
          <table:table-cell office:value-type="string" calcext:value-type="string">
            <text:p>Landkreis Diepholz, vom Landkreis Nienburg/Weser die Samtgemeinden Uchte und Grafschaft Hoya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sterholz – Verden </text:p>
          </table:table-cell>
          <table:table-cell office:value-type="string" calcext:value-type="string">
            <text:p>Landkreis Osterholz, Landkreis Verd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otenburg I - Heidekreis </text:p>
          </table:table-cell>
          <table:table-cell office:value-type="string" calcext:value-type="string">
            <text:p>Landkreis Rotenburg (Wümme) (südl. Teil), Landkreis Heide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arburg </text:p>
          </table:table-cell>
          <table:table-cell office:value-type="string" calcext:value-type="string">
            <text:p>Landkreis Har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üchow-Dannenberg – Lüneburg </text:p>
          </table:table-cell>
          <table:table-cell office:value-type="string" calcext:value-type="string">
            <text:p>Landkreis Lüchow-Dannenberg, Landkreis Lünebu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snabrück-Land </text:p>
          </table:table-cell>
          <table:table-cell office:value-type="string" calcext:value-type="string">
            <text:p>Landkreis Osnabrück ohne Belm, Georgsmarienhütte, Hagen am Teutoburger Wald, Hasbergen und Wallenhors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tadt Osnabrück </text:p>
          </table:table-cell>
          <table:table-cell office:value-type="string" calcext:value-type="string">
            <text:p>Osnabrück, vom Landkreis Osnabrück die Gemeinden Belm, Georgsmarienhütte, Hagen am Teutoburger Wald, Hasbergen und Wallenhors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ienburg II – Schaumburg </text:p>
          </table:table-cell>
          <table:table-cell office:value-type="string" calcext:value-type="string">
            <text:p>Landkreis Nienburg/Weser ohne die Samtgemeinden Uchte und Grafschaft Hoya, Landkreis Schaum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adt Hannover I </text:p>
          </table:table-cell>
          <table:table-cell office:value-type="string" calcext:value-type="string">
            <text:p>Hannover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tadt Hannover II </text:p>
          </table:table-cell>
          <table:table-cell office:value-type="string" calcext:value-type="string">
            <text:p>Hannover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annover-Land I </text:p>
          </table:table-cell>
          <table:table-cell office:value-type="string" calcext:value-type="string">
            <text:p>Burgdorf, Burgwedel, Garbsen, Isernhagen, Langenhagen, Neustadt am Rübenberge, Wedemark, Wunstorf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elle – Uelzen </text:p>
          </table:table-cell>
          <table:table-cell office:value-type="string" calcext:value-type="string">
            <text:p>Landkreis Celle, Landkreis Uelz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ifhorn – Peine </text:p>
          </table:table-cell>
          <table:table-cell office:value-type="string" calcext:value-type="string">
            <text:p>Landkreis Gifhorn ohne die Samtgemeinden Boldecker Land und Brome, Landkreis Pein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ameln-Pyrmont – Holzminden </text:p>
          </table:table-cell>
          <table:table-cell office:value-type="string" calcext:value-type="string">
            <text:p>Landkreis Hameln-Pyrmont, Landkreis Holzminden, vom Landkreis Northeim die Gemeinden Bodenfelde und Uslar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Hannover-Land II </text:p>
          </table:table-cell>
          <table:table-cell office:value-type="string" calcext:value-type="string">
            <text:p>Barsinghausen, Gehrden, Hemmingen, Laatzen, Lehrte, Pattensen, Ronnenberg, Seelze, Sehnde, Springe, Uetze, Wennigs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ildesheim </text:p>
          </table:table-cell>
          <table:table-cell office:value-type="string" calcext:value-type="string">
            <text:p>Landkreis Hildes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lzgitter – Wolfenbüttel </text:p>
          </table:table-cell>
          <table:table-cell office:value-type="string" calcext:value-type="string">
            <text:p>Salzgitter, Landkreis Wolfenbüttel, Landkreis Goslar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Braunschwei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Helmstedt – Wolfsburg </text:p>
          </table:table-cell>
          <table:table-cell office:value-type="string" calcext:value-type="string">
            <text:p>Landkreis Helmstedt, Wolfsburg, vom Landkreis Gifhorn die Samtgemeinden Boldecker Land und Brom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Goslar – Northeim – Osterode </text:p>
          </table:table-cell>
          <table:table-cell office:value-type="string" calcext:value-type="string">
            <text:p>Landkreis Goslar (südl. Teil), Landkreis Northeim ohne Bodenfelde und Uslar, vom Landkreis Osterode am Harz die Gemeinden Osterode am Harz und Bad Grund (Harz) sowie die Samtgemeinden Hattorf und Walkenrie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iedersachsen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Göttingen </text:p>
          </table:table-cell>
          <table:table-cell office:value-type="string" calcext:value-type="string">
            <text:p>Landkreis Göttingen, vom Landkreis Osterode am Harz die Gemeinden Bad Lauterberg im Harz, Bad Sachsa und Herzberg am Harz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emen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remen I </text:p>
          </table:table-cell>
          <table:table-cell office:value-type="string" calcext:value-type="string">
            <text:p>Stadtbezirke Ost und Mitte, vom Stadtbezirk Süd Obervieland, Huchting und Neustad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eme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remen II – Bremerhaven </text:p>
          </table:table-cell>
          <table:table-cell office:value-type="string" calcext:value-type="string">
            <text:p>Stadtbezirke West und Nord, vom Stadtbezirk Süd Woltmershausen, Seehausen und Strom, Bremerhav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ignitz – Ostprignitz-Ruppin – Havelland I </text:p>
          </table:table-cell>
          <table:table-cell office:value-type="string" calcext:value-type="string">
            <text:p>Landkreis Prignitz, Landkreis Ostprignitz-Ruppin, vom Landkreis Havelland die Ämter Friesack und Rhinow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Uckermark – Barnim I </text:p>
          </table:table-cell>
          <table:table-cell office:value-type="string" calcext:value-type="string">
            <text:p>Landkreis Uckermark, Landkreis Barnim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berhavel – Havelland II </text:p>
          </table:table-cell>
          <table:table-cell office:value-type="string" calcext:value-type="string">
            <text:p>Landkreis Oberhavel, Landkreis Havelland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ärkisch-Oderland – Barnim II </text:p>
          </table:table-cell>
          <table:table-cell office:value-type="string" calcext:value-type="string">
            <text:p>Landkreis Märkisch-Oderland, Landkreis Barnim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randenburg a.d. Havel – Potsdam-Mittelmark I – Havelland III – Teltow-Fläming I </text:p>
          </table:table-cell>
          <table:table-cell office:value-type="string" calcext:value-type="string">
            <text:p>Brandenburg an der Havel, Landkreis Potsdam-Mittelmark (südl. Teil), Landkreis Havelland (südwestl. Teil), vom Landkreis Teltow-Fläming die Gemeinden Jüterbog und Niedergörs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otsdam – Potsdam-Mittelmark II – Teltow-Fläming II </text:p>
          </table:table-cell>
          <table:table-cell office:value-type="string" calcext:value-type="string">
            <text:p>Potsdam, Landkreis Potsdam-Mittelmark (nordöstl. Teil), Landkreis Teltow-Fläming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ahme-Spreewald – Teltow-Fläming III – Oberspreewald-Lausitz I </text:p>
          </table:table-cell>
          <table:table-cell office:value-type="string" calcext:value-type="string">
            <text:p>Landkreis Dahme-Spreewald, Landkreis Teltow-Fläming (südl. Teil), vom Landkreis Oberspreewald-Lausitz die Gemeinde Lübbenau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Frankfurt (Oder) – Oder-Spree </text:p>
          </table:table-cell>
          <table:table-cell office:value-type="string" calcext:value-type="string">
            <text:p>Frankfurt (Oder),Landkreis Oder-Spre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ttbus – Spree-Neiße </text:p>
          </table:table-cell>
          <table:table-cell office:value-type="string" calcext:value-type="string">
            <text:p>Cottbus, Landkreis Spree-Neiß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randenbur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lbe-Elster – Oberspreewald-Lausitz II </text:p>
          </table:table-cell>
          <table:table-cell office:value-type="string" calcext:value-type="string">
            <text:p>Landkreis Elbe-Elster, Landkreis Oberspreewald-Lausitz ohne Lübbenau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tmark </text:p>
          </table:table-cell>
          <table:table-cell office:value-type="string" calcext:value-type="string">
            <text:p>Altmarkkreis Salzwedel, Landkreis Stenda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örde – Jerichower Land </text:p>
          </table:table-cell>
          <table:table-cell office:value-type="string" calcext:value-type="string">
            <text:p>Landkreis Börde, Landkreis Jerichower Lan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Harz </text:p>
          </table:table-cell>
          <table:table-cell office:value-type="string" calcext:value-type="string">
            <text:p>Landkreis Harz, vom Salzlandkreis die Gemeinden Aschersleben und Seelan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Magdeburg </text:p>
          </table:table-cell>
          <table:table-cell office:value-type="string" calcext:value-type="string">
            <text:p>Magdeburg, vom Salzlandkreis die Gemeinden Barby, Bördeland, Calbe (Saale) und Schönebeck (Elbe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essau – Wittenberg </text:p>
          </table:table-cell>
          <table:table-cell office:value-type="string" calcext:value-type="string">
            <text:p>Dessau-Roßlau, Landkreis Witten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nhalt </text:p>
          </table:table-cell>
          <table:table-cell office:value-type="string" calcext:value-type="string">
            <text:p>Landkreis Anhalt-Bitterfeld, Salzlandkreis (mit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Halle </text:p>
          </table:table-cell>
          <table:table-cell office:value-type="string" calcext:value-type="string">
            <text:p>Halle (Saale), vom Saalekreis die Gemeinden Kabelsketal, Landsberg und Peters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Burgenland – Saalekreis </text:p>
          </table:table-cell>
          <table:table-cell office:value-type="string" calcext:value-type="string">
            <text:p>Burgenlandkreis, vom Saalekreis die Gemeinden Bad Dürrenberg, Braunsbedra, Leuna und Schkopau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-Anhalt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Mansfeld </text:p>
          </table:table-cell>
          <table:table-cell office:value-type="string" calcext:value-type="string">
            <text:p>Landkreis Mansfeld-Südharz, Saalekreis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erlin-Mitte </text:p>
          </table:table-cell>
          <table:table-cell office:value-type="string" calcext:value-type="string">
            <text:p>Bezirk Mitt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erlin-Pankow </text:p>
          </table:table-cell>
          <table:table-cell office:value-type="string" calcext:value-type="string">
            <text:p>Bezirk Pankow ohne den südöstlichen Teil von Prenzlauer Be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erlin-Reinickendorf </text:p>
          </table:table-cell>
          <table:table-cell office:value-type="string" calcext:value-type="string">
            <text:p>Bezirk Reinicken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erlin-Spandau – Charlottenburg Nord </text:p>
          </table:table-cell>
          <table:table-cell office:value-type="string" calcext:value-type="string">
            <text:p>Bezirk Spandau, vom Bezirk Charlottenburg-Wilmersdorf der Ortsteil Charlottenburg-Nor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erlin-Steglitz – Zehlendorf </text:p>
          </table:table-cell>
          <table:table-cell office:value-type="string" calcext:value-type="string">
            <text:p>Bezirk Steglitz-Zehlen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rlin-Charlottenburg – Wilmersdorf </text:p>
          </table:table-cell>
          <table:table-cell office:value-type="string" calcext:value-type="string">
            <text:p>Bezirk Charlottenburg-Wilmersdorf ohne Charlottenburg-Nor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Berlin-Tempelhof – Schöneberg </text:p>
          </table:table-cell>
          <table:table-cell office:value-type="string" calcext:value-type="string">
            <text:p>Bezirk Tempelhof-Schöne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erlin-Neukölln </text:p>
          </table:table-cell>
          <table:table-cell office:value-type="string" calcext:value-type="string">
            <text:p>Bezirk Neuköll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Berlin-Friedrichshain – Kreuzberg – Prenzlauer Berg Ost </text:p>
          </table:table-cell>
          <table:table-cell office:value-type="string" calcext:value-type="string">
            <text:p>Bezirk Friedrichshain-Kreuzberg, vom Bezirk Pankow der südöstliche Teil von Prenzlauer 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erlin-Treptow – Köpenick </text:p>
          </table:table-cell>
          <table:table-cell office:value-type="string" calcext:value-type="string">
            <text:p>Bezirk Treptow-Köpenick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Berlin-Marzahn – Hellersdorf </text:p>
          </table:table-cell>
          <table:table-cell office:value-type="string" calcext:value-type="string">
            <text:p>Bezirk Marzahn-Hellers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rlin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erlin-Lichtenberg </text:p>
          </table:table-cell>
          <table:table-cell office:value-type="string" calcext:value-type="string">
            <text:p>Bezirk Lichtenbe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achen I </text:p>
          </table:table-cell>
          <table:table-cell office:value-type="string" calcext:value-type="string">
            <text:p>von der Städteregion Aachen die Stadt Aach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Aachen II </text:p>
          </table:table-cell>
          <table:table-cell office:value-type="string" calcext:value-type="string">
            <text:p>Städteregion Aachen ohne die Stadt Aach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einsberg </text:p>
          </table:table-cell>
          <table:table-cell office:value-type="string" calcext:value-type="string">
            <text:p>Kreis Heins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üren </text:p>
          </table:table-cell>
          <table:table-cell office:value-type="string" calcext:value-type="string">
            <text:p>Kreis Dür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hein-Erft-Kreis I </text:p>
          </table:table-cell>
          <table:table-cell office:value-type="string" calcext:value-type="string">
            <text:p>Vom Rhein-Erft-Kreis die Gemeinden Bedburg, Bergheim, Pulheim, Elsdorf, Frechen, Hürth und Kerp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uskirchen – Rhein-Erft-Kreis II </text:p>
          </table:table-cell>
          <table:table-cell office:value-type="string" calcext:value-type="string">
            <text:p>Kreis Euskirchen, vom Rhein-Erft-Kreis die Gemeinden Brühl, Erftstadt und Wesselin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Köln I </text:p>
          </table:table-cell>
          <table:table-cell office:value-type="string" calcext:value-type="string">
            <text:p>Vom Stadtbezirk Innenstadt die Stadtteile Altstadt-Nord, Neustadt-Nord und Deutz, Stadtbezirke Porz und Kal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Köln II </text:p>
          </table:table-cell>
          <table:table-cell office:value-type="string" calcext:value-type="string">
            <text:p>Vom Stadtbezirk Innenstadt die Stadtteile Altstadt-Süd und Neustadt-Süd, Stadtbezirke Rodenkirchen und Lindenthal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Köln III </text:p>
          </table:table-cell>
          <table:table-cell office:value-type="string" calcext:value-type="string">
            <text:p>Stadtbezirke Ehrenfeld, Nippes und Chorweiler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onn </text:p>
          </table:table-cell>
          <table:table-cell office:value-type="string" calcext:value-type="string">
            <text:p>Bon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Rhein-Sieg-Kreis I </text:p>
          </table:table-cell>
          <table:table-cell office:value-type="string" calcext:value-type="string">
            <text:p>Siegburg, Troisdorf, Eitorf, Hennef, Lohmar, Much, Neunkirchen-Seelscheid, Niederkassel, Ruppichteroth, Windec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Rhein-Sieg-Kreis II </text:p>
          </table:table-cell>
          <table:table-cell office:value-type="string" calcext:value-type="string">
            <text:p>Sankt Augustin, Königswinter, Alfter, Bad Honnef, Bornheim, Meckenheim, Rheinbach, Swisttal, Wachtbe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string" calcext:value-type="string">
            <text:p>Oberbergischer Kreis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heinisch-Bergischer Kreis </text:p>
          </table:table-cell>
          <table:table-cell office:value-type="string" calcext:value-type="string">
            <text:p>Rheinisch-Bergischer 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Leverkusen – Köln IV </text:p>
          </table:table-cell>
          <table:table-cell office:value-type="string" calcext:value-type="string">
            <text:p>Leverkusen, von Köln der Stadtbezirk Mül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Wuppertal I </text:p>
          </table:table-cell>
          <table:table-cell office:value-type="string" calcext:value-type="string">
            <text:p>Wuppertal ohne die Stadtbezirke Cronenberg und Ronsdorf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Solingen – Remscheid – Wuppertal II </text:p>
          </table:table-cell>
          <table:table-cell office:value-type="string" calcext:value-type="string">
            <text:p>Solingen, Remscheid, von Wuppertal die Stadtbezirke Cronenberg und Ronsdor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Mettmann I </text:p>
          </table:table-cell>
          <table:table-cell office:value-type="string" calcext:value-type="string">
            <text:p>Vom Kreis Mettmann die Gemeinden Erkrath, Haan, Hilden, Langenfeld, Mettmann und Monhe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ettmann II </text:p>
          </table:table-cell>
          <table:table-cell office:value-type="string" calcext:value-type="string">
            <text:p>Vom Kreis Mettmann die Gemeinden Ratingen, Velbert, Heiligenhaus und Wülfrat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Düsseldorf I </text:p>
          </table:table-cell>
          <table:table-cell office:value-type="string" calcext:value-type="string">
            <text:p>Stadtbezirke 1, 2, 4, 5, 6, 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Düsseldorf II </text:p>
          </table:table-cell>
          <table:table-cell office:value-type="string" calcext:value-type="string">
            <text:p>Stadtbezirke 3, 8, 9, 10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euss I </text:p>
          </table:table-cell>
          <table:table-cell office:value-type="string" calcext:value-type="string">
            <text:p>Vom Rhein-Kreis Neuss die Gemeinden Dormagen, Grevenbroich, Neuss und Rommerskirch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Mönchengladba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refeld I – Neuss II </text:p>
          </table:table-cell>
          <table:table-cell office:value-type="string" calcext:value-type="string">
            <text:p>Von Krefeld die Stadtbezirke West, Süd, Fischeln, Oppum-Linn und Uerdingen, vom Rhein-Kreis Neuss die Gemeinden Jüchen, Kaarst, Meerbusch und Korschenbroich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iersen </text:p>
          </table:table-cell>
          <table:table-cell office:value-type="string" calcext:value-type="string">
            <text:p>Kreis Viers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Kleve </text:p>
          </table:table-cell>
          <table:table-cell office:value-type="string" calcext:value-type="string">
            <text:p>Kreis Klev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Wesel I </text:p>
          </table:table-cell>
          <table:table-cell office:value-type="string" calcext:value-type="string">
            <text:p>Vom Kreis Wesel die Gemeinden Alpen, Wesel, Hamminkeln, Hünxe, Kamp-Lintfort, Schermbeck, Voerde, Xanten, Rheinberg, Sonsbec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Krefeld II – Wesel II </text:p>
          </table:table-cell>
          <table:table-cell office:value-type="string" calcext:value-type="string">
            <text:p>Von Krefeld die Stadtbezirke Nord, Hüls, Mitte und Ost, vom Kreis Wesel die Gemeinden Moers und Neukirchen-Vluy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Duisburg I </text:p>
          </table:table-cell>
          <table:table-cell office:value-type="string" calcext:value-type="string">
            <text:p>Stadtbezirke Rheinhausen und Süd sowie Stadtbezirk Mitte ohne Duisser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uisburg II </text:p>
          </table:table-cell>
          <table:table-cell office:value-type="string" calcext:value-type="string">
            <text:p>Stadtbezirke Walsum, Hamborn, Meiderich/Beeck und Homberg/Ruhrort/Baerl sowie vom Stadtbezirk Mitte der Stadtteil Duisser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berhausen – Wesel III </text:p>
          </table:table-cell>
          <table:table-cell office:value-type="string" calcext:value-type="string">
            <text:p>Oberhausen, vom Kreis Wesel die Stadt Dinslak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Mülheim – Essen I </text:p>
          </table:table-cell>
          <table:table-cell office:value-type="string" calcext:value-type="string">
            <text:p>Mülheim an der Ruhr, von Essen der Stadtbezirk IV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Essen II </text:p>
          </table:table-cell>
          <table:table-cell office:value-type="string" calcext:value-type="string">
            <text:p>Stadtbezirke I, V, VI und VII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Essen III </text:p>
          </table:table-cell>
          <table:table-cell office:value-type="string" calcext:value-type="string">
            <text:p>Stadtbezirke II, III, VIII und IX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Recklinghausen I </text:p>
          </table:table-cell>
          <table:table-cell office:value-type="string" calcext:value-type="string">
            <text:p>Vom Kreis Recklinghausen die Gemeinden Castrop-Rauxel, Recklinghausen und Waltrop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Recklinghausen II </text:p>
          </table:table-cell>
          <table:table-cell office:value-type="string" calcext:value-type="string">
            <text:p>Vom Kreis Recklinghausen die Gemeinden Datteln, Haltern, Herten, Marl, Oer-Erkenschwick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Gelsenkirch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Steinfurt I – Borken I </text:p>
          </table:table-cell>
          <table:table-cell office:value-type="string" calcext:value-type="string">
            <text:p>Vom Kreis Steinfurt die Gemeinden Horstmar, Metelen, Neuenkirchen, Ochtrup, Rheine, Steinfurt und Wettringen, vom Kreis Borken die Gemeinden Ahaus, Gronau, Heek, Legden und Schöppi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ottrop – Recklinghausen III </text:p>
          </table:table-cell>
          <table:table-cell office:value-type="string" calcext:value-type="string">
            <text:p>Bottrop, vom Kreis Recklinghausen die Gemeinden Gladbeck und Dorst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Borken II </text:p>
          </table:table-cell>
          <table:table-cell office:value-type="string" calcext:value-type="string">
            <text:p>Vom Kreis Borken die Gemeinden Bocholt, Borken, Gescher, Isselburg, Rhede, Stadtlohn, Südlohn, Velen, Vreden Heiden, Raesfeld und Rek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esfeld – Steinfurt II </text:p>
          </table:table-cell>
          <table:table-cell office:value-type="string" calcext:value-type="string">
            <text:p>Kreis Coesfeld, vom Kreis Steinfurt die Gemeinden Altenberge, Laer und Nordwald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teinfurt III </text:p>
          </table:table-cell>
          <table:table-cell office:value-type="string" calcext:value-type="string">
            <text:p>Vom Kreis Steinfurt die Gemeinden Emsdetten, Greven, Hörstel, Hopsten, Ibbenbüren, Ladbergen, Lengerich, Lienen, Lotte, Mettingen, Recke, Saerbeck, Tecklenburg und Westerkappel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string" calcext:value-type="string">
            <text:p>Münster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Warendorf </text:p>
          </table:table-cell>
          <table:table-cell office:value-type="string" calcext:value-type="string">
            <text:p>Kreis Warendorf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Gütersloh I </text:p>
          </table:table-cell>
          <table:table-cell office:value-type="string" calcext:value-type="string">
            <text:p>Kreis Gütersloh ohne Werther und Schloß Holte-Stukenbroc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Bielefeld – Gütersloh II </text:p>
          </table:table-cell>
          <table:table-cell office:value-type="string" calcext:value-type="string">
            <text:p>Bielefeld, vom Kreis Gütersloh die Gemeinde Werther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erford – Minden-Lübbecke II </text:p>
          </table:table-cell>
          <table:table-cell office:value-type="string" calcext:value-type="string">
            <text:p>Kreis Herford, vom Kreis Minden-Lübbecke die Stadt Bad Oeynhaus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Minden-Lübbecke I </text:p>
          </table:table-cell>
          <table:table-cell office:value-type="string" calcext:value-type="string">
            <text:p>Kreis Minden-Lübbecke ohne Bad Oeynhaus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Lippe I </text:p>
          </table:table-cell>
          <table:table-cell office:value-type="string" calcext:value-type="string">
            <text:p>Vom Kreis Lippe die Gemeinden Lemgo, Lage, Bad Salzuflen, Oerlinghausen, Leopoldshöhe, Barntrup, Blomberg, Dörentrup, Kalletal und Exterta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Höxter – Lippe II </text:p>
          </table:table-cell>
          <table:table-cell office:value-type="string" calcext:value-type="string">
            <text:p>Kreis Höxter, vom Kreis Lippe die Gemeinden Detmold, Augustdorf, Horn-Bad Meinberg, Lügde, Schieder-Schwalenberg und Schla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Paderborn – Gütersloh III </text:p>
          </table:table-cell>
          <table:table-cell office:value-type="string" calcext:value-type="string">
            <text:p>Kreis Paderborn, vom Kreis Gütersloh die Gemeinde Schloß Holte-Stukenbrock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Hagen – Ennepe-Ruhr-Kreis I </text:p>
          </table:table-cell>
          <table:table-cell office:value-type="string" calcext:value-type="string">
            <text:p>Hagen, vom Ennepe-Ruhr-Kreis die Gemeinden Breckerfeld, Gevelsberg, Schwelm und Ennepetal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Ennepe-Ruhr-Kreis II </text:p>
          </table:table-cell>
          <table:table-cell office:value-type="string" calcext:value-type="string">
            <text:p>Vom Ennepe-Ruhr-Kreis die Gemeinden Hattingen, Herdecke, Sprockhövel, Wetter und Witt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Bochum I </text:p>
          </table:table-cell>
          <table:table-cell office:value-type="string" calcext:value-type="string">
            <text:p>Von Bochum die Stadtbezirke Mitte, Wattenscheid, Süd und Südwes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Herne – Bochum II </text:p>
          </table:table-cell>
          <table:table-cell office:value-type="string" calcext:value-type="string">
            <text:p>Herne, von Bochum die Stadtbezirke Nord und Os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Dortmund I </text:p>
          </table:table-cell>
          <table:table-cell office:value-type="string" calcext:value-type="string">
            <text:p>Stadtbezirke Innenstadt-West, Innenstadt-Ost, Hombruch, Huckarde, Lütgendortmund und Menged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Dortmund II </text:p>
          </table:table-cell>
          <table:table-cell office:value-type="string" calcext:value-type="string">
            <text:p>Stadtbezirke Innenstadt-Nord, Eving, Aplerbeck, Brackel, Hörde und Scharnhors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Unna I </text:p>
          </table:table-cell>
          <table:table-cell office:value-type="string" calcext:value-type="string">
            <text:p>Vom Kreis Unna die Gemeinden Unna, Kamen, Bergkamen, Bönen, Fröndenberg/Ruhr, Holzwickede und Schwer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Hamm – Unna II </text:p>
          </table:table-cell>
          <table:table-cell office:value-type="string" calcext:value-type="string">
            <text:p>Hamm, vom Kreis Unna die Gemeinden Lünen, Selm und Wern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Soest </text:p>
          </table:table-cell>
          <table:table-cell office:value-type="string" calcext:value-type="string">
            <text:p>Kreis Soes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string" calcext:value-type="string">
            <text:p>Hochsauerlandkreis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Siegen-Wittgenstein </text:p>
          </table:table-cell>
          <table:table-cell office:value-type="string" calcext:value-type="string">
            <text:p>Kreis Siegen-Wittgenstei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Olpe – Märkischer Kreis I </text:p>
          </table:table-cell>
          <table:table-cell office:value-type="string" calcext:value-type="string">
            <text:p>Kreis Olpe, vom Märkischen Kreis die Gemeinden Lüdenscheid, Meinerzhagen, Kierspe, Halver, Herscheid und Schalksmühl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ordrhein-Westfalen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ärkischer Kreis II </text:p>
          </table:table-cell>
          <table:table-cell office:value-type="string" calcext:value-type="string">
            <text:p>Vom Märkischen Kreis die Gemeinden Iserlohn, Altena, Plettenberg, Werdohl, Balve, Hemer, Menden (Sauerland), Nachrodt-Wiblingwerde und Neuenrad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Nordsachsen </text:p>
          </table:table-cell>
          <table:table-cell office:value-type="string" calcext:value-type="string">
            <text:p>Landkreis Nordsachs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Leipzig I </text:p>
          </table:table-cell>
          <table:table-cell office:value-type="string" calcext:value-type="string">
            <text:p>Stadtbezirke Alt-West, Nord, Nordost, Nordwest, Os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Leipzig II </text:p>
          </table:table-cell>
          <table:table-cell office:value-type="string" calcext:value-type="string">
            <text:p>Stadtbezirke Mitte, Süd, Südost, Südwest, Wes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Leipzig-Land </text:p>
          </table:table-cell>
          <table:table-cell office:value-type="string" calcext:value-type="string">
            <text:p>Landkreis Leipzi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Meißen </text:p>
          </table:table-cell>
          <table:table-cell office:value-type="string" calcext:value-type="string">
            <text:p>Landkreis Meiß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Bautzen I </text:p>
          </table:table-cell>
          <table:table-cell office:value-type="string" calcext:value-type="string">
            <text:p>Landkreis Bautzen ohne Arnsdorf, Ottendorf-Okrilla, Radeberg, Wachau, Großröhrsdorf und Bretnig-Hauswald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Görlitz </text:p>
          </table:table-cell>
          <table:table-cell office:value-type="string" calcext:value-type="string">
            <text:p>Landkreis Görlitz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ächsische Schweiz – Osterzgebirge </text:p>
          </table:table-cell>
          <table:table-cell office:value-type="string" calcext:value-type="string">
            <text:p>Landkreis Sächsische Schweiz-Osterzgebirg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Dresden I </text:p>
          </table:table-cell>
          <table:table-cell office:value-type="string" calcext:value-type="string">
            <text:p>Dresden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Dresden II – Bautzen II </text:p>
          </table:table-cell>
          <table:table-cell office:value-type="string" calcext:value-type="string">
            <text:p>Dresden (nördl. Teil), vom Landkreis Bautzen die Gemeinden Arnsdorf, Ottendorf-Okrilla, Radeberg, Wachau, Großröhrsdorf und Bretnig-Hauswald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ittelsachsen </text:p>
          </table:table-cell>
          <table:table-cell office:value-type="string" calcext:value-type="string">
            <text:p>Landkreis Mittelsachsen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hemnitz </text:p>
          </table:table-cell>
          <table:table-cell office:value-type="string" calcext:value-type="string">
            <text:p>Chemnitz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Chemnitzer Umland – Erzgebirgskreis II </text:p>
          </table:table-cell>
          <table:table-cell office:value-type="string" calcext:value-type="string">
            <text:p>Landkreis Mittelsachsen (westl. Teil), Landkreis Zwickau (östl. Teil), Erzgebirgskreis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rzgebirgskreis I </text:p>
          </table:table-cell>
          <table:table-cell office:value-type="string" calcext:value-type="string">
            <text:p>Erzgebirgskreis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Zwickau </text:p>
          </table:table-cell>
          <table:table-cell office:value-type="string" calcext:value-type="string">
            <text:p>Landkreis Zwickau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chsen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Vogtlandkreis </text:p>
          </table:table-cell>
          <table:table-cell office:value-type="string" calcext:value-type="string">
            <text:p>Vogtland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Waldeck </text:p>
          </table:table-cell>
          <table:table-cell office:value-type="string" calcext:value-type="string">
            <text:p>Landkreis Waldeck-Frankenberg (nördl. Teil), Landkreis Kassel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Kassel </text:p>
          </table:table-cell>
          <table:table-cell office:value-type="string" calcext:value-type="string">
            <text:p>Kassel, Landkreis Kassel (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Werra-Meißner – Hersfeld-Rotenburg </text:p>
          </table:table-cell>
          <table:table-cell office:value-type="string" calcext:value-type="string">
            <text:p>Werra-Meißner-Kreis, Landkreis Hersfeld-Roten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chwalm-Eder </text:p>
          </table:table-cell>
          <table:table-cell office:value-type="string" calcext:value-type="string">
            <text:p>Schwalm-Eder-Kreis, Landkreis Waldeck-Frankenberg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arburg </text:p>
          </table:table-cell>
          <table:table-cell office:value-type="string" calcext:value-type="string">
            <text:p>Landkreis Marburg-Biedenkopf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Lahn-Dill </text:p>
          </table:table-cell>
          <table:table-cell office:value-type="string" calcext:value-type="string">
            <text:p>Lahn-Dill-Kreis, vom Landkreis Gießen die Gemeinden Biebertal und Wettenbe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Gießen </text:p>
          </table:table-cell>
          <table:table-cell office:value-type="string" calcext:value-type="string">
            <text:p>Landkreis Gießen ohne Biebertal und Wettenberg, Vogelsbergkreis (nord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Fulda </text:p>
          </table:table-cell>
          <table:table-cell office:value-type="string" calcext:value-type="string">
            <text:p>Landkreis Fulda, Vogelsbergkreis (süd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Main-Kinzig – Wetterau II – Schotten </text:p>
          </table:table-cell>
          <table:table-cell office:value-type="string" calcext:value-type="string">
            <text:p>Main-Kinzig-Kreis (nordöstl. Teil), Wetteraukreis (östl. Teil), vom Vogelsbergkreis die Gemeinde Schott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Hochtaunus </text:p>
          </table:table-cell>
          <table:table-cell office:value-type="string" calcext:value-type="string">
            <text:p>Hochtaunuskreis (nördl. Teil), Landkreis Limburg-Weilburg (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Wetterau I </text:p>
          </table:table-cell>
          <table:table-cell office:value-type="string" calcext:value-type="string">
            <text:p>Wetteraukreis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Rheingau-Taunus – Limburg </text:p>
          </table:table-cell>
          <table:table-cell office:value-type="string" calcext:value-type="string">
            <text:p>Rheingau-Taunus-Kreis, Landkreis Limburg-Weilburg (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string" calcext:value-type="string">
            <text:p>Wiesbad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Hanau </text:p>
          </table:table-cell>
          <table:table-cell office:value-type="string" calcext:value-type="string">
            <text:p>Main-Kinzig-Kreis (süd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in-Taunus </text:p>
          </table:table-cell>
          <table:table-cell office:value-type="string" calcext:value-type="string">
            <text:p>Main-Taunus-Kreis, vom Hochtaunuskreis die Gemeinden Königstein, Kronberg und Steinba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Frankfurt am Main I </text:p>
          </table:table-cell>
          <table:table-cell office:value-type="string" calcext:value-type="string">
            <text:p>Höchst, Altstadt, Bahnhofsviertel, Bockenheim, Dornbusch, Eschersheim, Innenstadt, Gutleutviertel, Gallusviertel, Westend, Ginnheim, Griesheim, Nied, Sindlingen, Zeilsheim, Unterliederbach, Sossenheim, Rödelheim, Hausen, Praunheim, Niederursel und Heddernhe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Frankfurt am Main II </text:p>
          </table:table-cell>
          <table:table-cell office:value-type="string" calcext:value-type="string">
            <text:p>Nordend, Ostend, Bornheim, Seckbach, Eckenheim, Preungesheim, Bonames, Berkersheim, Fechenheim, Oberrad, Riederwald, Frankfurter Berg, Nieder-Erlenbach, Nieder-Eschbach, Bergen-Enkheim, Harheim, Kalbach-Riedberg, Sachsenhausen, Niederrad und Schwan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Groß-Gerau </text:p>
          </table:table-cell>
          <table:table-cell office:value-type="string" calcext:value-type="string">
            <text:p>Landkreis Groß-Gerau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Offenbach </text:p>
          </table:table-cell>
          <table:table-cell office:value-type="string" calcext:value-type="string">
            <text:p>Offenbach am Main, Landkreis Offenbach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Darmstadt </text:p>
          </table:table-cell>
          <table:table-cell office:value-type="string" calcext:value-type="string">
            <text:p>Darmstadt, Landkreis Darmstadt-Dieburg (westl. Teil.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Odenwald </text:p>
          </table:table-cell>
          <table:table-cell office:value-type="string" calcext:value-type="string">
            <text:p>Odenwaldkreis, Landkreis Darmstadt-Dieburg (östl. Teil), Landkreis Offenbach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Hessen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Bergstraße </text:p>
          </table:table-cell>
          <table:table-cell office:value-type="string" calcext:value-type="string">
            <text:p>Landkreis Bergstraß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Eichsfeld – Nordhausen – Unstrut-Hainich-Kreis I </text:p>
          </table:table-cell>
          <table:table-cell office:value-type="string" calcext:value-type="string">
            <text:p>Landkreis Eichsfeld, Landkreis Nordhausen, Unstrut-Hainich-Kreis (nord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isenach – Wartburgkreis – Unstrut-Hainich-Kreis II </text:p>
          </table:table-cell>
          <table:table-cell office:value-type="string" calcext:value-type="string">
            <text:p>Eisenach, Wartburgkreis, Unstrut-Hainich-Kreis (süd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Kyffhäuserkreis – Sömmerda – Weimarer Land I </text:p>
          </table:table-cell>
          <table:table-cell office:value-type="string" calcext:value-type="string">
            <text:p>Kyffhäuserkreis, Landkreis Sömmerda, Landkreis Weimarer Land ohne die Verwaltungsgemeinschaft Grammeta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Gotha – Ilm-Kreis </text:p>
          </table:table-cell>
          <table:table-cell office:value-type="string" calcext:value-type="string">
            <text:p>Landkreis Gotha, Ilm-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rfurt – Weimar – Weimarer Land II </text:p>
          </table:table-cell>
          <table:table-cell office:value-type="string" calcext:value-type="string">
            <text:p>Erfurt, Weimar, vom Landkreis Weimarer Land die Verwaltungsgemeinschaft Grammeta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Gera – Jena – Saale-Holzland-Kreis </text:p>
          </table:table-cell>
          <table:table-cell office:value-type="string" calcext:value-type="string">
            <text:p>Gera, Jena, Saale-Holzland-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Greiz – Altenburger Land </text:p>
          </table:table-cell>
          <table:table-cell office:value-type="string" calcext:value-type="string">
            <text:p>Landkreis Greiz, Landkreis Altenburger Lan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Sonneberg – Saalfeld-Rudolstadt – Saale-Orla-Kreis </text:p>
          </table:table-cell>
          <table:table-cell office:value-type="string" calcext:value-type="string">
            <text:p>Landkreis Sonneberg, Landkreis Saalfeld-Rudolstadt, Saale-Orla-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hüringen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Suhl – Schmalkalden-Meiningen – Hildburghausen </text:p>
          </table:table-cell>
          <table:table-cell office:value-type="string" calcext:value-type="string">
            <text:p>Suhl, Landkreis Schmalkalden-Meiningen, Landkreis Hildburghaus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Neuwied </text:p>
          </table:table-cell>
          <table:table-cell office:value-type="string" calcext:value-type="string">
            <text:p>Landkreis Neuwied, Landkreis Altenkirchen (Westerwald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Ahrweiler </text:p>
          </table:table-cell>
          <table:table-cell office:value-type="string" calcext:value-type="string">
            <text:p>Landkreis Ahrweiler, Landkreis Mayen-Koblenz (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oblenz </text:p>
          </table:table-cell>
          <table:table-cell office:value-type="string" calcext:value-type="string">
            <text:p>Koblenz, Rhein-Lahn-Kreis (westl. Teil), Landkreis Mayen-Koblenz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Mosel/Rhein-Hunsrück </text:p>
          </table:table-cell>
          <table:table-cell office:value-type="string" calcext:value-type="string">
            <text:p>Rhein-Hunsrück-Kreis, Landkreis Cochem-Zell, Landkreis Bernkastel-Wittlich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Kreuznach </text:p>
          </table:table-cell>
          <table:table-cell office:value-type="string" calcext:value-type="string">
            <text:p>Landkreis Bad Kreuznach, Landkreis Birkenfel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itburg </text:p>
          </table:table-cell>
          <table:table-cell office:value-type="string" calcext:value-type="string">
            <text:p>Eifelkreis Bitburg-Prüm, Landkreis Vulkaneifel, Landkreis Bernkastel-Wittlich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Trier </text:p>
          </table:table-cell>
          <table:table-cell office:value-type="string" calcext:value-type="string">
            <text:p>Trier, Landkreis Trier-Saar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Montabaur </text:p>
          </table:table-cell>
          <table:table-cell office:value-type="string" calcext:value-type="string">
            <text:p>Westerwaldkreis, Rhein-Lahn-Kreis (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Mainz </text:p>
          </table:table-cell>
          <table:table-cell office:value-type="string" calcext:value-type="string">
            <text:p>Mainz, Landkreis Mainz-Bingen (nord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Worms </text:p>
          </table:table-cell>
          <table:table-cell office:value-type="string" calcext:value-type="string">
            <text:p>Worms, Landkreis Alzey-Worms, Landkreis Mainz-Bingen (süd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udwigshafen/Frankenthal </text:p>
          </table:table-cell>
          <table:table-cell office:value-type="string" calcext:value-type="string">
            <text:p>Ludwigshafen am Rhein, Frankenthal (Pfalz), Rhein-Pfalz-Kreis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Neustadt – Speyer </text:p>
          </table:table-cell>
          <table:table-cell office:value-type="string" calcext:value-type="string">
            <text:p>Neustadt an der Weinstraße, Speyer, Landkreis Bad Dürkheim, Rhein-Pfalz-Kreis (südl. Teil),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Kaiserslautern </text:p>
          </table:table-cell>
          <table:table-cell office:value-type="string" calcext:value-type="string">
            <text:p>Kaiserslautern, Donnersbergkreis, Landkreis Kaiserslautern (nördl. Teil), Landkreis Kusel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irmasens </text:p>
          </table:table-cell>
          <table:table-cell office:value-type="string" calcext:value-type="string">
            <text:p>Pirmasens, Landkreis Kaiserslautern (südl. Teil), Landkreis Südwestpfalz, Zweibrück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heinland-Pfalz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Südpfalz </text:p>
          </table:table-cell>
          <table:table-cell office:value-type="string" calcext:value-type="string">
            <text:p>Landkreis Germersheim, Landkreis Südliche Weinstraße, Landau in der Pfalz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ltötting </text:p>
          </table:table-cell>
          <table:table-cell office:value-type="string" calcext:value-type="string">
            <text:p>Landkreis Altötting, Landkreis Mühldorf am In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rding – Ebersberg </text:p>
          </table:table-cell>
          <table:table-cell office:value-type="string" calcext:value-type="string">
            <text:p>Landkreis Erding, Landkreis Ebersber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Freising </text:p>
          </table:table-cell>
          <table:table-cell office:value-type="string" calcext:value-type="string">
            <text:p>Landkreis Freising, Landkreis Pfaffenhofen an der Ilm, vom Landkreis Dachau die Gemeinde Petershausen, vom Landkreis Neuburg-Schrobenhausen die Gemeinde Aresin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Fürstenfeldbruck </text:p>
          </table:table-cell>
          <table:table-cell office:value-type="string" calcext:value-type="string">
            <text:p>Landkreis Fürstenfeldbruck, Landkreis Dachau ohne Petershaus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Ingolstadt </text:p>
          </table:table-cell>
          <table:table-cell office:value-type="string" calcext:value-type="string">
            <text:p>Ingolstadt, Landkreis Eichstätt, Landkreis Neuburg-Schrobenhausen ohne Aresin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München-Nord </text:p>
          </table:table-cell>
          <table:table-cell office:value-type="string" calcext:value-type="string">
            <text:p>Stadtbezirke Maxvorstadt, Schwabing-West, Moosach, Milbertshofen-Am Hart, Schwabing-Freimann und Feldmoching-Hasenbergl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München-Ost </text:p>
          </table:table-cell>
          <table:table-cell office:value-type="string" calcext:value-type="string">
            <text:p>Stadtbezirke Altstadt-Lehel, Au-Haidhausen, Trudering-Riem, Berg am Laim, Bogenhausen und Ramersdorf-Perla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ünchen-Süd </text:p>
          </table:table-cell>
          <table:table-cell office:value-type="string" calcext:value-type="string">
            <text:p>Stadtbezirke Sendling, Sendling-Westpark, Obergiesing-Fasangarten, Untergiesing-Harlaching, Thalkirchen-Obersendling-Forstenried-Fürstenried-Solln und Hader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München-West/Mitte </text:p>
          </table:table-cell>
          <table:table-cell office:value-type="string" calcext:value-type="string">
            <text:p>Stadtbezirke Ludwigsvorstadt-Isarvorstadt, Schwanthalerhöhe, Neuhausen-Nymphenburg, Pasing-Obermenzing, Aubing-Lochhausen-Langwied, Allach-Untermenzing und La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München-Land </text:p>
          </table:table-cell>
          <table:table-cell office:value-type="string" calcext:value-type="string">
            <text:p>Landkreis München, vom Landkreis Starnberg die Gemeinde Gauting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Rosenheim </text:p>
          </table:table-cell>
          <table:table-cell office:value-type="string" calcext:value-type="string">
            <text:p>Landkreis Rosenheim, Rosen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Starnberg </text:p>
          </table:table-cell>
          <table:table-cell office:value-type="string" calcext:value-type="string">
            <text:p>Landkreis Starnberg ohne Gauting, Landkreis Miesbach, Landkreis Bad Tölz-Wolfratshaus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raunstein </text:p>
          </table:table-cell>
          <table:table-cell office:value-type="string" calcext:value-type="string">
            <text:p>Landkreis Traunstein, Landkreis Berchtesgadener Land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Weilheim </text:p>
          </table:table-cell>
          <table:table-cell office:value-type="string" calcext:value-type="string">
            <text:p>Landkreis Weilheim-Schongau, Landkreis Garmisch-Partenkirchen, Landkreis Landsberg am Lech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Deggendorf </text:p>
          </table:table-cell>
          <table:table-cell office:value-type="string" calcext:value-type="string">
            <text:p>Landkreis Deggendorf, Landkreis Freyung-Grafenau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Landshut </text:p>
          </table:table-cell>
          <table:table-cell office:value-type="string" calcext:value-type="string">
            <text:p>Landshut, Landkreis Kelheim, Landkreis Landshu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Passau </text:p>
          </table:table-cell>
          <table:table-cell office:value-type="string" calcext:value-type="string">
            <text:p>Passau, Landkreis Passau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Rottal-Inn </text:p>
          </table:table-cell>
          <table:table-cell office:value-type="string" calcext:value-type="string">
            <text:p>Landkreis Rottal-Inn, Landkreis Dingolfing-Landau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Straubing </text:p>
          </table:table-cell>
          <table:table-cell office:value-type="string" calcext:value-type="string">
            <text:p>Straubing, Landkreis Regen, Landkreis Straubing-Bo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mberg </text:p>
          </table:table-cell>
          <table:table-cell office:value-type="string" calcext:value-type="string">
            <text:p>Amberg, Landkreis Amberg-Sulzbach, Landkreis Neumarkt in der Oberpfalz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Regensburg </text:p>
          </table:table-cell>
          <table:table-cell office:value-type="string" calcext:value-type="string">
            <text:p>Regensburg, Landkreis Regens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Schwandorf </text:p>
          </table:table-cell>
          <table:table-cell office:value-type="string" calcext:value-type="string">
            <text:p>Landkreis Schwandorf, Landkreis Cha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Weiden </text:p>
          </table:table-cell>
          <table:table-cell office:value-type="string" calcext:value-type="string">
            <text:p>Weiden in der Oberpfalz, Landkreis Tirschenreuth, Landkreis Neustadt an der Waldnaab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amberg </text:p>
          </table:table-cell>
          <table:table-cell office:value-type="string" calcext:value-type="string">
            <text:p>Bamberg, Landkreis Bamberg (südl. Teil), Landkreis Forchheim (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Bayreuth </text:p>
          </table:table-cell>
          <table:table-cell office:value-type="string" calcext:value-type="string">
            <text:p>Bayreuth, Landkreis Bayreuth, Landkreis Forchheim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Coburg </text:p>
          </table:table-cell>
          <table:table-cell office:value-type="string" calcext:value-type="string">
            <text:p>Coburg, Landkreis Coburg, Landkreis Kronach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Hof </text:p>
          </table:table-cell>
          <table:table-cell office:value-type="string" calcext:value-type="string">
            <text:p>Hof, Landkreis Hof, Landkreis Wunsiedel im Fichtelgebirge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Kulmbach </text:p>
          </table:table-cell>
          <table:table-cell office:value-type="string" calcext:value-type="string">
            <text:p>Landkreis Kulmbach, Landkreis Bamberg (nördl. Teil), Landkreis Lichtenfel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Ansbach </text:p>
          </table:table-cell>
          <table:table-cell office:value-type="string" calcext:value-type="string">
            <text:p>Ansbach, Landkreis Ansbach, Landkreis Weißenburg-Gunzenhaus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Erlangen </text:p>
          </table:table-cell>
          <table:table-cell office:value-type="string" calcext:value-type="string">
            <text:p>Erlangen, Landkreis Erlangen-Höchstadt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Fürth </text:p>
          </table:table-cell>
          <table:table-cell office:value-type="string" calcext:value-type="string">
            <text:p>Fürth, Landkreis Fürth, Landkreis Neustadt an der Aisch-Bad Winds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Nürnberg-Nord </text:p>
          </table:table-cell>
          <table:table-cell office:value-type="string" calcext:value-type="string">
            <text:p>Nürnberg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Nürnberg-Süd </text:p>
          </table:table-cell>
          <table:table-cell office:value-type="string" calcext:value-type="string">
            <text:p>Nürnberg (südl. Teil), Schwaba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Roth </text:p>
          </table:table-cell>
          <table:table-cell office:value-type="string" calcext:value-type="string">
            <text:p>Landkreis Roth, Landkreis Nürnberger Lan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schaffenburg </text:p>
          </table:table-cell>
          <table:table-cell office:value-type="string" calcext:value-type="string">
            <text:p>Aschaffenburg, Landkreis Aschaffen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Bad Kissingen </text:p>
          </table:table-cell>
          <table:table-cell office:value-type="string" calcext:value-type="string">
            <text:p>Landkreis Bad Kissingen, Landkreis Rhön-Grabfeld, Landkreis Haßberg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Main-Spessart </text:p>
          </table:table-cell>
          <table:table-cell office:value-type="string" calcext:value-type="string">
            <text:p>Landkreis Main-Spessart, Landkreis Miltenbe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chweinfurt </text:p>
          </table:table-cell>
          <table:table-cell office:value-type="string" calcext:value-type="string">
            <text:p>Schweinfurt, Landkreis Schweinfurt, Landkreis Kitzi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Würzburg </text:p>
          </table:table-cell>
          <table:table-cell office:value-type="string" calcext:value-type="string">
            <text:p>Würzburg, Landkreis Würz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ugsburg-Stadt </text:p>
          </table:table-cell>
          <table:table-cell office:value-type="string" calcext:value-type="string">
            <text:p>Augsburg, vom Landkreis Augsburg die Gemeinde Königsbrun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Augsburg-Land </text:p>
          </table:table-cell>
          <table:table-cell office:value-type="string" calcext:value-type="string">
            <text:p>Landkreis Augsburg ohne Königsbrunn, Landkreis Aichach-Friedberg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Donau-Ries </text:p>
          </table:table-cell>
          <table:table-cell office:value-type="string" calcext:value-type="string">
            <text:p>Landkreis Donau-Ries, Landkreis Aichach-Friedberg (nördl. Teil), Landkreis Dillingen an der Donau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Neu-Ulm </text:p>
          </table:table-cell>
          <table:table-cell office:value-type="string" calcext:value-type="string">
            <text:p>Landkreis Neu-Ulm, Landkreis Unterallgäu (nordwestl. Teil.), Landkreis Günzbur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Oberallgäu </text:p>
          </table:table-cell>
          <table:table-cell office:value-type="string" calcext:value-type="string">
            <text:p>Landkreis Oberallgäu, Landkreis Lindau (Bodensee), Kempten (Allgäu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yern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Ostallgäu </text:p>
          </table:table-cell>
          <table:table-cell office:value-type="string" calcext:value-type="string">
            <text:p>Landkreis Ostallgäu, Landkreis Unterallgäu (südöstl. Teil), Kaufbeuren, Memmin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Stuttgart I </text:p>
          </table:table-cell>
          <table:table-cell office:value-type="string" calcext:value-type="string">
            <text:p>Stadtbezirke Stuttgart-West, Stuttgart-Mitte, Stuttgart-Süd, Stuttgart-Nord, Birkach, Degerloch, Hedelfingen, Möhringen, Plieningen, Sillenbuch und Vaihin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Stuttgart II </text:p>
          </table:table-cell>
          <table:table-cell office:value-type="string" calcext:value-type="string">
            <text:p>Stadtbezirke Stuttgart-Ost, Weilimdorf, Feuerbach, Botnang, Bad Cannstatt, Stammheim, Zuffenhausen, Mühlhausen, Münster, Untertürkheim, Wangen und Obertürkhe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Böblingen </text:p>
          </table:table-cell>
          <table:table-cell office:value-type="string" calcext:value-type="string">
            <text:p>Landkreis Böblingen ohne Steinenbronn und Waldenbu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Esslingen </text:p>
          </table:table-cell>
          <table:table-cell office:value-type="string" calcext:value-type="string">
            <text:p>Landkreis Esslingen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Nürtingen </text:p>
          </table:table-cell>
          <table:table-cell office:value-type="string" calcext:value-type="string">
            <text:p>Landkreis Esslingen (südl. Teil), vom Landkreis Böblingen die Gemeinden Steinenbronn und Waldenbuch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Göppingen </text:p>
          </table:table-cell>
          <table:table-cell office:value-type="string" calcext:value-type="string">
            <text:p>Landkreis Göppi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Waiblingen </text:p>
          </table:table-cell>
          <table:table-cell office:value-type="string" calcext:value-type="string">
            <text:p>Rems-Murr-Kreis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Ludwigsburg </text:p>
          </table:table-cell>
          <table:table-cell office:value-type="string" calcext:value-type="string">
            <text:p>Landkreis Ludwigsburg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Neckar-Zaber </text:p>
          </table:table-cell>
          <table:table-cell office:value-type="string" calcext:value-type="string">
            <text:p>Landkreis Ludwigsburg (nördl. Teil), Landkreis Heilbronn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eilbronn </text:p>
          </table:table-cell>
          <table:table-cell office:value-type="string" calcext:value-type="string">
            <text:p>Heilbronn, Landkreis Heilbronn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Schwäbisch Hall – Hohenlohe </text:p>
          </table:table-cell>
          <table:table-cell office:value-type="string" calcext:value-type="string">
            <text:p>Landkreis Schwäbisch Hall, Hohenlohekreis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Backnang – Schwäbisch Gmünd </text:p>
          </table:table-cell>
          <table:table-cell office:value-type="string" calcext:value-type="string">
            <text:p>Ostalbkreis (westl. Teil), Rems-Murr-Kreis (nör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Aalen – Heidenheim </text:p>
          </table:table-cell>
          <table:table-cell office:value-type="string" calcext:value-type="string">
            <text:p>Ostalbkreis (östl. Teil), Landkreis Heidenheim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Karlsruhe-Stadt </text:p>
          </table:table-cell>
          <table:table-cell office:value-type="string" calcext:value-type="string">
            <text:p>Karlsruh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Karlsruhe-Land </text:p>
          </table:table-cell>
          <table:table-cell office:value-type="string" calcext:value-type="string">
            <text:p>Landkreis Karlsruhe (sü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Rastatt </text:p>
          </table:table-cell>
          <table:table-cell office:value-type="string" calcext:value-type="string">
            <text:p>Landkreis Rastatt, Baden-Bad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Heidelberg </text:p>
          </table:table-cell>
          <table:table-cell office:value-type="string" calcext:value-type="string">
            <text:p>Heidelberg, Rhein-Neckar-Kreis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Mannheim </text:p>
          </table:table-cell>
          <table:table-cell office:value-type="string" calcext:value-type="string">
            <text:p>Mannheim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Odenwald – Tauber </text:p>
          </table:table-cell>
          <table:table-cell office:value-type="string" calcext:value-type="string">
            <text:p>Neckar-Odenwald-Kreis, Main-Tauber-Kreis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Rhein-Neckar </text:p>
          </table:table-cell>
          <table:table-cell office:value-type="string" calcext:value-type="string">
            <text:p>Rhein-Neckar-Kreis (ö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Bruchsal – Schwetzingen </text:p>
          </table:table-cell>
          <table:table-cell office:value-type="string" calcext:value-type="string">
            <text:p>Landkreis Karlsruhe (nördl. Teil), Rhein-Neckar-Kreis (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forzheim </text:p>
          </table:table-cell>
          <table:table-cell office:value-type="string" calcext:value-type="string">
            <text:p>Pforzheim, Enz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Calw </text:p>
          </table:table-cell>
          <table:table-cell office:value-type="string" calcext:value-type="string">
            <text:p>Landkreis Calw, Landkreis Freudenstadt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Freiburg </text:p>
          </table:table-cell>
          <table:table-cell office:value-type="string" calcext:value-type="string">
            <text:p>Freiburg im Breisgau, Landkreis Breisgau-Hochschwarzwald (nordwest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Lörrach – Müllheim </text:p>
          </table:table-cell>
          <table:table-cell office:value-type="string" calcext:value-type="string">
            <text:p>Landkreis Lörrach, Landkreis Breisgau-Hochschwarzwald (südwe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Emmendingen – Lahr </text:p>
          </table:table-cell>
          <table:table-cell office:value-type="string" calcext:value-type="string">
            <text:p>Landkreis Emmendingen, Ortenaukreis (südl. Teil)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ffenburg </text:p>
          </table:table-cell>
          <table:table-cell office:value-type="string" calcext:value-type="string">
            <text:p>Ortenaukreis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ottweil – Tuttlingen </text:p>
          </table:table-cell>
          <table:table-cell office:value-type="string" calcext:value-type="string">
            <text:p>Landkreis Rottweil, Landkreis Tuttli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Schwarzwald-Baar </text:p>
          </table:table-cell>
          <table:table-cell office:value-type="string" calcext:value-type="string">
            <text:p>Schwarzwald-Baar-Kreis, Ortenaukreis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Konstanz </text:p>
          </table:table-cell>
          <table:table-cell office:value-type="string" calcext:value-type="string">
            <text:p>Landkreis Konstanz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Waldshut </text:p>
          </table:table-cell>
          <table:table-cell office:value-type="string" calcext:value-type="string">
            <text:p>Landkreis Waldshut, Landkreis Breisgau-Hochschwarzwald (öst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Reutlingen </text:p>
          </table:table-cell>
          <table:table-cell office:value-type="string" calcext:value-type="string">
            <text:p>Landkreis Reutlinge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Tübingen </text:p>
          </table:table-cell>
          <table:table-cell office:value-type="string" calcext:value-type="string">
            <text:p>Landkreis Tübingen, Zollernalbkreis (nördl. Teil)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Ulm </text:p>
          </table:table-cell>
          <table:table-cell office:value-type="string" calcext:value-type="string">
            <text:p>Ulm, Alb-Donau-Krei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Biberach </text:p>
          </table:table-cell>
          <table:table-cell office:value-type="string" calcext:value-type="string">
            <text:p>Landkreis Biberach, vom Landkreis Ravensburg die Gemeinden Aichstetten, Aitrach, Bad Wurzach und Kißleg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odensee </text:p>
          </table:table-cell>
          <table:table-cell office:value-type="string" calcext:value-type="string">
            <text:p>Bodenseekreis, vom Landkreis Sigmaringen die Gemeinden Herdwangen-Schönach, Illmensee, Pfullendorf und Wal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Ravensburg </text:p>
          </table:table-cell>
          <table:table-cell office:value-type="string" calcext:value-type="string">
            <text:p>Landkreis Ravensburg ohne Aichstetten, Aitrach, Bad Wurzach und Kißlegg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den-Württemberg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Zollernalb – Sigmaringen </text:p>
          </table:table-cell>
          <table:table-cell office:value-type="string" calcext:value-type="string">
            <text:p>Zollernalbkreis (südl. Teil), Landkreis Sigmaringen ohne Herdwangen-Schönach, Illmensee, Pfullendorf und Wal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arland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Saarbrücken </text:p>
          </table:table-cell>
          <table:table-cell office:value-type="string" calcext:value-type="string">
            <text:p>Vom Regionalverband Saarbrücken die Gemeinden Saarbrücken, Großrosseln, Püttlingen, Riegelsberg, Kleinblittersdorf und Völklingen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arland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Saarlouis </text:p>
          </table:table-cell>
          <table:table-cell office:value-type="string" calcext:value-type="string">
            <text:p>Landkreis Saarlouis ohne Lebach und Schmelz, Landkreis Merzig-Wadern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arland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St. Wendel </text:p>
          </table:table-cell>
          <table:table-cell office:value-type="string" calcext:value-type="string">
            <text:p>Landkreis St. Wendel, vom Landkreis Saarlouis die Gemeinden Lebach und Schmelz, vom Landkreis Neunkirchen die Gemeinden Eppelborn, Illingen, Merchweiler, Ottweiler und Schiffweiler, vom Regionalverband Saarbrücken die Gemeinde Heusweiler 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arland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Homburg </text:p>
          </table:table-cell>
          <table:table-cell office:value-type="string" calcext:value-type="string">
            <text:p>Saarpfalz-Kreis, vom Landkreis Neunkirchen die Gemeinden Neunkirchen und Spiesen-Elversberg, vom Regionalverband Saarbrücken die Gemeinden Friedrichsthal, Quierschied und Sulzbach/Saar</text:p>
          </table:table-cell>
          <table:table-cell table:number-columns-repeated="1020"/>
        </table:table-row>
        <table:table-row table:style-name="ro1" table:number-rows-repeated="5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2"/>
          <table:table-cell table:style-name="Default"/>
          <table:table-cell table:number-columns-repeated="1022"/>
        </table:table-row>
        <table:table-row table:style-name="ro1" table:number-rows-repeated="10">
          <table:table-cell/>
          <table:table-cell table:style-name="Default"/>
          <table:table-cell table:number-columns-repeated="1022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iratenrat.A1:Piratenrat.H17">
          <table:sort>
            <table:sort-by table:field-number="4" table:data-type="automatic"/>
          </table:sort>
        </table:database-range>
        <table:database-range table:name="__Anonymous_Sheet_DB__1" table:target-range-address="Piratenparlament.A1:Piratenparlament.D33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1">00.00.0000</text:date>, <text:time style:data-style-name="N2" text:time-value="22:37:48.70219499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1:41:21.383451907</meta:creation-date>
    <dc:date>2014-06-01T22:38:48.040796714</dc:date>
    <meta:editing-duration>PT50M30S</meta:editing-duration>
    <meta:editing-cycles>9</meta:editing-cycles>
    <meta:generator>LibreOffice/4.2.3.3$Linux_X86_64 LibreOffice_project/420m0$Build-3</meta:generator>
    <meta:document-statistic meta:table-count="2" meta:cell-count="1408" meta:object-count="0"/>
  </office:meta>
</office:document-meta>
</file>