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text-properties fo:font-weight="normal" style:font-weight-asian="normal" style:font-weight-complex="normal"/>
    </style:style>
    <style:style style:name="T1" style:family="text">
      <style:text-properties fo:font-weight="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98807" text:style-name="L1">
        <text:list-item>
          <text:p text:style-name="P1"><text:span text:style-name="T1">Wie sollte die Kreispolitik dem demografischen Wandel und der prognostizierten Landflucht begegnen?</text:span> </text:p>
        </text:list-item>
      </text:list>
      <text:p text:style-name="P6">Die Piratenpartei betrachtet den demografischen Wandel nicht als Naturkatastrophe oder als ähnlich <text:s/>schicksalsgleiches Ereignis. Ursache der Umkehrung der Alterspyramide im Bundesgebiet ist die jahrzehntelang verfehlte Familien- und Jugendpolitik. Wir werden uns für den transparenten Aufbau einer kostengünstigen Internetversorgung im gesamten Landkreis einsetzen. Zusätzlich ist ein auf die Bedürfnisse von Studenten und jungen Unternehmen zugeschnittenes und mit der Stadt Marburg sowie den Nachbarkreisen verzahntes ÖPNV-Angebot Voraussetzung für die dauerhafte Ansiedlung junger Familien im Landkreis.</text:p>
      <text:p text:style-name="P2"/>
      <text:list xml:id="list35281705" text:style-name="L2">
        <text:list-item>
          <text:p text:style-name="P3"><text:span text:style-name="T1">Wie kann der Landkreis sein Energieziel erreichen (100 Prozent erneuerbare Energie, erzeugt vor Ort, bis 2040)?</text:span> </text:p>
        </text:list-item>
      </text:list>
      <text:p text:style-name="P6">Angesichts der uns bekannten Fakten wirft die Definition Zieles mehr Fragen auf, als Antworten möglich erscheinen. Ist der gesamte Energiebedarf aller Einwohner des Kreises gemeint? Vielleicht nur die Liegenschaften des Landkreises? Oder doch alle kommunalen Energieverbräuche? Erster Schritt muss hier Klarheit in der Bürgerinformation, Unabhängigkeit von langfristiger Bindung an überregionale Energiekonzerne, Offenlegung von Verträgen mit der Privatwirtschaft sowie fortlaufende Transparenz und lokale Mitbestimmung auch in der Energiepolitik gegenüber den Bürgern des Landkreises sein.</text:p>
      <text:list xml:id="list35292853" text:style-name="L3">
        <text:list-item>
          <text:p text:style-name="P4"><text:span text:style-name="T1">Wie will Ihre Partei die Haushaltskonsolidierung vorantreiben?</text:span> </text:p>
        </text:list-item>
      </text:list>
      <text:p text:style-name="Text_20_body">Wir wollen, dass Ausgaben von denen kontrolliert werden, denen sie zustehen: den Mitgliedern der jeweiligen Gemeinschaft.</text:p>
      <text:p text:style-name="Text_20_body">Die Piratenpartei will den Bürgerinnen und Bürgern ein Mitspracherecht verschaffen, denn wir sind der Auffassung, dass mehr demokratische Partizipation bei der Haushaltsgestaltung die von jedem Bürger zwangsläufig im Privatbereich geforderte Sparsamkeit in die Haushaltsgestaltung einfliessen lassen wird. Zusätzlich können durch die Schaffung von transparenten, durch die Bürger direkt wahrzunehmenden <text:s/>Kontrollmechanismen Vetternwirtschaft und Korruption bereits im Ansatz verhindert werden.</text:p>
      <text:list xml:id="list35301499" text:style-name="L4">
        <text:list-item>
          <text:p text:style-name="P5"><text:span text:style-name="T1">Wie wollen Sie Armut und Arbeitslosigkeit im Landkreis begegnen?</text:span> </text:p>
        </text:list-item>
      </text:list>
      <text:p text:style-name="Standard">Die Piratenpartei wird Politik unabhängig von Koalitions- oder Fraktionszwängen auf Basis von sachlichen Erfordernissen zur Verbesserung der Lebens- und Arbeitsbedingungen der Bürger im Landkreis betreiben. Die zur Minderung von Armut und Arbeitslosigkeit notwendigen Entscheidungen zur Bildungspolitik, Verbesserung der öffentlichen Infrastruktur (ÖPNV u.v.m.), Attraktivität der Region für Unternehmen sind unserer Ansicht nach ungeeignet, um nach macht- oder parteipolitischen Maßstäben getroffen zu werden. Die Piratenpartei tritt <text:s/>für eine grundsätzlich transparente und sachorientierte Politik im Kreis Marburg-Biedenkopf und der Stadt Marburg ein. </text:p>
      <text:p text:style-name="Standard"/>
      <text:p text:style-name="Standard">Piratenpartei Deutschland</text:p>
      <text:p text:style-name="Standard">Kreisverband Marburg-Biedenkopf<text:line-break/>i.A. Jens Fricke</text:p>
      <text:p text:style-name="Standard">Postfach 200 608<text:line-break/>35018 Marbur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s Fricke</meta:initial-creator>
    <meta:creation-date>2011-02-10T15:15:54.74</meta:creation-date>
    <dc:date>2011-02-10T16:14:38.64</dc:date>
    <dc:creator>Jens Fricke</dc:creator>
    <meta:editing-duration>PT00H27M02S</meta:editing-duration>
    <meta:editing-cycles>2</meta:editing-cycles>
    <meta:generator>OpenOffice.org/3.2$Win32 OpenOffice.org_project/320m12$Build-9483</meta:generator>
    <meta:document-statistic meta:table-count="0" meta:image-count="0" meta:object-count="0" meta:page-count="1" meta:paragraph-count="12" meta:word-count="359" meta:character-count="2913"/>
  </office:meta>
</office:document-meta>
</file>