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OpenSymbol_1.ttf" manifest:media-type="application/x-font-ttf"/>
  <manifest:file-entry manifest:full-path="Fonts/Font_Times_New_Roman_1.ttf" manifest:media-type="application/x-font-ttf"/>
  <manifest:file-entry manifest:full-path="Pictures/100002010000012000000078CE8307AF5A05F917.png" manifest:media-type="image/png"/>
  <manifest:file-entry manifest:full-path="EmbeddedDatabase/settings.xml" manifest:media-type="text/xml"/>
  <manifest:file-entry manifest:full-path="EmbeddedDatabase/content.xml" manifest:media-type="text/xml"/>
  <manifest:file-entry manifest:full-path="EmbeddedDatabase/" manifest:version="1.2" manifest:media-type="application/vnd.oasis.opendocument.bas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vg:font-face-src>
        <svg:font-face-uri xlink:href="Fonts/Font_OpenSymbol_1.ttf" xlink:type="simple" loext:font-style="normal" loext:font-weight="normal">
          <svg:font-face-format svg:string="truetype"/>
        </svg:font-face-uri>
      </svg:font-face-src>
    </style:font-face>
    <style:font-face style:name="Andale Mono" svg:font-family="'Andale Mono'" style:font-family-generic="roman" style:font-pitch="variable"/>
    <style:font-face style:name="Courier New" svg:font-family="'Courier New'" style:font-family-generic="roman" style:font-pitch="variable"/>
    <style:font-face style:name="DejaRip" svg:font-family="DejaRip" style:font-family-generic="roman" style:font-pitch="variable"/>
    <style:font-face style:name="DejaWeb" svg:font-family="DejaWeb"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OpenSymbol" svg:font-family="OpenSymbol" style:font-family-generic="roman" style:font-pitch="variable">
      <svg:font-face-src>
        <svg:font-face-uri xlink:href="Fonts/Font_OpenSymbol_1.ttf" xlink:type="simple" loext:font-style="normal" loext:font-weight="normal">
          <svg:font-face-format svg:string="truetype"/>
        </svg:font-face-uri>
      </svg:font-face-src>
    </style:font-face>
    <style:font-face style:name="Segoe UI" svg:font-family="'Segoe UI'"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Rip1" svg:font-family="DejaRip" style:font-family-generic="system" style:font-pitch="variable"/>
    <style:font-face style:name="DejaRip-Bold" svg:font-family="DejaRip-Bold"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OpenSymbol2" svg:font-family="OpenSymbol" style:font-family-generic="system" style:font-pitch="variable">
      <svg:font-face-src>
        <svg:font-face-uri xlink:href="Fonts/Font_OpenSymbol_1.ttf" xlink:type="simple" loext:font-style="normal" loext:font-weight="normal">
          <svg:font-face-format svg:string="truetype"/>
        </svg:font-face-uri>
      </svg:font-face-src>
    </style:font-face>
    <style:font-face style:name="Times New Roman" svg:font-family="'Times New Roman'" style:font-family-generic="system"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P1" style:family="paragraph" style:parent-style-name="Standard">
      <style:text-properties style:use-window-font-color="true" fo:font-size="10pt" style:font-size-asian="10pt" style:font-size-complex="10pt"/>
    </style:style>
    <style:style style:name="P2" style:family="paragraph" style:parent-style-name="Standard">
      <style:text-properties style:use-window-font-color="true" fo:font-size="11pt" style:font-size-asian="11pt" style:font-size-complex="11pt"/>
    </style:style>
    <style:style style:name="P3" style:family="paragraph" style:parent-style-name="Standard">
      <style:text-properties style:font-name="DejaRip" fo:font-size="12pt" style:font-size-asian="12pt"/>
    </style:style>
    <style:style style:name="P4" style:family="paragraph" style:parent-style-name="Standard">
      <style:text-properties style:font-name="DejaRip" fo:font-size="11pt" style:font-size-asian="11pt" style:font-size-complex="11pt"/>
    </style:style>
    <style:style style:name="P5" style:family="paragraph" style:parent-style-name="Standard">
      <style:text-properties style:font-name="DejaRip" fo:font-size="11pt" officeooo:paragraph-rsid="000d57f9" style:font-size-asian="11pt" style:font-size-complex="11pt"/>
    </style:style>
    <style:style style:name="P6" style:family="paragraph" style:parent-style-name="Standard">
      <style:text-properties style:font-name="DejaRip" fo:font-size="11pt" officeooo:paragraph-rsid="000ef111" style:font-size-asian="11pt" style:font-size-complex="11pt"/>
    </style:style>
    <style:style style:name="P7" style:family="paragraph" style:parent-style-name="Standard">
      <style:text-properties fo:color="#404040" style:font-name="DejaRip" fo:font-size="12pt" fo:font-weight="bold" style:font-size-asian="12pt" style:language-asian="de" style:country-asian="DE" style:font-weight-asian="bold" style:language-complex="ar" style:country-complex="SA"/>
    </style:style>
    <style:style style:name="P8" style:family="paragraph" style:parent-style-name="Standard">
      <style:text-properties fo:font-size="11pt" style:font-size-asian="11pt" style:font-size-complex="11pt"/>
    </style:style>
    <style:style style:name="P9" style:family="paragraph" style:parent-style-name="Standard">
      <style:paragraph-properties>
        <style:tab-stops>
          <style:tab-stop style:position="0.6252in"/>
        </style:tab-stops>
      </style:paragraph-properties>
      <style:text-properties fo:font-size="11pt" style:font-size-asian="11pt" style:font-size-complex="11pt"/>
    </style:style>
    <style:style style:name="P10" style:family="paragraph" style:parent-style-name="Standard">
      <style:text-properties fo:font-size="12pt" style:font-size-asian="12pt"/>
    </style:style>
    <style:style style:name="P11" style:family="paragraph" style:parent-style-name="Standard">
      <style:text-properties officeooo:paragraph-rsid="000ef111"/>
    </style:style>
    <style:style style:name="P12" style:family="paragraph" style:parent-style-name="Frame_20_contents">
      <style:text-properties fo:color="#404040" fo:font-size="9pt" style:letter-kerning="false" style:font-name-asian="DejaRip1" style:font-size-asian="9pt" style:font-name-complex="DejaRip1" style:font-size-complex="9pt"/>
    </style:style>
    <style:style style:name="P13" style:family="paragraph" style:parent-style-name="Frame_20_contents">
      <style:paragraph-properties fo:line-height="120%">
        <style:tab-stops>
          <style:tab-stop style:position="0.0228in"/>
          <style:tab-stop style:position="0.0457in"/>
          <style:tab-stop style:position="0.0681in"/>
          <style:tab-stop style:position="0.0909in"/>
          <style:tab-stop style:position="0.1138in"/>
          <style:tab-stop style:position="0.1366in"/>
          <style:tab-stop style:position="0.1598in"/>
          <style:tab-stop style:position="0.1819in"/>
          <style:tab-stop style:position="0.2047in"/>
          <style:tab-stop style:position="0.228in"/>
          <style:tab-stop style:position="0.2508in"/>
          <style:tab-stop style:position="0.2728in"/>
        </style:tab-stops>
      </style:paragraph-properties>
      <style:text-properties fo:color="#404040" fo:font-size="9pt" style:letter-kerning="false" style:font-name-asian="DejaRip1" style:font-size-asian="9pt" style:font-name-complex="DejaRip1" style:font-size-complex="9pt"/>
    </style:style>
    <style:style style:name="P14" style:family="paragraph" style:parent-style-name="Frame_20_contents">
      <style:paragraph-properties fo:line-height="120%">
        <style:tab-stops>
          <style:tab-stop style:position="0.2201in"/>
          <style:tab-stop style:position="0.4409in"/>
          <style:tab-stop style:position="0.661in"/>
          <style:tab-stop style:position="0.8819in"/>
          <style:tab-stop style:position="1.102in"/>
          <style:tab-stop style:position="1.3228in"/>
          <style:tab-stop style:position="1.5429in"/>
          <style:tab-stop style:position="1.7638in"/>
          <style:tab-stop style:position="1.9839in"/>
          <style:tab-stop style:position="2.2047in"/>
          <style:tab-stop style:position="2.4252in"/>
          <style:tab-stop style:position="2.6457in"/>
        </style:tab-stops>
      </style:paragraph-properties>
      <style:text-properties fo:color="#404040" fo:font-size="9pt" style:letter-kerning="false" style:font-name-asian="DejaRip1" style:font-size-asian="9pt" style:font-name-complex="DejaRip1" style:font-size-complex="9pt"/>
    </style:style>
    <style:style style:name="P15" style:family="paragraph" style:parent-style-name="Frame_20_contents">
      <style:paragraph-properties fo:line-height="120%">
        <style:tab-stops>
          <style:tab-stop style:position="0.2201in"/>
          <style:tab-stop style:position="0.4409in"/>
          <style:tab-stop style:position="0.661in"/>
          <style:tab-stop style:position="0.8819in"/>
          <style:tab-stop style:position="1.102in"/>
          <style:tab-stop style:position="1.3228in"/>
          <style:tab-stop style:position="1.5429in"/>
          <style:tab-stop style:position="1.7638in"/>
          <style:tab-stop style:position="1.9839in"/>
          <style:tab-stop style:position="2.2047in"/>
          <style:tab-stop style:position="2.4252in"/>
          <style:tab-stop style:position="2.6457in"/>
        </style:tab-stops>
      </style:paragraph-properties>
      <style:text-properties fo:color="#404040" fo:font-size="6pt" style:letter-kerning="false" style:font-name-asian="DejaRip1" style:font-size-asian="6pt" style:font-name-complex="DejaRip1" style:font-size-complex="6pt"/>
    </style:style>
    <style:style style:name="P16" style:family="paragraph" style:parent-style-name="Frame_20_contents">
      <style:paragraph-properties fo:line-height="120%">
        <style:tab-stops>
          <style:tab-stop style:position="0.0228in"/>
          <style:tab-stop style:position="0.0457in"/>
          <style:tab-stop style:position="0.0681in"/>
          <style:tab-stop style:position="0.0909in"/>
          <style:tab-stop style:position="0.1138in"/>
          <style:tab-stop style:position="0.1366in"/>
          <style:tab-stop style:position="0.1598in"/>
          <style:tab-stop style:position="0.1819in"/>
          <style:tab-stop style:position="0.2047in"/>
          <style:tab-stop style:position="0.228in"/>
          <style:tab-stop style:position="0.2508in"/>
          <style:tab-stop style:position="0.2728in"/>
        </style:tab-stops>
      </style:paragraph-properties>
      <style:text-properties fo:color="#404040" fo:font-size="8pt" style:letter-kerning="false" style:font-name-asian="DejaRip1" style:font-size-asian="8pt" style:font-name-complex="DejaRip1" style:font-size-complex="8pt"/>
    </style:style>
    <style:style style:name="P17" style:family="paragraph" style:parent-style-name="Frame_20_contents">
      <style:paragraph-properties fo:line-height="120%">
        <style:tab-stops>
          <style:tab-stop style:position="0.0228in"/>
          <style:tab-stop style:position="0.0457in"/>
          <style:tab-stop style:position="0.0681in"/>
          <style:tab-stop style:position="0.0909in"/>
          <style:tab-stop style:position="0.1138in"/>
          <style:tab-stop style:position="0.1366in"/>
          <style:tab-stop style:position="0.1598in"/>
          <style:tab-stop style:position="0.1819in"/>
          <style:tab-stop style:position="0.2047in"/>
          <style:tab-stop style:position="0.228in"/>
          <style:tab-stop style:position="0.2508in"/>
          <style:tab-stop style:position="0.2728in"/>
        </style:tab-stops>
      </style:paragraph-properties>
      <style:text-properties fo:color="#404040" style:font-name="Andale Mono" fo:font-size="9pt" style:letter-kerning="false" style:font-name-asian="DejaRip1" style:font-size-asian="9pt" style:font-name-complex="DejaRip1" style:font-size-complex="9pt"/>
    </style:style>
    <style:style style:name="P18" style:family="paragraph" style:parent-style-name="Frame_20_contents">
      <style:text-properties fo:font-size="10pt" style:font-size-asian="10pt" style:font-size-complex="10pt"/>
    </style:style>
    <style:style style:name="P19" style:family="paragraph" style:parent-style-name="Standard">
      <style:paragraph-properties fo:break-before="page"/>
      <style:text-properties fo:color="#404040" fo:font-size="12pt" fo:font-weight="bold" style:font-size-asian="12pt" style:language-asian="de" style:country-asian="DE" style:font-weight-asian="bold" style:language-complex="ar" style:country-complex="SA"/>
    </style:style>
    <style:style style:name="P20" style:family="paragraph" style:parent-style-name="Frame_20_contents">
      <style:paragraph-properties fo:margin-top="0.0783in" fo:margin-bottom="0in" loext:contextual-spacing="false">
        <style:tab-stops>
          <style:tab-stop style:position="0.0228in"/>
          <style:tab-stop style:position="0.0457in"/>
          <style:tab-stop style:position="0.0681in"/>
          <style:tab-stop style:position="0.0909in"/>
          <style:tab-stop style:position="0.1138in"/>
          <style:tab-stop style:position="0.1366in"/>
          <style:tab-stop style:position="0.1598in"/>
          <style:tab-stop style:position="0.1819in"/>
          <style:tab-stop style:position="0.2047in"/>
          <style:tab-stop style:position="0.228in"/>
          <style:tab-stop style:position="0.2508in"/>
          <style:tab-stop style:position="0.2728in"/>
        </style:tab-stops>
      </style:paragraph-properties>
      <style:text-properties fo:color="#404040" fo:font-size="6pt" style:letter-kerning="false" style:font-name-asian="DejaRip1" style:font-size-asian="6pt" style:font-name-complex="DejaRip1" style:font-size-complex="6pt"/>
    </style:style>
    <style:style style:name="P21" style:family="paragraph" style:parent-style-name="Standard" style:master-page-name="Standard">
      <style:paragraph-properties style:page-number="auto"/>
      <style:text-properties fo:color="#404040" fo:font-weight="bold" style:language-asian="de" style:country-asian="DE" style:font-weight-asian="bold" style:language-complex="ar" style:country-complex="SA"/>
    </style:style>
    <style:style style:name="P22" style:family="paragraph" style:parent-style-name="Standard" style:list-style-name="WWNum2">
      <style:text-properties fo:font-size="12pt" style:font-size-asian="12pt"/>
    </style:style>
    <style:style style:name="P23" style:family="paragraph" style:parent-style-name="Frame_20_contents">
      <style:paragraph-properties fo:line-height="0.1528in">
        <style:tab-stops>
          <style:tab-stop style:position="0.2201in"/>
          <style:tab-stop style:position="0.4409in"/>
          <style:tab-stop style:position="0.661in"/>
          <style:tab-stop style:position="0.8819in"/>
          <style:tab-stop style:position="1.102in"/>
          <style:tab-stop style:position="1.3228in"/>
          <style:tab-stop style:position="1.5429in"/>
          <style:tab-stop style:position="1.7638in"/>
          <style:tab-stop style:position="1.9839in"/>
          <style:tab-stop style:position="2.2047in"/>
          <style:tab-stop style:position="2.4252in"/>
          <style:tab-stop style:position="2.6457in"/>
        </style:tab-stops>
      </style:paragraph-properties>
    </style:style>
    <style:style style:name="P24" style:family="paragraph" style:parent-style-name="Frame_20_contents">
      <style:text-properties style:use-window-font-color="true" fo:font-size="5pt" style:text-underline-style="solid" style:text-underline-width="auto" style:text-underline-color="font-color" style:font-size-asian="5pt" style:font-size-complex="5pt"/>
    </style:style>
    <style:style style:name="P25" style:family="paragraph" style:parent-style-name="Frame_20_contents">
      <style:paragraph-properties fo:line-height="120%">
        <style:tab-stops>
          <style:tab-stop style:position="0.0228in"/>
          <style:tab-stop style:position="0.0457in"/>
          <style:tab-stop style:position="0.0681in"/>
          <style:tab-stop style:position="0.0909in"/>
          <style:tab-stop style:position="0.1138in"/>
          <style:tab-stop style:position="0.1366in"/>
          <style:tab-stop style:position="0.1598in"/>
          <style:tab-stop style:position="0.1819in"/>
          <style:tab-stop style:position="0.2047in"/>
          <style:tab-stop style:position="0.228in"/>
          <style:tab-stop style:position="0.2508in"/>
          <style:tab-stop style:position="0.2728in"/>
        </style:tab-stops>
      </style:paragraph-properties>
    </style:style>
    <style:style style:name="P26" style:family="paragraph">
      <loext:graphic-properties draw:fill="none"/>
      <style:paragraph-properties fo:text-align="start"/>
      <style:text-properties fo:font-size="18pt"/>
    </style:style>
    <style:style style:name="P27" style:family="paragraph">
      <loext:graphic-properties draw:fill="none"/>
      <style:paragraph-properties fo:text-align="start"/>
      <style:text-properties fo:color="#000000" fo:font-size="18pt"/>
    </style:style>
    <style:style style:name="T1" style:family="text">
      <style:text-properties style:use-window-font-color="true" fo:font-size="11pt" style:font-size-asian="11pt" style:font-size-complex="11pt"/>
    </style:style>
    <style:style style:name="T2" style:family="text">
      <style:text-properties style:use-window-font-color="true" fo:font-size="11pt" fo:font-style="italic" style:font-size-asian="11pt" style:font-style-asian="italic" style:font-size-complex="11pt" style:font-style-complex="italic"/>
    </style:style>
    <style:style style:name="T3" style:family="text">
      <style:text-properties fo:color="#404040" style:font-name="Andale Mono" fo:font-size="9pt" style:letter-kerning="false" style:font-name-asian="DejaRip1" style:font-size-asian="9pt" style:font-name-complex="DejaRip1" style:font-size-complex="9pt"/>
    </style:style>
    <style:style style:name="T4" style:family="text">
      <style:text-properties fo:font-size="11pt" style:font-size-asian="11pt" style:font-size-complex="11pt"/>
    </style:style>
    <style:style style:name="T5" style:family="text">
      <style:text-properties officeooo:rsid="000d57f9"/>
    </style:style>
    <style:style style:name="T6" style:family="text">
      <style:text-properties fo:color="#000000" style:font-name="DejaWeb" fo:font-size="10pt" style:letter-kerning="false" style:font-name-asian="DejaRip-Bold" style:font-size-asian="10pt" style:font-name-complex="DejaRip-Bold" style:font-size-complex="10pt" style:font-weight-complex="bold"/>
    </style:style>
    <style:style style:name="fr1" style:family="graphic" style:parent-style-name="Frame">
      <style:graphic-properties style:wrap="none" style:vertical-pos="from-top" style:vertical-rel="page" style:horizontal-pos="from-left" style:horizontal-rel="page" fo:padding="0in" fo:border="none"/>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opacity="0%" fo:padding="0in" fo:border="none" draw:textarea-vertical-align="top"/>
    </style:style>
    <style:style style:name="fr3"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ff66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35in" svg:stroke-color="#111111"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Frame">
      <style:graphic-properties draw:stroke="none" svg:stroke-width="0in" draw:fill="none" draw:textarea-vertical-align="top" draw:auto-grow-height="false" fo:min-height="0.1555in" fo:min-width="1.0055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Frame">
      <style:graphic-properties draw:stroke="none" svg:stroke-width="0in" draw:fill="none" draw:textarea-vertical-align="top" draw:auto-grow-height="false" fo:min-height="6.9811in" fo:min-width="1.5102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in" svg:stroke-color="#111111"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10121" number:language="en" number:country="US">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5" text:anchor-type="page" text:anchor-page-number="1" svg:x="0.9055in" svg:y="2.7236in" svg:width="2.9035in" draw:z-index="2">
        <draw:text-box fo:min-height="0.6228in">
          <text:p text:style-name="P18"><text:database-display text:table-name="Adressliste_Einladung_kpt19" text:table-type="table" text:column-name="comp_name2" text:database-name="Adressliste_Einladung_kpt195">&lt;comp_name2&gt;</text:database-display><text:span text:style-name="T5"><text:s/></text:span><text:span text:style-name="T5"><text:database-display text:table-name="Adressliste_Einladung_kpt19" text:table-type="table" text:column-name="comp_name" text:database-name="Adressliste_Einladung_kpt195">&lt;comp_name&gt;</text:database-display></text:span><text:span text:style-name="T5"><text:hidden-paragraph text:condition="ooow:![Adressliste_Einladung_kpt195.Adressliste_Einladung_kpt19.comp_name2] AND ![Adressliste_Einladung_kpt195.Adressliste_Einladung_kpt19.comp_name]"/></text:span></text:p>
          <text:p text:style-name="P18"><text:database-display text:table-name="Adressliste_Einladung_kpt19" text:table-type="table" text:column-name="addr_address1" text:database-name="Adressliste_Einladung_kpt195">&lt;addr_address1&gt;</text:database-display><text:hidden-paragraph text:condition="ooow:![Adressliste_Einladung_kpt195.Adressliste_Einladung_kpt19.addr_address1]"/></text:p>
          <text:p text:style-name="P18"><text:database-display text:table-name="Adressliste_Einladung_kpt19" text:table-type="table" text:column-name="addr_postcode" text:database-name="Adressliste_Einladung_kpt195">&lt;addr_postcode&gt;</text:database-display><text:span text:style-name="T5"><text:s/></text:span><text:span text:style-name="T5"><text:database-display text:table-name="Adressliste_Einladung_kpt19" text:table-type="table" text:column-name="addr_city" text:database-name="Adressliste_Einladung_kpt195">&lt;addr_city&gt;</text:database-display></text:span><text:span text:style-name="T5"><text:hidden-paragraph text:condition="ooow:![Adressliste_Einladung_kpt195.Adressliste_Einladung_kpt19.addr_postcode] AND ![Adressliste_Einladung_kpt195.Adressliste_Einladung_kpt19.addr_city]"/></text:span></text:p>
        </draw:text-box>
      </draw:frame>
      <text:p text:style-name="P21"><draw:line text:anchor-type="paragraph" draw:z-index="4" draw:name="Line 14" draw:style-name="gr2" draw:text-style-name="P26" svg:x1="0in" svg:y1="5.828in" svg:x2="0.3945in" svg:y2="5.8287in"><text:p/></draw:line><draw:line text:anchor-type="paragraph" draw:z-index="3" draw:name="Line 5" draw:style-name="gr1" draw:text-style-name="P26" svg:x1="8.2689in" svg:y1="3.8862in" svg:x2="0in" svg:y2="3.8878in"><text:p/></draw:line><draw:custom-shape text:anchor-type="paragraph" draw:z-index="5" draw:name="Textfeld 12" draw:style-name="gr3" draw:text-style-name="P27" svg:width="1.0051in" svg:height="0.1551in" svg:x="6.4528in" svg:y="3.7283in"><text:p text:style-name="P23"><text:span text:style-name="T6"><text:time style:data-style-name="N10121" text:time-value="2019-04-10T11:46:34.615992740">10.04.2019</text:ti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 draw:name="Gerader Verbinder 5" draw:style-name="gr5" draw:text-style-name="P26" svg:x1="-0.313in" svg:y1="8.2803in" svg:x2="0.0815in" svg:y2="8.2811in"><text:p/></draw:line><draw:frame draw:style-name="fr2" draw:name="Rahmen11" text:anchor-type="paragraph" svg:x="-0.0083in" svg:y="-1.8008in" svg:width="2.8299in" svg:height="0.0799in" draw:z-index="6"><draw:text-box><text:p text:style-name="P24">Piratenpartei Groß-Gerau, Postfach 12 02, 65470 Bischofsheim</text:p></draw:text-box></draw:frame>Einladung zum Kreisparteitag</text:p>
      <text:p text:style-name="P1"><text:span text:style-name="Text"/></text:p>
      <text:p text:style-name="P5"><text:hidden-paragraph text:condition="ooow:([Adressliste_Einladung_kpt195.Adressliste_Einladung_kpt19.Geschlecht] != &quot;&quot; OR NOT [Adressliste_Einladung_kpt195.Adressliste_Einladung_kpt19.comp_name]) OR (![Adressliste_Einladung_kpt195.Adressliste_Einladung_kpt19.comp_name])"/><text:span text:style-name="T5">Ahoi </text:span><text:span text:style-name="T5"><text:database-display text:table-name="Adressliste_Einladung_kpt19" text:table-type="table" text:column-name="comp_name2" text:database-name="Adressliste_Einladung_kpt195">&lt;comp_name2&gt;</text:database-display></text:span><text:span text:style-name="T5">,</text:span></text:p>
      <text:p text:style-name="P6"><draw:custom-shape text:anchor-type="paragraph" draw:z-index="7" draw:name="Text Box 4" draw:style-name="gr4" draw:text-style-name="P27" svg:width="1.5098in" svg:height="6.9807in" svg:x="6.4736in" svg:y="4.3819in"><text:p text:style-name="P15">Kreisvorstand</text:p><text:p text:style-name="P14">Gernot Köpke</text:p><text:p text:style-name="P14">Felix Hild<text:line-break/>Marco Holz</text:p><text:p text:style-name="P12"/><text:p text:style-name="P20">E-Mail:</text:p><text:p text:style-name="P16">vorstand@piraten-gg.de</text:p><text:p text:style-name="P20">Internet:</text:p><text:p text:style-name="P16">www.piraten-gg.de</text:p><text:p text:style-name="P13"/><text:p text:style-name="P20">Bankverbindung:</text:p><text:p text:style-name="P16">Volksbank </text:p><text:p text:style-name="P16">Darmstadt-Südhessen</text:p><text:p text:style-name="P13"/><text:p text:style-name="P13">IBAN </text:p><text:p text:style-name="P17">DE69 5089 0000 </text:p><text:p text:style-name="P17">0024 3641 00</text:p><text:p text:style-name="P13"/><text:p text:style-name="P13">BIC </text:p><text:p text:style-name="P25"><text:span text:style-name="T3">GENODEF1VB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idden-paragraph text:condition="ooow:[Adressliste_Einladung_kpt195.Adressliste_Einladung_kpt19.Geschlecht] == &quot;&quot; OR NOT [Adressliste_Einladung_kpt195.Adressliste_Einladung_kpt19.comp_name]"/></text:p>
      <text:p text:style-name="P11"><text:span text:style-name="T4">diesen Monat findet wieder unser jährlicher Kreisparteitag statt. </text:span><text:span text:style-name="Text"><text:span text:style-name="T1">Zur Akkreditierung benötigst Du Deinen Personalausweis oder Reisepass mit Wohnortsnachweis (Meldebescheinigung). Die vorläufige Tagesordnung findest Du auf der Rückseite.</text:span></text:span></text:p>
      <text:p text:style-name="P4"/>
      <text:p text:style-name="P8">Wir würden die Formalitäten gerne recht kurz und knapp halten und die Zeit im Anschluss gerne für einen gemütlichen Abend nutzen, um über aktuelle Ereignisse aus dem Kreistag (zum Beispiel über die durch uns initiierte und kürzlich beschlossene Informationsfreiheits­satzung des Kreises) und die anstehende Europawahl zu sprechen. Auch Nicht-, Neu- und in letzer Zeit eher inaktivere Mitglieder sind daher sehr gerne gesehen! Wenn ihr schon wisst, dass ihr vorbeischauen wollt, meldet euch gerne vorab. Ein spontanes Auftauchen ist aber selbstverständlich auch problemlos möglich.</text:p>
      <text:p text:style-name="P4"/>
      <text:p text:style-name="P8">Programm- und Satzungsänderungsanträge bitte an</text:p>
      <text:p text:style-name="P8">&lt;vorstand@piratenpartei-gross-gerau.de&gt;.</text:p>
      <text:p text:style-name="P4"/>
      <text:p text:style-name="P9">Wann:<text:tab/>Dienstag, 23. April 2019<text:line-break/><text:tab/>Parteitag ab 19:00 Uhr, anschließend gemütlicher<text:line-break/><text:tab/>Stammtischabend</text:p>
      <text:p text:style-name="P9">Wo:<text:tab/>Gaststätte im Kulturcafé am Marktplatz<text:line-break/><text:tab/>Darmstädter Str. 31, 64521 Groß-Gerau</text:p>
      <text:p text:style-name="P4"/>
      <text:p text:style-name="P8">Wer für den neuen Vorstand kandidieren möchte, wird gebeten sich über die Liste oder direkt bei einem aktuellen Vorstandsmitglied (Gernot, Felix oder mir) zu melden.</text:p>
      <text:p text:style-name="P4"/>
      <text:p text:style-name="Standard"><text:span text:style-name="Text"><text:span text:style-name="T1">Alle wichtigen Informationen zu unserem Kreisparteitag findest Du unter </text:span></text:span><text:span text:style-name="Text"><text:span text:style-name="T2">https://wiki.piratenpartei.de/HE:Groß-Gerau/KPT2019</text:span></text:span><text:span text:style-name="Text"><text:span text:style-name="T1">.</text:span></text:span></text:p>
      <text:p text:style-name="P2"><text:span text:style-name="Text"/></text:p>
      <text:p text:style-name="Standard"><text:span text:style-name="Text"><text:span text:style-name="T1">Für den gesamten Kreisvorstand,</text:span></text:span></text:p>
      <text:p text:style-name="Standard"><text:span text:style-name="Text"><text:span text:style-name="T1">Marco Holz</text:span></text:span></text:p>
      <text:p text:style-name="P19">Vorläufige Tagesordnung des Kreisparteitags</text:p>
      <text:p text:style-name="P7"/>
      <text:p text:style-name="P10">Die vorläufige Tagesordnung des Kreisparteitags ist wie folgt:</text:p>
      <text:p text:style-name="P3"/>
      <text:list xml:id="list1699545852" text:style-name="WWNum2">
        <text:list-item>
          <text:p text:style-name="P22">Eröffnung der Versammlung durch den Vorsitzenden</text:p>
        </text:list-item>
        <text:list-item>
          <text:p text:style-name="P22">Abstimmung über Zulassung von Gästen, Streaming, Audio- und Videoaufzeichnung sowie deren Veröffentlichung</text:p>
        </text:list-item>
        <text:list-item>
          <text:p text:style-name="P22">Wahl der Versammlungsleitung, der Wahlleitung und der Protokollführung * Entlastung des Kreisvorstandes</text:p>
        </text:list-item>
        <text:list-item>
          <text:p text:style-name="P22">Tätigkeitsberichte des Kreisvorstandes</text:p>
        </text:list-item>
        <text:list-item>
          <text:p text:style-name="P22">Rechenschaftsbericht durch den Schatzmeister</text:p>
        </text:list-item>
        <text:list-item>
          <text:p text:style-name="P22">Bericht der Kassenprüfer</text:p>
        </text:list-item>
        <text:list-item>
          <text:p text:style-name="P22">Beschlussfassung über die Entlastung des Kreisvorstandes</text:p>
        </text:list-item>
        <text:list-item>
          <text:p text:style-name="P22">Beschluss über Satzungsänderungsanträge zur Zusammensetzung des Vorstands und anderer Anträge, welche die Wahl oder die Kandidaten betreffen</text:p>
        </text:list-item>
        <text:list-item>
          <text:p text:style-name="P22">Wahl des Kreisvorstandes</text:p>
        </text:list-item>
        <text:list-item>
          <text:p text:style-name="P22">Wahl der Kassenprüfer</text:p>
        </text:list-item>
        <text:list-item>
          <text:p text:style-name="P22">Beschluss über Satzungsänderungsanträge</text:p>
        </text:list-item>
        <text:list-item>
          <text:p text:style-name="P22">Beschluss über Programmanträge</text:p>
        </text:list-item>
        <text:list-item>
          <text:p text:style-name="P22">Beschluss über sonstige Anträge</text:p>
        </text:list-item>
        <text:list-item>
          <text:p text:style-name="P22">Sonstiges</text:p>
        </text:list-item>
        <text:list-item>
          <text:p text:style-name="P22">Schlussworte der/des neu gewählten Vorstands</text:p>
        </text:list-item>
        <text:list-item>
          <text:p text:style-name="P22">Beendigung des Kreisparteitags durch die Versammlungsleitu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ndale Mono" svg:font-family="'Andale Mono'" style:font-family-generic="roman" style:font-pitch="variable"/>
    <style:font-face style:name="Courier New" svg:font-family="'Courier New'" style:font-family-generic="roman" style:font-pitch="variable"/>
    <style:font-face style:name="DejaRip" svg:font-family="DejaRip" style:font-family-generic="roman" style:font-pitch="variable"/>
    <style:font-face style:name="DejaWeb" svg:font-family="DejaWeb"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Rip1" svg:font-family="DejaRip" style:font-family-generic="system" style:font-pitch="variable"/>
    <style:font-face style:name="DejaRip-Bold" svg:font-family="DejaRip-Bold"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Rip" fo:font-size="10pt" fo:language="de" fo:country="DE" style:letter-kerning="false" style:font-name-asian="Arial Unicode MS" style:font-size-asian="10pt" style:language-asian="de" style:country-asian="DE" style:font-name-complex="Arial Unicode M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style:font-name="DejaRip" fo:font-size="10pt" fo:language="de" fo:country="DE" style:letter-kerning="false" style:font-name-asian="Arial Unicode MS" style:font-size-asian="10pt" style:language-asian="de" style:country-asian="DE" style:font-name-complex="Arial Unicode MS"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vertical-align="baseline" style:writing-mode="lr-tb"/>
      <style:text-properties style:use-window-font-color="true" style:font-name="DejaRip" fo:font-family="DejaRip" style:font-family-generic="roman" style:font-pitch="variable" fo:font-size="12pt" fo:language="de" fo:country="DE"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default-outline-level="" style:class="list">
      <style:text-properties style:font-name-asian="DejaRip1" style:font-family-asian="DejaRip" style:font-family-generic-asian="system" style:font-pitch-asian="variable" style:font-name-complex="DejaRip1" style:font-family-complex="DejaRip"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sian="DejaRip1" style:font-family-asian="DejaRip" style:font-family-generic-asian="system" style:font-pitch-asian="variable" style:font-name-complex="DejaRip1" style:font-family-complex="DejaRip" style:font-family-generic-complex="system" style:font-pitch-complex="variable"/>
    </style:style>
    <style:style style:name="Heading_20_1" style:display-name="Heading 1" style:family="paragraph" style:parent-style-name="Heading" style:default-outline-level="1" style:list-style-name="" style:class="text">
      <style:text-properties fo:font-weight="bold" style:font-weight-asian="bold" style:font-weight-complex="bold"/>
    </style:style>
    <style:style style:name="Heading_20_2" style:display-name="Heading 2" style:family="paragraph" style:parent-style-name="Heading" style:default-outline-level="2" style:list-style-name="" style:class="text">
      <style:paragraph-properties fo:margin-top="0.139in" fo:margin-bottom="0.0835in" loext:contextual-spacing="false"/>
      <style:text-properties fo:font-weight="bold" style:font-weight-asian="bold" style:font-weight-complex="bold"/>
    </style:style>
    <style:style style:name="Heading_20_3" style:display-name="Heading 3" style:family="paragraph" style:parent-style-name="Heading" style:default-outline-level="3" style:list-style-name="" style:class="text">
      <style:paragraph-properties fo:margin-top="0.0972in" fo:margin-bottom="0.0835in" loext:contextual-spacing="false"/>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in" fo:margin-bottom="0.0972in" loext:contextual-spacing="false" fo:line-height="12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name-asian="DejaRip1" style:font-family-asian="DejaRip" style:font-family-generic-asian="system" style:font-pitch-asian="variable" style:font-style-asian="italic" style:font-name-complex="DejaRip1" style:font-family-complex="DejaRip" style:font-family-generic-complex="system" style:font-pitch-complex="variable" style:font-style-complex="italic"/>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Addressee_20__28_user_29_" style:display-name="Addressee (user)" style:family="paragraph" style:parent-style-name="Standard" style:default-outline-level="">
      <style:paragraph-properties fo:margin-top="0in" fo:margin-bottom="0.0417in" loext:contextual-spacing="false" text:number-lines="false" text:line-number="0"/>
    </style:style>
    <style:style style:name="Salutation" style:family="paragraph" style:parent-style-name="Standard" style:default-outline-level="" style:class="text">
      <style:paragraph-properties text:number-lines="false" text:line-number="0"/>
    </style:style>
    <style:style style:name="Endnote" style:family="paragraph" style:parent-style-name="Standard" style:default-outline-level=""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default-outline-level="" style:class="extra">
      <style:paragraph-properties text:number-lines="false" text:line-number="0">
        <style:tab-stops>
          <style:tab-stop style:position="2.7756in" style:type="center"/>
          <style:tab-stop style:position="5.5516in" style:type="right"/>
        </style:tab-stops>
      </style:paragraph-properties>
    </style:style>
    <style:style style:name="Footer_20_right" style:display-name="Footer right" style:family="paragraph" style:parent-style-name="Standard" style:default-outline-level="" style:class="extra">
      <style:paragraph-properties text:number-lines="false" text:line-number="0">
        <style:tab-stops>
          <style:tab-stop style:position="2.7756in" style:type="center"/>
          <style:tab-stop style:position="5.5516in" style:type="right"/>
        </style:tab-stops>
      </style:paragraph-properties>
    </style:style>
    <style:style style:name="Footnote_20__28_user_29_" style:display-name="Footnote (user)" style:family="paragraph" style:parent-style-name="Standard" style:default-outline-level="">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default-outline-level="" style:class="extra"/>
    <style:style style:name="Header_20_left" style:display-name="Header left" style:family="paragraph" style:parent-style-name="Standard" style:default-outline-level="" style:class="extra">
      <style:paragraph-properties text:number-lines="false" text:line-number="0">
        <style:tab-stops>
          <style:tab-stop style:position="2.7756in" style:type="center"/>
          <style:tab-stop style:position="5.5516in" style:type="right"/>
        </style:tab-stops>
      </style:paragraph-properties>
    </style:style>
    <style:style style:name="Header_20_right" style:display-name="Header right" style:family="paragraph" style:parent-style-name="Standard" style:default-outline-level="" style:class="extra">
      <style:paragraph-properties text:number-lines="false" text:line-number="0">
        <style:tab-stops>
          <style:tab-stop style:position="2.7756in" style:type="center"/>
          <style:tab-stop style:position="5.5516in" style:type="right"/>
        </style:tab-stops>
      </style:paragraph-properties>
    </style:style>
    <style:style style:name="Horizontal_20_Line" style:display-name="Horizontal Line" style:family="paragraph" style:parent-style-name="Standard" style:default-outline-level="" style:class="html">
      <style:paragraph-properties fo:margin-top="0in" fo:margin-bottom="0.1965in" loext:contextual-spacing="false" text:number-lines="false" text:line-number="0"/>
      <style:text-properties fo:font-size="6pt" style:font-size-asian="6pt" style:font-size-complex="6pt"/>
    </style:style>
    <style:style style:name="List_20_Contents" style:display-name="List Contents" style:family="paragraph" style:parent-style-name="Standard" style:default-outline-level="" style:class="html">
      <style:paragraph-properties fo:margin-left="0.3937in" fo:margin-right="0in" fo:text-indent="0in" style:auto-text-indent="false"/>
    </style:style>
    <style:style style:name="List_20_Heading" style:display-name="List Heading" style:family="paragraph" style:parent-style-name="Standard" style:default-outline-level="" style:class="html"/>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Courier New1" style:font-family-asian="'Courier Ne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Sender_20__28_user_29_" style:display-name="Sender (user)" style:family="paragraph" style:parent-style-name="Standard" style:default-outline-level="">
      <style:paragraph-properties fo:margin-top="0in" fo:margin-bottom="0.0417in" loext:contextual-spacing="false" text:number-lines="false" text:line-number="0"/>
    </style:style>
    <style:style style:name="Signature" style:family="paragraph" style:parent-style-name="Standard" style:default-outline-level="" style:class="text">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letter-kerning="false" style:font-name-asian="Times New Roman" style:font-family-asian="'Times New Roman'" style:font-family-generic-asian="system" style:font-pitch-asian="variable" style:font-size-asian="10pt" style:language-asian="de" style:country-asian="DE" style:font-name-complex="Courier New1" style:font-family-complex="'Courier New'" style:font-family-generic-complex="system" style:font-pitch-complex="variable" style:font-size-complex="10pt" style:language-complex="ar" style:country-complex="SA" fo:hyphenate="true" fo:hyphenation-remain-char-count="2" fo:hyphenation-push-char-count="2"/>
    </style:style>
    <style:style style:name="Footnote" style:family="paragraph" style:parent-style-name="Standard" style:default-outline-level="" style:class="extra">
      <style:paragraph-properties fo:margin-left="0.2354in" fo:margin-right="0in" fo:text-indent="-0.2354in" style:auto-text-indent="false" text:number-lines="false" text:line-number="0"/>
      <style:text-properties fo:font-size="10pt" style:font-size-asian="10pt" style:font-size-complex="10pt"/>
    </style:style>
    <style:style style:name="Sender" style:family="paragraph" style:parent-style-name="Standard" style:default-outline-level="" style:class="extra">
      <style:paragraph-properties fo:margin-top="0in" fo:margin-bottom="0.0417in" loext:contextual-spacing="false" text:number-lines="false" text:line-number="0"/>
    </style:style>
    <style:style style:name="Default_20_Paragraph_20_Font" style:display-name="Default Paragraph Font" style:family="text"/>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_20__28_user_29_" style:display-name="Line numbering (user)"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fixe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roman" style:font-pitch="variable" style:font-name-asian="Courier New1" style:font-family-asian="'Courier New'" style:font-family-generic-asian="system" style:font-pitch-asian="variable" style:font-name-complex="Liberation Mono1" style:font-family-complex="'Liberation Mono'" style:font-family-generic-complex="system" style:font-pitch-complex="variable"/>
    </style:style>
    <style:style style:name="Example" style:family="text">
      <style:text-properties style:font-name="Liberation Mono" fo:font-family="'Liberation Mono'" style:font-family-generic="roman" style:font-pitch="variable" style:font-name-asian="Courier New1" style:font-family-asian="'Courier New'" style:font-family-generic-asian="system" style:font-pitch-asian="variable" style:font-name-complex="Liberation Mono1" style:font-family-complex="'Liberation Mono'" style:font-family-generic-complex="system" style:font-pitch-complex="variable"/>
    </style:style>
    <style:style style:name="User_20_Entry" style:display-name="User Entry" style:family="text">
      <style:text-properties style:font-name="Liberation Mono" fo:font-family="'Liberation Mono'" style:font-family-generic="roman" style:font-pitch="variable" style:font-name-asian="Courier New1" style:font-family-asian="'Courier New'" style:font-family-generic-asian="system" style:font-pitch-asian="variable" style:font-name-complex="Liberation Mono1" style:font-family-complex="'Liberation Mono'" style:font-family-generic-complex="system" style:font-pitch-complex="variable"/>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roman" style:font-pitch="variable" style:font-name-asian="Courier New1" style:font-family-asian="'Courier New'" style:font-family-generic-asian="system" style:font-pitch-asian="variable" style:font-name-complex="Liberation Mono1" style:font-family-complex="'Liberation Mono'" style:font-family-generic-complex="system" style:font-pitch-complex="variable"/>
    </style:style>
    <style:style style:name="Betreff" style:family="text">
      <style:text-properties fo:font-size="11pt" fo:font-weight="bold" style:font-size-asian="11pt" style:font-weight-asian="bold" style:font-size-complex="11pt"/>
    </style:style>
    <style:style style:name="Text" style:family="text">
      <style:text-properties fo:color="#535353" style:font-name="DejaRip" fo:font-family="DejaRip" style:font-family-generic="roman" style:font-pitch="variable" fo:font-size="11pt" fo:letter-spacing="normal" fo:font-weight="normal" style:letter-kerning="false" style:font-name-asian="DejaRip1" style:font-family-asian="DejaRip" style:font-family-generic-asian="system" style:font-pitch-asian="variable" style:font-size-asian="11pt" style:font-weight-asian="normal" style:font-name-complex="DejaRip1" style:font-family-complex="DejaRip" style:font-family-generic-complex="system" style:font-pitch-complex="variable" style:font-size-complex="11pt"/>
    </style:style>
    <style:style style:name="Sprechblasentext_20_Zchn" style:display-name="Sprechblasentext Zchn" style:family="text">
      <style:text-properties style:font-name="Segoe UI" fo:font-family="'Segoe UI'" style:font-family-generic="roman" style:font-pitch="variable" fo:font-size="9pt" style:letter-kerning="tru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HTML_20_Vorformatiert_20_Zchn" style:display-name="HTML Vorformatiert Zchn" style:family="text" style:parent-style-name="Default_20_Paragraph_20_Font">
      <style:text-properties style:font-name="Courier New" fo:font-family="'Courier New'" style:font-family-generic="roman" style:font-pitch="variable" style:font-name-asian="Times New Roman" style:font-family-asian="'Times New Roman'" style:font-family-generic-asian="system" style:font-pitch-asian="variable" style:font-name-complex="Courier New1" style:font-family-complex="'Courier New'"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DejaRip" fo:font-family="DejaRip" style:font-family-generic="roman" style:font-pitch="variable" fo:font-size="12pt"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 style:display-name="Numbering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2" style:display-name="Numbering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3" style:display-name="Numbering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4" style:display-name="Numbering 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5" style:display-name="Numbering 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8272in" fo:margin-left="0.9055in" fo:margin-right="2.0661in" style:writing-mode="lr-tb" style:layout-grid-color="#c0c0c0" style:layout-grid-lines="1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3.1772in" fo:margin-left="0in" fo:margin-right="0in" fo:margin-bottom="3.1374in" style:dynamic-spacing="true"/>
      </style:header-style>
      <style:footer-style/>
    </style:page-layout>
  </office:automatic-styles>
  <office:master-styles>
    <style:master-page style:name="Standard" style:page-layout-name="Mpm1">
      <style:header>
        <text:p text:style-name="Header"><draw:frame draw:style-name="Mfr1" draw:name="Bild 1" text:anchor-type="char" svg:x="6.3626in" svg:y="1.8752in" svg:width="1.4063in" svg:height="0.5862in" draw:z-index="1"><draw:image xlink:href="Pictures/100002010000012000000078CE8307AF5A05F917.png" xlink:type="simple" xlink:show="embed" xlink:actuate="onLoad" loext:mime-type="image/png"/><draw:contour-polygon svg:width="17.1724in" svg:height="6.7067in" svg:viewBox="0 0 43618 17035" draw:points="6134,679 2724,3405 679,8175 1361,12944 5452,16353 6134,17714 12949,17714 13627,16353 17037,12944 44297,12944 44297,6131 12949,679" draw:recreate-on-edit="fals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0T11:46:12.349341573</meta:creation-date>
    <dc:language>de-DE</dc:language>
    <meta:editing-cycles>2</meta:editing-cycles>
    <meta:editing-duration>PT1M40S</meta:editing-duration>
    <meta:generator>LibreOffice/6.2.2.2$Linux_X86_64 LibreOffice_project/20$Build-2</meta:generator>
    <dc:date>2019-04-10T11:46:34.422092100</dc:date>
    <meta:document-statistic meta:table-count="0" meta:image-count="1" meta:object-count="0" meta:page-count="2" meta:paragraph-count="51" meta:word-count="340" meta:character-count="2723" meta:non-whitespace-character-count="2442"/>
    <meta:template xlink:type="simple" xlink:actuate="onRequest" xlink:title="Piratenpartei Briefvorlage v2.dotx" xlink:href=""/>
  </office:meta>
</office:document-meta>
</file>

<file path=EmbeddedDatabas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db="urn:oasis:names:tc:opendocument:xmlns:database:1.0"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office:font-face-decls>
  <office:automatic-styles/>
  <office:body>
    <office:database>
      <db:data-source>
        <db:connection-data>
          <db:database-description>
            <db:file-based-database xlink:href="../../Adressliste_Einladung_kpt19.od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db:table-representations>
        <db:table-representation db:name="Adressliste_Einladung_kpt19"/>
      </db:table-representations>
    </office:database>
  </office:body>
</office:document-content>
</file>