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06E8BE37C09.png"/>
  <manifest:file-entry manifest:media-type="" manifest:full-path="Pictures/2000000D0000671100000BDABFCDC46D.svm"/>
  <manifest:file-entry manifest:media-type="" manifest:full-path="Pictures/TablePreview2.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002cm" style:use-optimal-column-width="false"/>
    </style:style>
    <style:style style:name="ro1" style:family="table-row">
      <style:table-row-properties style:row-height="1.031cm"/>
    </style:style>
    <style:style style:name="ro2" style:family="table-row">
      <style:table-row-properties style:row-height="2.541cm"/>
    </style:style>
    <style:style style:name="ro3" style:family="table-row">
      <style:table-row-properties style:row-height="3.296cm"/>
    </style:style>
    <style:style style:name="ro4" style:family="table-row">
      <style:table-row-properties style:row-height="0.279cm"/>
    </style:style>
    <style:style style:name="ro5" style:family="table-row">
      <style:table-row-properties style:row-height="7.63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text-properties fo:hyphenate="true"/>
    </style:style>
    <style:style style:name="ce3"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style>
    <style:style style:name="P9" style:family="paragraph">
      <style:paragraph-properties style:text-autospace="none"/>
      <style:text-properties fo:hyphenate="true"/>
    </style:style>
    <style:style style:name="P10" style:family="paragraph">
      <style:paragraph-properties fo:text-align="end" style:text-autospace="none"/>
      <style:text-properties fo:hyphenate="tru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style:style style:name="T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4" draw:layer="layout" svg:width="12.635cm" svg:height="1.729cm" svg:x="7.683cm" svg:y="9.636cm">
          <draw:text-box>
            <text:p><text:span text:style-name="T2">Bauen und Verkehr</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5">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9.538cm" svg:height="1cm" draw:transform="rotate (1.5707963267946) translate (2cm 14.3cm)">
          <text:p text:style-name="P2"><text:span text:style-name="T3">Bauen und Verkeh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2cm" svg:x="3.5cm" svg:y="8.5cm">
          <text:p text:style-name="P2"><text:span text:style-name="T4">ÖPNV</text:span></text:p>
          <draw:enhanced-geometry svg:viewBox="0 0 21600 21600" draw:path-stretchpoint-x="10800" draw:path-stretchpoint-y="10800" draw:text-areas="?f3 ?f4 ?f5 ?f6" draw:type="round-rectangle" draw:modifiers="1770.314842578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cm" svg:height="2cm" svg:x="11cm" svg:y="8.5cm">
          <text:p text:style-name="P2"><text:span text:style-name="T5">- </text:span><text:span text:style-name="T5">﻿</text:span><text:span text:style-name="T5">Kostenloser Öffentlicher Personennahverkehr (ÖPNV)</text:span></text:p>
          <draw:enhanced-geometry svg:viewBox="0 0 21600 21600" draw:path-stretchpoint-x="10800" draw:path-stretchpoint-y="10800" draw:text-areas="?f3 ?f4 ?f5 ?f6" draw:type="round-rectangle" draw:modifiers="1565.217391304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5cm" svg:y1="9.5cm" svg:x2="11cm" svg:y2="9.5cm" draw:start-shape="id1" draw:start-glue-point="1" draw:end-shape="id2" draw:end-glue-point="3" svg:d="m9500 9500h502 998v0">
          <text:p/>
        </draw:connector>
        <anim:par presentation:node-type="timing-root">
          <anim:par smil:begin="id5.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001cm" svg:height="12.792cm" svg:x="0.5cm" svg:y="3cm">
          <table:table table:template-name="default" table:use-first-row-styles="true" table:use-banding-rows-styles="true">
            <table:table-column table:style-name="co1"/>
            <table:table-row table:style-name="ro1">
              <table:table-cell table:style-name="ce1">
                <text:p text:style-name="P8"><text:span text:style-name="T6">14.1: Kostenloser Öffentlicher Personennahverkehr (ÖPNV)</text:span></text:p>
              </table:table-cell>
            </table:table-row>
            <table:table-row table:style-name="ro2">
              <table:table-cell table:style-name="ce2">
                <text:p text:style-name="P9">Die NRW-Piraten streben eine grundlegende Änderung des in unserem Bundesland verfolgten Verkehrskonzeptes an. Durch das steigende Verkehrsaufkommen, Baustellen und Fehlplanungen kommt es zu immer längeren Staus. Diese belasten die Umwelt und kosten Zeit. </text:p>
              </table:table-cell>
            </table:table-row>
            <table:table-row table:style-name="ro2">
              <table:table-cell table:style-name="ce2">
                <text:p text:style-name="P9">Das macht eine konsequente Fokussierung auf den öffentlichen Personennahverkehr (ÖPNV) unumgänglich. Um die öffentlichen Verkehrsmittel attraktiver zu gestalten, wollen die NRW-Piraten sie allen Bürgern kostenlos zugänglich zu machen. </text:p>
              </table:table-cell>
            </table:table-row>
            <table:table-row table:style-name="ro3">
              <table:table-cell table:style-name="ce2">
                <text:p text:style-name="P9">Mit dieser Maßnahme werden mehrere Ziele zugleich erreicht. Es wird ein Anreiz geschaffen, dass Auto stehen zu lassen und auf Bus und Bahn umzusteigen. Vor allem in ländlichen Gebieten wird eine verstärkte Nutzung des ÖPNV dazu führen, dass auch vormals wenig genutzte Strecken wieder sinnvoll bedient werden können. </text:p>
              </table:table-cell>
            </table:table-row>
            <table:table-row table:style-name="ro2">
              <table:table-cell table:style-name="ce2">
                <text:p text:style-name="P9">Ebenfalls steigert ein kostenloser öffentlicher Personennahverkehr die Attraktivität unserer Städte für auswärtige Besucher. Davon profitieren Staat und Wirtschaft. Auch die einkommensschwachen Verkehrsteilnehmer werden finanziell deutlich entlastet.</text:p>
                <text:p text:style-name="P10">...</text:p>
              </table:table-cell>
            </table:table-row>
            <table:table-row table:style-name="ro4">
              <table:table-cell table:style-name="ce2"/>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001cm" svg:height="7.629cm" svg:x="0.5cm" svg:y="3cm">
          <table:table table:template-name="default" table:use-first-row-styles="true" table:use-banding-rows-styles="true">
            <table:table-column table:style-name="co1"/>
            <table:table-row table:style-name="ro5">
              <table:table-cell table:style-name="ce3">
                <text:p text:style-name="P8">…</text:p>
                <text:p text:style-name="P8">Gleichzeitig entfallen hohe Kosten für Fahrkartenkontrolle sowie den Kauf und die Wartung von Fahrkartenautomaten. Die freiwerdenden Mitarbeiter werden zur Verbesserung von Beratung und Service eingesetzt. Wie das Vorbild der Stadt Hasselt (Belgien) zeigt, sind solche Projekte in der Praxis realisierbar. Die NRW-Piraten setzen sich dafür ein, in der anstehenden Legislaturperiode ein oder mehrere Pilotprojekte umzusetzen. Gut geeignet sind hierzu Städte wie Aachen, Münster oder Bielefeld, deren ÖPNV-Systeme aufgrund ihrer Insellage nicht mit anderen Großstädten vernetzt sind. Ein Zwischenschritt kann dabei die Einführung eines kostengünstigen Bürgertickets für ca. 20 Euro/Monat zur Nutzung aller ÖPV-Angebote sein. Im Erfolgsfall soll das Konzept mittelfristig landesweit etabliert werden. </text:p>
              </table:table-cell>
            </table:table-row>
          </table:table>
          <draw:image xlink:href="Pictures/TablePreview2.svm" xlink:type="simple" xlink:show="embed" xlink:actuate="onLoad"/>
        </draw:frame>
        <presentation:notes draw:style-name="dp2">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5H32M07S</meta:editing-duration>
    <meta:editing-cycles>58</meta:editing-cycles>
    <meta:generator>OpenOffice.org/3.1$Linux OpenOffice.org_project/310m19$Build-9420</meta:generator>
    <meta:initial-creator>Klaus Hammer</meta:initial-creator>
    <dc:date>2010-01-20T14:57:56</dc:date>
    <dc:creator>Klaus Hammer</dc:creator>
    <meta:document-statistic meta:object-count="46"/>
  </office:meta>
</office:document-meta>
</file>