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tyle="italic" style:font-style-asian="italic" style:font-style-complex="italic"/>
    </style:style>
    <style:style style:name="P2" style:family="paragraph" style:parent-style-name="Standard">
      <style:text-properties fo:font-style="normal" style:font-style-asian="normal" style:font-style-complex="normal"/>
    </style:style>
    <style:style style:name="T1" style:family="text">
      <style:text-properties fo:font-style="normal" style:font-style-asian="normal" style:font-style-complex="normal"/>
    </style:style>
    <style:style style:name="T2"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Rechnungsprüfungsbericht für das Geschäftsjahr 2010/2011 der Piratenpartei Deutschland Berlin.</text:p>
      <text:p text:style-name="Standard"/>
      <text:p text:style-name="Standard">Die gewählte <text:span text:style-name="T1">Rechnungsprüferin </text:span>Merle von Wittich hat in Anwesenheit von Schatzmeisterin Katja Dathe zwischen Dezember 2010 und Februar 2011 die Kasse des Landesverbands Berlin geprüft.</text:p>
      <text:p text:style-name="Standard">Merle von Wittich wurde bei der Prüfung der Barkasse von Simon Weiß unterstützt. <text:line-break/>Der zweite gewählte Rechnungsprüfer Daniel Breede konnte trotz mehrmaliger Versuche nicht erreicht werden.</text:p>
      <text:p text:style-name="Standard"/>
      <text:p text:style-name="Standard">Es lag vor:</text:p>
      <text:p text:style-name="Standard">1. Inhalt Bankordner </text:p>
      <text:p text:style-name="P1">Kontoauszüge GLS Bank </text:p>
      <text:p text:style-name="P1">Forderungsbelege (Rechnungen)</text:p>
      <text:p text:style-name="P1">Vorstandsbeschlüsse zu den Ausgaben</text:p>
      <text:p text:style-name="P1">Haushaltsplan 2010</text:p>
      <text:p text:style-name="P1">Ausdruck aus den elektronischen (Filemaker) Kontenbuch für Kto. 1200 (Bank)</text:p>
      <text:p text:style-name="P1"/>
      <text:p text:style-name="P1">Kontoauszüge &amp; Belege zum Paypalkonto</text:p>
      <text:p text:style-name="P1">Ausdruck aus dem elektronischen (Filemaker) Kontenbuch für Kto. 1201 (Paypalkonto) </text:p>
      <text:p text:style-name="P1"/>
      <text:p text:style-name="P1">2. Kassenordner</text:p>
      <text:p text:style-name="P1">Barbelege</text:p>
      <text:p text:style-name="P1">Beschlüsse zu den Ausgaben</text:p>
      <text:p text:style-name="P1">monatliche Ausdrucke aus dem elektronischen (Filemaker) Kassenbuch für Kto. 1000 (Kasse)</text:p>
      <text:p text:style-name="P1"/>
      <text:p text:style-name="P1">3. Barkasse</text:p>
      <text:p text:style-name="P1">Kassenstand am 31.12.2010 = 231,15 €</text:p>
      <text:p text:style-name="P1"/>
      <text:p text:style-name="P1">Kontostand GLS Bank am 31.12.2010 = 11.688,05 €</text:p>
      <text:p text:style-name="P1">Kontostand Paypalkonto am 31.12.2010 = 0,00 €</text:p>
      <text:p text:style-name="P1"/>
      <text:p text:style-name="Standard">Alle vorliegenden Unterlagen wurden von Merle von Wittich vollständig und nicht nur stichprobenartig geprüft.</text:p>
      <text:p text:style-name="Standard">Die vorliegenden Unterlagen gaben keinen Anlass zur Beanstandung und waren auf dem aktuellen Stand.</text:p>
      <text:p text:style-name="Standard"><text:s/></text:p>
      <text:p text:style-name="Standard">Die Grundsätze der ordnungsgemäßen Buchführung wurden eingehalten; so war die <text:s/>ordnungsgemäß aufbewahrte Buchführung klar, übersichtlich, fortlaufend, vollständig, richtig und zeitgerecht. Zudem lag jeder Buchung ein Beleg zugrunde. </text:p>
      <text:p text:style-name="P1"/>
      <text:p text:style-name="P2">Als besonders erwähnenswert empfinde ich, dass sich Katja Dathe bei jedem unklaren Spendenzweck an den Spender gewandt hat, um so keine Anteile von Spenden an den Bund abführen zu müssen, bei denen dies vom Spender nicht beabsichtigt war.</text:p>
      <text:p text:style-name="P1"/>
      <text:p text:style-name="Standard">Alle Einnahmen und Ausgaben erfolgten im Rahmen der Berliner Satzung; alle Ausgaben erfolgten auf der Grundlage des verabschiedeten Haushaltsplans und/oder protokollierten Beschlüssen des Berliner Vorstandes und entsprachen den Grundsätzen einer wirtschaftlichen Haushaltsführung.</text:p>
      <text:p text:style-name="Standard"/>
      <text:p text:style-name="Standard"><text:span text:style-name="T2">Eine genaue Auflistung der Einnahmen und Ausgaben lässt sich dem Tätigkeitsbericht des Schatzmeisters (http://wiki.piratenpartei.de/BE:Finanzen/2010) entnehmen.</text:span></text:p>
      <text:p text:style-name="Standard"/>
      <text:p text:style-name="Standard">Deshalb empfehle ich die Entlastung des Landesvorstandes in Finanzangelegenheiten für</text:p>
      <text:p text:style-name="Standard">den Prüfungszeitraum. Ich danke der Schatzmeisterin für ihre vollständige und vorbildliche Arbeit <text:soft-page-break/>und hoffe dass sie noch einmal antreten wird.</text:p>
      <text:p text:style-name="Standard"/>
      <text:p text:style-name="Standard">Berlin, den 24.02.2011</text:p>
      <text:p text:style-name="Standard"/>
      <text:p text:style-name="Standard">Merle von Wittich</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1-02-23T18:27:35.40</meta:creation-date>
    <dc:date>2011-02-24T17:20:11.67</dc:date>
    <meta:editing-duration>PT00H09M10S</meta:editing-duration>
    <meta:editing-cycles>4</meta:editing-cycles>
    <meta:generator>OpenOffice.org/3.0$Win32 OpenOffice.org_project/300m9$Build-9358</meta:generator>
    <dc:creator>Simon Weiß</dc:creator>
    <meta:document-statistic meta:table-count="0" meta:image-count="0" meta:object-count="0" meta:page-count="2" meta:paragraph-count="31" meta:word-count="319" meta:character-count="2461"/>
  </office:meta>
</office:document-meta>
</file>