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äge im Bereich Volkshochschule (43) in den nächsten 11 Jahren</text:p>
      <text:p text:style-name="P1"/>
      <text:p text:style-name="P1">1<text:tab/><text:tab/>Rat<text:tab/>Erhöhung Entgelte vhs-PLUS<text:tab/> <text:s text:c="2"/>90000</text:p>
      <text:p text:style-name="P1">2<text:tab/><text:tab/>OB<text:tab/>Verbesserung des Kostendeckungsgrades VHS allgemein<text:tab/> <text:s/>167400</text:p>
      <text:p text:style-name="P1">3<text:tab/><text:tab/>Rat<text:tab/>Erhöhung der Eintrittspreise des Filmforums<text:tab/> <text:s text:c="2"/>40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19:53:15</dc:date>
    <dc:creator>Klaus Henske</dc:creator>
    <meta:document-statistic meta:table-count="0" meta:image-count="0" meta:object-count="0" meta:page-count="1" meta:paragraph-count="4" meta:word-count="32" meta:character-count="233" meta:non-whitespace-character-count="194"/>
    <meta:generator>LibreOffice/3.5$Linux_X86_64 LibreOffice_project/350m1$Build-3</meta:generator>
  </office:meta>
</office:document-meta>
</file>