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6f9c0"/>
    </style:style>
    <style:style style:name="T1" style:family="text">
      <style:text-properties officeooo:rsid="0016f9c0"/>
    </style:style>
    <style:style style:name="T2" style:family="text">
      <style:text-properties fo:font-size="13pt" officeooo:rsid="0016f9c0" style:font-size-asian="13pt" style:font-size-complex="13pt"/>
    </style:style>
    <style:style style:name="T3" style:family="text">
      <style:text-properties fo:font-size="13pt" fo:font-weight="bold" officeooo:rsid="0016f9c0"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Verlaufsprotokoll Aufstellungsversammlung der Bezirksliste Oberbayern für die Landtagswahl</text:span><text:span text:style-name="T1"><text:line-break/><text:line-break/>Datum: 16.02.2013<text:line-break/>Ort: Hachinga-Halle, Unterhaching <text:line-break/>Beginn: 10:28 Uhr<text:line-break/>Ende: 15:25 Uhr<text:line-break/><text:line-break/>Eröffnung der Versammlung durch Andi Popp um 10:28<text:line-break/><text:line-break/>Vorstellung der verschiedenen GO-Vorschläge<text:line-break/>GO-Vorschlag von Andi wird angenommen mit §12 Variante 2 und §13 Variante 2<text:line-break/><text:line-break/>GO-Änderung Michelle - abgelehnt.<text:line-break/><text:line-break/>Wahl des Versammlungsleiters: <text:line-break/>Kandidaten: Andi Popp<text:line-break/>einstimmig gewählt<text:line-break/><text:line-break/>Wahl stellv. Versammlungsleiter: Kandidat: Klaus Jaroslawsky <text:line-break/>gewählt.<text:line-break/><text:line-break/>Wahl Wahleiter: <text:line-break/>Kandidat: Dietmar Hölscher<text:line-break/>gewählt<text:line-break/><text:line-break/>Wahl Protokollanten: Sylvia Poßenau - gewählt<text:line-break/><text:line-break/>Wahlhelfer: siehe Wahlprotokoll<text:line-break/><text:line-break/>Vorstellung der 3 Wahlkreisbewerber<text:line-break/>Joachim Mönch - keine Befragung gewünscht<text:line-break/>Michael Nicolai <text:s/>- keine Befragung gewünscht<text:line-break/>Karol Pokorny - keine Befragung gewünscht<text:line-break/><text:line-break/>Schließung der Kandidatenliste <text:line-break/><text:line-break/>Vorstellung der Stimmkreisbewerber<text:line-break/>Vorstellung von Tobias Grömcke - kandidiert ab Platz 1<text:line-break/><text:line-break/>Verteilung der Stimmkreisbewerber-Stimmzettel<text:line-break/>Eröffnung des Wahlgangs für die Wahlkreisbewerber: 11:46 Uhr<text:line-break/><text:line-break/>Schließung des Wahlgangs - 11:52 Uhr<text:line-break/><text:line-break/>Vorstellung weiterer Stimmkreisbewerber<text:line-break/><text:line-break/>Muster: Stimmkreis Nummer - Name - Beginn der Vorstellung - Kandidatur ab Listenplatz x - Ende<text:line-break/><text:line-break/>Stimmkreis 102 - Rebecca Wißner - 11:53 - ab Platz 1<text:line-break/> keine Befragung der Kandidatin gewünscht<text:line-break/><text:line-break/></text:span><text:soft-page-break/><text:span text:style-name="T1">Stimmkreis 103 - Roland Jungnickel - 12:00 - ab Platz 1<text:line-break/> keine Befragung gewünscht<text:line-break/><text:line-break/>Stimmkreis 104 - Florian Deissenrieder - 12:05- ab Platz 1<text:line-break/> keine Befragung gewünscht<text:line-break/><text:line-break/>Ergebnis der Wahl der Wahlkreisbewerber:<text:line-break/>Abgegeben: 86 Stimmzettel<text:line-break/>ungültig: einer<text:line-break/>Joachim Mönch: 60 Ja- Stimmen, 20 Nein-Stimmen, 5 Enthaltungen, damit ist Joachim auf dem Wahlkreisvorschlag<text:line-break/>Michael Nicolai: 42 Ja-Stimmen, 29 Nein-Stimmen, <text:s/>14 Enthaltungen, damit ist Michael auf dem Wahlkreisvorschlag<text:line-break/>Karol Pokorny: 20 Ja-Stimmen 50 Nein-Stimmen - 15 Enthaltungen - Nicht auf dem Wahlkreisvorschlag<text:line-break/><text:line-break/><text:line-break/>Stimmkreis 105 - Arnold Schiller - 12:10 - <text:s/>ab Platz 1<text:line-break/> keine Befragung gewünscht<text:line-break/><text:line-break/>Stimmkreis 106 - Alexander Kohler - 12: 14 - ab Platz 1<text:line-break/> keine Befragung gewünscht<text:line-break/><text:line-break/>Stimmkreis 107 - Florian Braig - 12:17 - ab Platz 2<text:line-break/> keine Befragung gewünscht<text:line-break/><text:line-break/>Stimmkreis 108 - Martin Krauß - 12:26 - <text:s/>ab Platz 1<text:line-break/> keine Befragung gewünscht<text:line-break/><text:line-break/>Stimmkreis 109 - Johann Kähsmann - nicht anwesend<text:line-break/><text:line-break/>Stimmkreis 110 - Gerhard Böbereiner - 12:32 - ab Platz 2<text:line-break/> keine Befragung gewünscht<text:line-break/><text:line-break/>Stimmkreis 111 - Martin Schön - 12:35 - ab Platz 2<text:line-break/> keine Befragung gewünscht<text:line-break/><text:line-break/>Stimmkreis 112 - Alexander Wende - 12:46 - <text:s/>ab Platz 2<text:line-break/> keine Befragung gewünscht<text:line-break/>Stimmkreis 113 - Maren Kammler - ab Platz 1<text:line-break/> keine Befragung gewünscht<text:line-break/>Stimmkreis 114 - Baier, Janina - nicht anwesend<text:line-break/>Stimmkreis 115 - Anna Lang - 12:50 - ab Platz 1<text:line-break/> keine Befragung gewünscht<text:line-break/>Stimmkreis 116 - Franz Josef Bachhuber - 12:58 - ab Platz 1<text:line-break/> keine Befragung gewünscht<text:line-break/>Stimmkreis 117 - Dr. Andreas F. Ströhle - 13:04 - ab Platz 1<text:line-break/> keine Befragung gewünscht<text:line-break/>Stimmkreis 118 - Gerd Fleischer - ab Platz 6<text:line-break/> verzichtet auf Vorstellung <text:line-break/>Stimmkreis 119 - Eric Lembeck- 13:07 - ab Platz 2<text:line-break/> keine Befragung gewünscht<text:line-break/></text:span><text:soft-page-break/><text:span text:style-name="T1">Stimmkreis 120 - Andreas Witte - 13:13 - ab Platz 2<text:line-break/> keine Befragung gewünscht<text:line-break/>Stimmkreis 121 - Hans-Petter Rotter - ab Platz 6<text:line-break/> keine Befragung gewünscht<text:line-break/><text:line-break/>*Stimmkreis 122 - Thomas Mayer - nicht anwesend <text:line-break/>Stimmkreis 123 - Christian Baumeister - ab Platz 6<text:line-break/> verzichtet auf Vorstellung<text:line-break/>Stimmkreis 124 - Reinhold Deuter - ab Platz 6<text:line-break/> keine Befragung gewünscht<text:line-break/>Stimmkreis 125 - Stefan Andreas Gröller - ab Platz 1<text:line-break/> keine Befragung gewünscht<text:line-break/>Stimmkreis 126 - Andres Stürzl - ab Platz 1<text:line-break/> keine Befragung gewünscht<text:line-break/>Stimmkreis 127 - Bernhard Häusler - 13:32- ab Platz 2<text:line-break/> keine Befragung gewünscht<text:line-break/>Stimmkreis 128 - Tobias McFadden - ab Platz 6<text:line-break/> verzichtet auf Vorstellung<text:line-break/>Stimmkreis 129 - Johannes Schmidt - 13:40 - <text:s/>ab Platz 6<text:line-break/> Befragung gewünscht - Ende 13:50<text:line-break/>*Stimmkreis 130 - Christian Ächter - 13:50 - ab Platz 2<text:line-break/> Befragung gewünscht<text:line-break/><text:line-break/>Erläuterung des Wahlverfahrens für Platz 1-5<text:line-break/>jeder hat 10 Stimmen, 1 Stimme pro Kandidat<text:line-break/><text:line-break/>Eröffnung des Wahlgangs für die Plätze 1-5: 14:04<text:line-break/><text:line-break/>Schließung des Wahlgangs: 14:10<text:line-break/><text:line-break/>Der Versammlungsleiter stellt fest:<text:line-break/>es wurde form und fristgerecht eingeladen<text:line-break/>die Stimmberechtiung der Mitglieder wurde überprüft<text:line-break/>die parteiinterne Ladungsfrist von 4 Wochen wurde eingehalten<text:line-break/>das jedem Bewerber ausreichend Zeit gegeben wurde sich vorzustellen<text:line-break/>es wurden keine Einwände gegen die Stimmberechtigung eines Versammlungsteilnehmers erhoben<text:line-break/><text:line-break/>Rede der stellv. Bezirkstagspräsidentin - 14:14 bis 14:58<text:line-break/><text:line-break/>Ergebnis der Wahl der Plätze 1 bis 5<text:line-break/>abgegebene Stimmzettel:<text:line-break/>ungültig:<text:line-break/>Platz - Name - Stimmen<text:line-break/>1 <text:s/>Martin Krauß 54 Stimmen<text:line-break/>2 Roland Jungnickel 53 Stimmen<text:line-break/>3 Anna Lang 53 Stimmen <text:line-break/>4 Florian Deissenrieder - 38 Stimmen<text:line-break/>5 Rebecca Wißner - 35 Stimmen<text:line-break/><text:line-break/>weitere Ergebnisse: <text:line-break/>Tobias Grömcke - 8 Stimmen<text:line-break/>Arnold Schiller - 27 Stimmen<text:line-break/></text:span><text:soft-page-break/><text:span text:style-name="T1">Alexander Kohler - 26 Stimmen<text:line-break/>Florian Braig - 24 Stimmen<text:line-break/>Johann Kähsmann - 1 Stimme<text:line-break/>Gerhard Döbereiner - 9 Stimmen<text:line-break/>Martin Schön - 12 Stimmen<text:line-break/>Alexander Wende - 5 Stimmen<text:line-break/>Maren Kammler - 33 Stimmen<text:line-break/>Baier, Janina - 17 Stimmen<text:line-break/>Franz Josef Bachhuber - 31 Stimmen<text:line-break/>Dr. Andreas F. Ströhle 16 Stimmen <text:line-break/>Eric Lembeck - 26 Stimmen<text:line-break/>Andreas Witte - 28 Stimmen<text:line-break/>Thomas Mayer - 0 Stimmen<text:line-break/>Stefan Andreas Gröller - 6 Stimmen<text:line-break/>Andres Stürzl - 13 Stimmen<text:line-break/>Bernhard Häusler - 13 Stimmen<text:line-break/>Christian Ächter - 17 Stimmen<text:line-break/><text:line-break/>Die Versammlugn schlägt dem Landesvorstand Arnold Schiller und Andi Popp als Vertrauenspersonen vor<text:line-break/><text:line-break/>Unterbrechung bis 15:20<text:line-break/>- Wiederaufnahme der Versammlung 15:23<text:line-break/><text:line-break/>Antrag auf Änderung der GO: <text:line-break/><text:line-break/>"§13 (3) Satz 5 der Geschäftsordnung soll durch folgenden Pasus ersetzt werden:<text:line-break/><text:line-break/>Bei Stimmengleichheit findet eine Stichwahl per einfacher Mehrheitswahl statt. Kandidaten, über deren Platzierung in einer Stichwahl zu entscheiden ist, können auf die Teilnahme in der Stichwahl aus freien Stücken verzichten und werden damit auf den letzten betreffenden Platz gesetzt, verzichtet mehr als ein Kandidat, so findet die Stichwahl dennoch statt."<text:line-break/><text:line-break/>Der GO-Antrag ist angenommen.<text:line-break/><text:line-break/>Roland Jungnickel verzichtet auf die Stichwahl. Damit ist Anna Lang auf Platz 2 und Roland Jungnickel auf Platz 3.<text:line-break/><text:line-break/>Es gibt auf Nachfrage keine Einwände gegen das Wahlergebnis.<text:line-break/><text:line-break/>Die Versammlung wird um 15:25 geschlossen.<text:line-break/><text:line-break/><text:line-break/>Unterschrift Protokoll (Sylvia Poßenau): <text:s/>________________________________<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79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132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6T16:51:25.61</meta:creation-date>
    <dc:date>2013-02-16T16:55:55.17</dc:date>
    <meta:editing-duration>P0D</meta:editing-duration>
    <meta:editing-cycles>1</meta:editing-cycles>
    <meta:document-statistic meta:table-count="0" meta:image-count="0" meta:object-count="0" meta:page-count="4" meta:paragraph-count="1" meta:word-count="932" meta:character-count="6251" meta:non-whitespace-character-count="5226"/>
    <meta:generator>LibreOffice/3.6$Windows_x86 LibreOffice_project/e29a214-2bbed72-0621de6-a97528c-8f066d</meta:generator>
  </office:meta>
</office:document-meta>
</file>