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Bitte beachtet, dass diese Angaben für unsere Arbeit sehr wichtig sind. Daher solltet ihr möglichst exakte Angaben machen.</text:p>
      <text:p text:style-name="Preformatted_20_Text"/>
      <text:p text:style-name="Preformatted_20_Text">1. Wie viele Infostände plant ihr für...</text:p>
      <text:p text:style-name="Preformatted_20_Text"><text:s text:c="2"/>Herbst/Winter 2009/2010: </text:p>
      <text:p text:style-name="Preformatted_20_Text"><text:s text:c="2"/>Frühling/Sommer 2010 <text:s text:c="2"/>: </text:p>
      <text:p text:style-name="Preformatted_20_Text"><text:s text:c="2"/>Herbst/Winter 2010/2011: </text:p>
      <text:p text:style-name="Preformatted_20_Text"><text:s text:c="2"/>Frühling/Sommer 2011 <text:s text:c="2"/>: </text:p>
      <text:p text:style-name="Preformatted_20_Text"/>
      <text:p text:style-name="Preformatted_20_Text">2. In welchen Städten macht ihr Infostände/plant ihr Infostände?</text:p>
      <text:p text:style-name="Preformatted_20_Text"><text:s text:c="2"/>Städte:</text:p>
      <text:p text:style-name="Preformatted_20_Text"/>
      <text:p text:style-name="Preformatted_20_Text">3. Wie viele Piraten helfen durchschnittlich beim Auf- und Abbau der Infostände?</text:p>
      <text:p text:style-name="Preformatted_20_Text"><text:s text:c="2"/>Piraten: </text:p>
      <text:p text:style-name="Preformatted_20_Text"/>
      <text:p text:style-name="Preformatted_20_Text">4. Wie groß ist die Fläche, die euch die zuständige Stadt für einen Infostand erlaubt? Solltet ihr in mehreren Städten Infostände machen, dann bitte die kleinste Fläche angeben.</text:p>
      <text:p text:style-name="Preformatted_20_Text"><text:s text:c="2"/>Fläche:</text:p>
      <text:p text:style-name="Preformatted_20_Text"/>
      <text:p text:style-name="Preformatted_20_Text">5. Würdet ihr bei schlechter Wettervorhersage (z. B. leichter Regen) einen Infostand absagen oder bei Regen (z. B. kurzer Regenschauer) den Infostand abbauen und abbrechen?</text:p>
      <text:p text:style-name="Preformatted_20_Text"><text:s text:c="2"/>[ ] Ja [ ] Nein </text:p>
      <text:p text:style-name="Preformatted_20_Text"/>
      <text:p text:style-name="Preformatted_20_Text">6. Die folgende Auflistung enthält verschiedene Materialien, die in Baden-Württemberg bei Infoständen verwendet werden. Bitte tragt unter "Partei" die Menge (und Maße) ein, die ihr von der Piratenpartei erhalten habt. Bei "Privat" tragt ihr die Menge (und Maße) ein, die ihr aus eurem privaten Bestand regelmäßig zu den Infoständen mitbringt. Zuletzt könnt ihr bei "Könnten wir gebrauchen" noch eintragen, ob ihr euch über dieses Material freuen würdet. </text:p>
      <text:p text:style-name="Preformatted_20_Text"/>
      <text:p text:style-name="Preformatted_20_Text">Achtung: Das ist keine Bestellung und wir können euch noch keine Garantie geben, das irgendetwas von diesem Material beschafft wird.</text:p>
      <text:p text:style-name="Preformatted_20_Text"/>
      <text:p text:style-name="Preformatted_20_Text">Ein Beispiel:</text:p>
      <text:p text:style-name="Preformatted_20_Text">Vanilleeis</text:p>
      <text:p text:style-name="Preformatted_20_Text">Partei: 2 (Höhe 7 cm) Privat: <text:s text:c="6"/>Könnten wir gebrauchen: 2 weitere</text:p>
      <text:p text:style-name="Preformatted_20_Text"/>
      <text:p text:style-name="Preformatted_20_Text"><text:s text:c="2"/>Piratenpartei-Flagge</text:p>
      <text:p text:style-name="Preformatted_20_Text"><text:s text:c="4"/>Partei: <text:s text:c="4"/>Privat: <text:s text:c="6"/>Könnten wir gebrauchen: </text:p>
      <text:p text:style-name="Preformatted_20_Text"><text:s text:c="2"/>Kundenstopper (für Plakate)</text:p>
      <text:p text:style-name="Preformatted_20_Text"><text:s text:c="4"/>Partei: <text:s text:c="4"/>Privat: <text:s text:c="6"/>Könnten wir gebrauchen: <text:s/><text:tab/><text:tab/><text:tab/></text:p>
      <text:p text:style-name="Preformatted_20_Text"><text:s text:c="2"/>Kundenstopper (sonstige)</text:p>
      <text:p text:style-name="Preformatted_20_Text"><text:s text:c="4"/>Partei: <text:s text:c="4"/>Privat: <text:s text:c="6"/>Könnten wir gebrauchen: </text:p>
      <text:p text:style-name="Preformatted_20_Text"><text:s text:c="2"/>Klappstühle</text:p>
      <text:p text:style-name="Preformatted_20_Text"><text:s text:c="4"/>Partei: <text:s text:c="4"/>Privat: <text:s text:c="6"/>Könnten wir gebrauchen: </text:p>
      <text:p text:style-name="Preformatted_20_Text"><text:s text:c="2"/>Bierbank</text:p>
      <text:p text:style-name="Preformatted_20_Text"><text:s text:c="4"/>Partei: <text:s text:c="4"/>Privat: <text:s text:c="6"/>Könnten wir gebrauchen: </text:p>
      <text:p text:style-name="Preformatted_20_Text"><text:s text:c="2"/>Biertisch</text:p>
      <text:p text:style-name="Preformatted_20_Text"><text:s text:c="4"/>Partei: <text:s text:c="4"/>Privat: <text:s text:c="6"/>Könnten wir gebrauchen: </text:p>
      <text:p text:style-name="Preformatted_20_Text"><text:s text:c="2"/>Tapeziertisch</text:p>
      <text:p text:style-name="Preformatted_20_Text"><text:s text:c="4"/>Partei: <text:s text:c="4"/>Privat: <text:s text:c="6"/>Könnten wir gebrauchen: </text:p>
      <text:p text:style-name="Preformatted_20_Text"><text:s text:c="2"/>sonstiger rechteckiger Tisch</text:p>
      <text:p text:style-name="Preformatted_20_Text"><text:s text:c="4"/>Partei: <text:s text:c="4"/>Privat: <text:s text:c="6"/>Könnten wir gebrauchen: </text:p>
      <text:p text:style-name="Preformatted_20_Text"><text:s text:c="2"/>Stehtisch</text:p>
      <text:p text:style-name="Preformatted_20_Text"><text:s text:c="4"/>Partei: <text:s text:c="4"/>Privat: <text:s text:c="6"/>Könnten wir gebrauchen: </text:p>
      <text:p text:style-name="Preformatted_20_Text"><text:s text:c="2"/>sonstiger Tisch</text:p>
      <text:p text:style-name="Preformatted_20_Text"><text:s text:c="4"/>Partei: <text:s text:c="4"/>Privat: <text:s text:c="6"/>Könnten wir gebrauchen: </text:p>
      <text:p text:style-name="Preformatted_20_Text"><text:s text:c="2"/>Sonnenschirm</text:p>
      <text:p text:style-name="Preformatted_20_Text"><text:s text:c="4"/>Partei: <text:s text:c="4"/>Privat: <text:s text:c="6"/>Könnten wir gebrauchen: </text:p>
      <text:p text:style-name="Preformatted_20_Text"><text:s text:c="2"/>Pavillon</text:p>
      <text:p text:style-name="Preformatted_20_Text"><text:s text:c="4"/>Partei: <text:s text:c="4"/>Privat: <text:s text:c="6"/>Könnten wir gebrauchen: </text:p>
      <text:p text:style-name="Preformatted_20_Text"/>
      <text:p text:style-name="Preformatted_20_Text">7. Habt ihr noch Verbrauchsmaterial von der Bundestagswahl (z. B. Flyer, Plakate, Kulis)? Falls ja, was und wie viel?</text:p>
      <text:p text:style-name="Preformatted_20_Text"><text:s text:c="2"/>Material: <text:s/>Menge: </text:p>
      <text:p text:style-name="Preformatted_20_Text"><text:s text:c="2"/>Material: <text:s/>Menge: </text:p>
      <text:p text:style-name="Preformatted_20_Text"><text:s text:c="2"/>Material: <text:s/>Menge: </text:p>
      <text:p text:style-name="Preformatted_20_Text"><text:s text:c="2"/>Material: <text:s/>Men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Nimbus Roman No9 L" fo:font-size="10pt" style:font-name-asian="Nimbus Roman No9 L" style:font-size-asian="10pt" style:font-name-complex="Nimbus Roman No9 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48" meta:word-count="324" meta:character-count="2545"/>
    <dc:date>2010-03-30T21:01:54</dc:date>
    <dc:creator>Semperor </dc:creator>
    <meta:generator>OpenOffice.org/3.1$Linux OpenOffice.org_project/310m19$Build-9420</meta:generator>
  </office:meta>
</office:document-meta>
</file>