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20%"/>
      <style:text-properties fo:font-weight="bold" officeooo:paragraph-rsid="000d0f05" style:font-weight-asian="bold" style:font-weight-complex="bold"/>
    </style:style>
    <style:style style:name="P2" style:family="paragraph" style:parent-style-name="Standard">
      <style:paragraph-properties fo:line-height="120%"/>
      <style:text-properties officeooo:paragraph-rsid="000d0f05"/>
    </style:style>
    <style:style style:name="P3" style:family="paragraph" style:parent-style-name="Standard">
      <style:paragraph-properties fo:line-height="120%" fo:text-align="end" style:justify-single-word="false"/>
      <style:text-properties officeooo:paragraph-rsid="000d0f05"/>
    </style:style>
    <style:style style:name="T1" style:family="text">
      <style:text-properties officeooo:rsid="000d0f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 die</text:span></text:p>
      <text:p text:style-name="P2"><text:span text:style-name="T1">Kinderbetreuungseinrichtungen</text:span></text:p>
      <text:p text:style-name="P2"><text:span text:style-name="T1">in Magdeburg</text:span></text:p>
      <text:p text:style-name="P2"><text:span text:style-name="T1"/></text:p>
      <text:p text:style-name="P2"><text:span text:style-name="T1"/></text:p>
      <text:p text:style-name="P3"><text:span text:style-name="T1">Magdeburg, 29. August 2011</text:span></text:p>
      <text:p text:style-name="P2"><text:span text:style-name="T1"/></text:p>
      <text:p text:style-name="P1"><text:span text:style-name="T1">Betr.: Gemeinfreies Liederbuch</text:span></text:p>
      <text:p text:style-name="P2"><text:span text:style-name="T1"/></text:p>
      <text:p text:style-name="P2"><text:span text:style-name="T1">Sehr geehrte Damen und Herren,<text:line-break/><text:line-break/>wie Sie eventuell schon aus der Presse erfahren haben, werden zurzeit kostenlose Liederbücher mit gemeinfreiem Liedgut an sämtliche Kinderbetreuungseinrichtungen deutschlandweit verteilt. Das Buch „Kinder wollen singen“ wird herausgegeben vom Verein Musikpiraten e.V., der Druck der Bücher wurde vollständig über Spenden finanziert. In Sachsen-Anhalt übernimmt der Landesverband der Piratenpartei gemeinsam mit zahlreichen weiteren Helfern die Verteilung dieser Bücher für die „Musikpiraten“. In anderen Bundesländern wird die Verteilung von Trägereinrichtungen oder Elternverbänden unterstützt.</text:span></text:p>
      <text:p text:style-name="P2"><text:span text:style-name="T1"/></text:p>
      <text:p text:style-name="P2"><text:span text:style-name="T1">Wir freuen uns sehr, auch Ihnen hiermit ein Exemplar dieses Liederbuches „Kinder wollen singen“ überreichen zu können. Die Lieder können - ohne Gebühren zahlen zu müssen (etwa an GEMA oder VG Musikedition) - frei kopiert, verbreitet und gesungen werden.</text:span></text:p>
      <text:p text:style-name="P2"><text:span text:style-name="T1"/></text:p>
      <text:p text:style-name="P2"><text:span text:style-name="T1">Weitere Informationen finden Sie sowohl im Liederbuch selbst als auch auf der Webseite der Musikpiraten e.V. Dort ist das Liederbuch auch zum freien Herunterladen und Ausdrucken als PDF verfügbar [1]. Eine wunderschön kindgerecht illustrierte Version steht zwischenzeitlich ebenfalls online zum Download bereit [2]. Ebenfalls kostenlos herunterladbar ist ein schon zuvor von den <text:s/>Musikpiraten veröffentlichtes Buch mit gemeinfreien Weihnachtsliedern [3]. Die Initiative „Kinder wollen singen" stellt außerdem auf ihrer Website eine stetig wachsende Sammlung gemeinfreier Lieder zur Verfügung [4].</text:span></text:p>
      <text:p text:style-name="P2"><text:span text:style-name="T1"/></text:p>
      <text:p text:style-name="P2"><text:span text:style-name="T1">Sollten Sie weitere Fragen haben, können Sie sich dazu gerne direkt an die Musikpiraten e.V. wenden oder auch per E-Mail an vorstand@piraten-magdeburg.de. </text:span></text:p>
      <text:p text:style-name="P2"><text:span text:style-name="T1"/></text:p>
      <text:p text:style-name="P2"><text:span text:style-name="T1">Mit freundlichen Grüßen,<text:line-break/>die Magdeburger PIRATEN<text:line-break/>i.A. Musikpiraten e.V. </text:span></text:p>
      <text:p text:style-name="P2"><text:span text:style-name="T1"/></text:p>
      <text:p text:style-name="P2"><text:span text:style-name="T1">[1] http://musik.klarmachen-zum-aendern.de/kinderlieder (oder Kurz-URL: http://mkzä.de/kws) </text:span></text:p>
      <text:p text:style-name="P2"><text:span text:style-name="T1">[2] http://kinder-wollen-singen.de/sites/default/files/kinderwollensingen-k.pdf </text:span></text:p>
      <text:p text:style-name="P2"><text:span text:style-name="T1">[3] http://musik.klarmachen-zum-aendern.de/files/cc-weihnachtslieder.pdf </text:span></text:p>
      <text:p text:style-name="P2"><text:span text:style-name="T1">[4] http://www.kinder-wollen-singe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Zinser</meta:initial-creator>
    <meta:creation-date>2011-08-28T20:24:30</meta:creation-date>
    <meta:document-statistic meta:table-count="0" meta:image-count="0" meta:object-count="0" meta:page-count="1" meta:paragraph-count="14" meta:word-count="251" meta:character-count="2089"/>
    <dc:date>2011-08-28T20:36:59</dc:date>
    <dc:creator>Alexander Zinser</dc:creator>
    <meta:editing-duration>PT00H12M33S</meta:editing-duration>
    <meta:editing-cycles>1</meta:editing-cycles>
    <meta:generator>OpenOffice.org/3.2$Unix OpenOffice.org_project/320m19$Build-9505</meta:generator>
  </office:meta>
</office:document-meta>
</file>