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30674ED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fo:min-height="4.466cm"/>
    </style:style>
    <style:style style:name="gr4" style:family="graphic" style:parent-style-name="standard">
      <style:graphic-properties draw:stroke="none" draw:fill="none" fo:min-height="10.754cm"/>
    </style:style>
    <style:style style:name="gr5" style:family="graphic" style:parent-style-name="standard">
      <style:graphic-properties draw:stroke="none" draw:fill="none" fo:min-height="3.557cm"/>
    </style:style>
    <style:style style:name="gr6" style:family="graphic" style:parent-style-name="standard">
      <style:graphic-properties draw:stroke="none" draw:fill="none" fo:min-height="8.951cm"/>
    </style:style>
    <style:style style:name="gr7" style:family="graphic" style:parent-style-name="standard">
      <style:graphic-properties draw:stroke="none" draw:fill="none" fo:min-height="4.268cm"/>
    </style:style>
    <style:style style:name="gr8" style:family="graphic" style:parent-style-name="standard">
      <style:graphic-properties draw:stroke="none" draw:fill="none" fo:min-height="9.754cm"/>
    </style:style>
    <style:style style:name="gr9" style:family="graphic" style:parent-style-name="standard">
      <style:graphic-properties draw:stroke="none" draw:fill="none" fo:min-height="9.135cm"/>
    </style:style>
    <style:style style:name="gr10" style:family="graphic" style:parent-style-name="standard">
      <style:graphic-properties draw:stroke="none" draw:fill="none" fo:min-height="10.254cm"/>
    </style:style>
    <style:style style:name="gr11" style:family="graphic" style:parent-style-name="standard">
      <style:graphic-properties draw:stroke="none" draw:fill="none" fo:min-height="10.392cm"/>
    </style:style>
    <style:style style:name="gr12" style:family="graphic" style:parent-style-name="standard">
      <style:graphic-properties draw:stroke="none" draw:fill="none" fo:min-height="8.536cm"/>
    </style:style>
    <style:style style:name="gr13" style:family="graphic" style:parent-style-name="standard">
      <style:graphic-properties draw:stroke="none" draw:fill="none" fo:min-height="9.951cm"/>
    </style:style>
    <style:style style:name="gr14" style:family="graphic" style:parent-style-name="standard">
      <style:graphic-properties draw:stroke="none" draw:fill="none" fo:min-height="7.466cm"/>
    </style:style>
    <style:style style:name="gr15" style:family="graphic" style:parent-style-name="standard">
      <style:graphic-properties draw:stroke="none" draw:fill="none" fo:min-height="10.345cm"/>
    </style:style>
    <style:style style:name="gr16" style:family="graphic" style:parent-style-name="standard">
      <style:graphic-properties draw:stroke="none" draw:fill="none" fo:min-height="12.69cm"/>
    </style:style>
    <style:style style:name="gr17" style:family="graphic" style:parent-style-name="standard">
      <style:graphic-properties draw:stroke="none" draw:fill="none" fo:min-height="5.678cm"/>
    </style:style>
    <style:style style:name="gr18" style:family="graphic" style:parent-style-name="standard">
      <style:graphic-properties draw:stroke="none" draw:fill="none" fo:min-height="1.424cm"/>
    </style:style>
    <style:style style:name="gr19" style:family="graphic" style:parent-style-name="standard">
      <style:graphic-properties draw:stroke="none" draw:fill="none" fo:min-height="14.078cm"/>
    </style:style>
    <style:style style:name="gr20" style:family="graphic" style:parent-style-name="standard">
      <style:graphic-properties draw:stroke="none" draw:fill="none" fo:min-height="13.765cm"/>
    </style:style>
    <style:style style:name="gr21" style:family="graphic" style:parent-style-name="standard">
      <style:graphic-properties draw:stroke="none" draw:fill="none" fo:min-height="4.75cm"/>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stroke="none" draw:fill="none" fo:min-height="15.286cm"/>
    </style:style>
    <style:style style:name="gr24" style:family="graphic" style:parent-style-name="standard">
      <style:graphic-properties draw:stroke="none" draw:fill="none" fo:min-height="9.246cm"/>
    </style:style>
    <style:style style:name="gr25" style:family="graphic" style:parent-style-name="standard">
      <style:graphic-properties draw:stroke="none" draw:fill="none" fo:min-height="3.71cm"/>
    </style:style>
    <style:style style:name="gr26" style:family="graphic" style:parent-style-name="standard">
      <style:graphic-properties draw:stroke="none" draw:fill="none" fo:min-height="5.596cm"/>
    </style:style>
    <style:style style:name="gr27" style:family="graphic" style:parent-style-name="standard">
      <style:graphic-properties draw:stroke="none" draw:fill="none" fo:min-height="6.804cm"/>
    </style:style>
    <style:style style:name="gr28" style:family="graphic" style:parent-style-name="standard">
      <style:graphic-properties draw:stroke="none" draw:fill="none" fo:min-height="14.75cm"/>
    </style:style>
    <style:style style:name="gr29" style:family="graphic" style:parent-style-name="standard">
      <style:graphic-properties draw:stroke="none" draw:fill="none" fo:min-height="6.83cm"/>
    </style:style>
    <style:style style:name="gr30" style:family="graphic" style:parent-style-name="standard">
      <style:graphic-properties draw:stroke="none" draw:fill="none" fo:min-height="4.414cm"/>
    </style:style>
    <style:style style:name="pr1" style:family="presentation" style:parent-style-name="Umwelt-notes">
      <style:graphic-properties draw:fill-color="#ffffff" draw:auto-grow-height="true" fo:min-height="13.365cm"/>
    </style:style>
    <style:style style:name="pr2" style:family="presentation" style:parent-style-name="Umwelt-notes">
      <style:graphic-properties draw:fill-color="#ffffff" fo:min-height="13.114cm"/>
    </style:style>
    <style:style style:name="P1" style:family="paragraph">
      <style:paragraph-properties fo:margin-top="0.42cm" fo:margin-bottom="0.35cm"/>
      <style:text-properties fo:font-size="10pt"/>
    </style:style>
    <style:style style:name="P2" style:family="paragraph">
      <style:paragraph-properties fo:margin-top="0.42cm" fo:margin-bottom="0.35cm" fo:text-align="start"/>
      <style:text-properties fo:font-size="16pt" style:font-size-asian="16pt" style:font-size-complex="16pt"/>
    </style:style>
    <style:style style:name="P3" style:family="paragraph">
      <style:paragraph-properties fo:margin-top="0.42cm" fo:margin-bottom="0.35cm" fo:text-align="start"/>
      <style:text-properties fo:font-size="10pt"/>
    </style:style>
    <style:style style:name="P4" style:family="paragraph">
      <style:text-properties fo:font-size="16pt" style:font-size-asian="16pt" style:font-size-complex="16pt"/>
    </style:style>
    <style:style style:name="P5" style:family="paragraph">
      <style:paragraph-properties fo:text-align="center"/>
    </style:style>
    <style:style style:name="P6" style:family="paragraph">
      <style:paragraph-properties fo:margin-top="0.42cm" fo:margin-bottom="0.35cm" fo:text-align="start"/>
      <style:text-properties fo:font-size="15pt" style:font-size-asian="15pt" style:font-size-complex="15pt"/>
    </style:style>
    <style:style style:name="T1" style:family="text">
      <style:text-properties fo:font-size="13pt" style:font-size-asian="13pt" style:font-size-complex="13pt"/>
    </style:style>
    <style:style style:name="T2" style:family="text">
      <style:text-properties fo:font-size="16pt" style:font-size-asian="16pt" style:font-size-complex="16pt"/>
    </style:style>
    <style:style style:name="T3"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mwelt">
        <draw:frame draw:style-name="gr1" draw:layer="layout" svg:width="25cm" svg:height="2.384cm" svg:x="1.5cm" svg:y="3.5cm">
          <draw:text-box>
            <text:p>Und was wir davon halten, und Wahlempfehlung für Hamburger Piraten, die hinfahren</text:p>
            <text:p/>
            <text:p>Von Jörg Dürre und Gunnar Thöle</text:p>
          </draw:text-box>
        </draw:frame>
        <draw:frame draw:style-name="gr1" draw:layer="layout" svg:width="17cm" svg:height="1.673cm" svg:x="1.5cm" svg:y="11.327cm">
          <draw:text-box>
            <text:p>Nun erstmal Anträge, die zu diesem Bundesparteitag neu eingereicht wurden: <text:span text:style-name="T1">(und später vertagte Anträge vom letzten BPT)</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Umwelt">
        <draw:frame draw:style-name="gr3" draw:text-style-name="P1" draw:layer="layout" svg:width="25cm" svg:height="5.88cm" svg:x="1.5cm" svg:y="3.284cm">
          <draw:text-box>
            <text:p text:style-name="P1"><text:span text:style-name="T2">TE007 </text:span></text:p>
            <text:p text:style-name="P1"><text:span text:style-name="T2"><text:a xlink:href="http://wiki.piratenpartei.de/Antragsfabrik/AG_Umwelt_Präambel_Parteiprogramm_Umwelt_Modul_1">Präambel Parteiprogramm Umwelt Modul 1</text:a></text:span><text:span text:style-name="T2"> (i) </text:span></text:p>
            <text:p text:style-name="P1"><text:span text:style-name="T2"><text:a xlink:href="http://wiki.piratenpartei.de/Benutzer:BerndSchreiner">BerndSchreiner</text:a></text:span><text:span text:style-name="T2"> , für die AG Umwelt: Guido Körber, Volker Jaenisch, René Heinig, </text:span></text:p>
            <text:p text:style-name="P1"><text:span text:style-name="T2">Pro: 82,6% </text:span></text:p>
            <text:p text:style-name="P1"><text:span text:style-name="T2">Contra: 13%</text:span> </text:p>
            <text:p text:style-name="P1"/>
          </draw:text-box>
        </draw:frame>
        <draw:frame draw:style-name="gr4" draw:text-style-name="P2" draw:layer="layout" svg:width="25cm" svg:height="11.004cm" svg:x="1.5cm" svg:y="8.996cm">
          <draw:text-box>
            <text:p text:style-name="P2"><text:span text:style-name="T2">Dem Parteiprogramm möge unter der gegebenenfalls am Ende des Programms neu zu erstellenden Überschrift "Umwelt" folgender Abschnitt hinzugefügt werden: </text:span></text:p>
            <text:p text:style-name="P2"><text:span text:style-name="T2">Die Piratenpartei steht ein für das Prinzip der Nachhaltigkeit. Wir verstehen darunter die Veränderung der heutigen Verhältnisse hin zu einer zukunftsfähigen Gesellschaft. Grundlage dafür ist ein transparenter und verantwortungsvoller Umgang mit den natürlichen Ressourcen, so dass diese in einer Weise genutzt und erhalten werden, dass sie auch für nachfolgende Generationen zur Verfügung stehen und die Menschheit in einer würdigen Form existieren kann.</text:span></text:p>
          </draw:text-box>
        </draw:frame>
        <presentation:notes draw:style-name="dp2">
          <draw:page-thumbnail draw:style-name="gr2"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Umwelt">
        <draw:frame draw:style-name="gr5" draw:layer="layout" svg:width="25cm" svg:height="8.072cm" svg:x="1.5cm" svg:y="3.5cm">
          <draw:text-box>
            <text:p>Zusammenfassung: Entwicklung einer zukunftsfähigen Gesellschaft, Begriffsbestimmung „Nachhaltigkeit“</text:p>
            <text:p/>
            <text:p>Pro und Contra, Argumente:</text:p>
            <text:list text:style-name="L1">
              <text:list-item>
                <text:p>Verwässerung des eh schon schwammigen Begriffs Nachhaltigkeit im Umweltzusammenhang </text:p>
              </text:list-item>
              <text:list-item>
                <text:p>Redundante sonstige Inhalte in „Erweiterung um neuen Programmpunkt Umwelt“ ausreichend bestimmt. (siehe später)</text:p>
                <text:p/>
              </text:list-item>
            </text:list>
            <text:p>Wahlempfehlung: Nein, zugunsten von „Erweiterung um neuen Programmpunkt Umwelt“ </text:p>
          </draw:text-box>
        </draw:frame>
        <presentation:notes draw:style-name="dp2">
          <draw:page-thumbnail draw:style-name="gr2"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Umwelt">
        <draw:frame draw:style-name="gr3" draw:text-style-name="P1" draw:layer="layout" svg:width="25cm" svg:height="5.88cm" svg:x="1.5cm" svg:y="3.284cm">
          <draw:text-box>
            <text:p text:style-name="P1"><text:span text:style-name="T2">TE008 </text:span></text:p>
            <text:p text:style-name="P1"><text:span text:style-name="T2"><text:a xlink:href="http://wiki.piratenpartei.de/Antragsfabrik/AG_Umwelt_Präambel_Parteiprogramm_Umwelt_Modul_2">Präambel Parteiprogramm Umwelt Modul 2</text:a></text:span><text:span text:style-name="T2"> (i) </text:span></text:p>
            <text:p text:style-name="P1"><text:span text:style-name="T2"><text:a xlink:href="http://wiki.piratenpartei.de/Benutzer:BerndSchreiner">BerndSchreiner</text:a></text:span><text:span text:style-name="T2"> , für die AG Umwelt: Guido Körber, Volker Jaenisch, René Heinig, </text:span></text:p>
            <text:p text:style-name="P1"><text:span text:style-name="T2">Pro: 73,3% </text:span></text:p>
            <text:p text:style-name="P1"><text:span text:style-name="T2">Contra: 20% </text:span></text:p>
            <text:p text:style-name="P1"/>
          </draw:text-box>
        </draw:frame>
        <draw:frame draw:style-name="gr6" draw:text-style-name="P2" draw:layer="layout" svg:width="21.421cm" svg:height="9.201cm" svg:x="1.5cm" svg:y="9.299cm">
          <draw:text-box>
            <text:p text:style-name="P2"><text:span text:style-name="T2">Dem Parteiprogramm möge unter der gegebenenfalls am Ende des Programms neu zu erstellenden Überschrift "Umwelt" folgender Abschnitt hinzugefügt werden: </text:span></text:p>
            <text:p text:style-name="P2"><text:span text:style-name="T2">Wir wollen auch in Zukunft in einer sauberen, gesunden und natürlichen Umwelt leben. Dies bedeutet zum Einen eine Reduktion des Eintrags von gesundheitsbelastenden Stoffen in unsere Umwelt. Zum Anderen bedeutet es Naturräume insbesondere mit hoher Artenvielfalt sowohl zu schützen als auch wieder herzustellen. Dies schließt ausdrücklich den Schutz und die Schaffung von Wäldern mit ihren vielfältig positiven Wirkungen als CO2- und Süßwasserspeicher, aber auch als Heimat von über der Hälfte aller Tier- und Pflanzenarten ein.</text:span></text:p>
          </draw:text-box>
        </draw:frame>
        <presentation:notes draw:style-name="dp2">
          <draw:page-thumbnail draw:style-name="gr2"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Umwelt">
        <draw:frame draw:style-name="gr7" draw:layer="layout" svg:width="25.394cm" svg:height="5.978cm" svg:x="1.5cm" svg:y="3.482cm">
          <draw:text-box>
            <text:p><text:span text:style-name="T2">Zusammenfassung: Entwicklung einer zukunftsfähigen Gesellschaft, diverse schön formulierte Ideale Zustände.</text:span></text:p>
            <text:p><text:span text:style-name="T2"/></text:p>
            <text:p><text:span text:style-name="T2">Pro und Contra, Argumente:</text:span></text:p>
            <text:list text:style-name="L1">
              <text:list-item>
                <text:p><text:span text:style-name="T2">Als Vorwort/ Präambel durchaus geeignet </text:span></text:p>
              </text:list-item>
              <text:list-item>
                <text:p><text:span text:style-name="T2">als eigener Programmpunkt zu unkonkret </text:span></text:p>
              </text:list-item>
            </text:list>
            <text:p><text:span text:style-name="T2"/></text:p>
            <text:p><text:span text:style-name="T2">Wahlempfehlung: Nein, dann: „Schaffung von Wäldern“ sollte als guter eigener Programmpunkt neu formuliert werden. Überarbeitung in Richtung z.B. Aufforstung für degradierte Flächen</text:span> </text:p>
          </draw:text-box>
        </draw:frame>
        <presentation:notes draw:style-name="dp2">
          <draw:page-thumbnail draw:style-name="gr2"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Umwelt">
        <draw:frame draw:style-name="gr3" draw:text-style-name="P1" draw:layer="layout" svg:width="24.5cm" svg:height="5.88cm" svg:x="1.5cm" svg:y="3.5cm">
          <draw:text-box>
            <text:p text:style-name="P1"><text:span text:style-name="T2">TE009 </text:span></text:p>
            <text:p text:style-name="P1"><text:span text:style-name="T2"><text:a xlink:href="http://wiki.piratenpartei.de/Antragsfabrik/AG_Umwelt_Präambel_Parteiprogramm_Umwelt_Modul_3">Präambel Parteiprogramm Umwelt Modul 3</text:a></text:span><text:span text:style-name="T2"> (i) </text:span></text:p>
            <text:p text:style-name="P1"><text:span text:style-name="T2"><text:a xlink:href="http://wiki.piratenpartei.de/Benutzer:BerndSchreiner">BerndSchreiner</text:a></text:span><text:span text:style-name="T2"> , für die AG Umwelt: Guido Körber, Volker Jaenisch, René Heinig, </text:span></text:p>
            <text:p text:style-name="P1"><text:span text:style-name="T2">Pro: 71,8% </text:span></text:p>
            <text:p text:style-name="P1"><text:span text:style-name="T2">Contra: 28,2% </text:span></text:p>
            <text:p text:style-name="P1"/>
          </draw:text-box>
        </draw:frame>
        <draw:frame draw:style-name="gr8" draw:text-style-name="P2" draw:layer="layout" svg:width="24.408cm" svg:height="10.004cm" svg:x="1.592cm" svg:y="8.996cm">
          <draw:text-box>
            <text:p text:style-name="P2"><text:span text:style-name="T2">Dem Parteiprogramm möge unter der gegebenenfalls am Ende des Programms neu zu erstellenden Überschrift "Umwelt" folgender Abschnitt hinzugefügt werden: </text:span></text:p>
            <text:p text:style-name="P2"><text:span text:style-name="T2">Wir lehnen einen maßlosen Umgang mit unserer Umwelt und den natürlichen Ressourcen ab. Wir wollen, dass regenerative Ressourcen wie Fischbestände, Wälder und Trinkwasser nur so genutzt werden dürfen, dass diese sich regenerieren können. Weiter soll es niemanden möglich sein, Patente auf Lebewesen zu erteilen und anderen Ländern und Personen wichtige Ressourcen wegzunehmen oder vorzuenthalten.</text:span></text:p>
          </draw:text-box>
        </draw:frame>
        <presentation:notes draw:style-name="dp2">
          <draw:page-thumbnail draw:style-name="gr2"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Umwelt">
        <draw:frame draw:style-name="gr9" draw:layer="layout" svg:width="24.367cm" svg:height="9.385cm" svg:x="1.633cm" svg:y="4.115cm">
          <draw:text-box>
            <text:p><text:span text:style-name="T2">Zusammenfassung: Definition „regenerativ“, Patente auf Leben</text:span></text:p>
            <text:p><text:span text:style-name="T2"/></text:p>
            <text:p><text:span text:style-name="T2">Pro und Contra, Argumente:</text:span></text:p>
            <text:list text:style-name="L1">
              <text:list-item>
                <text:p><text:span text:style-name="T2">Negativ formuliert. </text:span></text:p>
              </text:list-item>
              <text:list-item>
                <text:p><text:span text:style-name="T2">„</text:span><text:span text:style-name="T2">Maßloser Umgang“ ist nicht bestimmt.</text:span></text:p>
              </text:list-item>
              <text:list-item>
                <text:p><text:span text:style-name="T2">Inhalte sind redundant</text:span></text:p>
              </text:list-item>
              <text:list-item>
                <text:p><text:span text:style-name="T2">Patente auf Lebewesen nicht unbedingt Umweltthema, außerdem ist das sowieso schon Piratenmeinung</text:span></text:p>
              </text:list-item>
            </text:list>
            <text:p><text:span text:style-name="T2"/></text:p>
            <text:p><text:span text:style-name="T2">Wahlempfehlung: Nein zugunsten „Erweiterung um neuen Programmpunkt Umwelt“, da dort vollständig enthalten. </text:span></text:p>
            <text:p><text:s/></text:p>
          </draw:text-box>
        </draw:frame>
        <presentation:notes draw:style-name="dp2">
          <draw:page-thumbnail draw:style-name="gr2"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Umwelt">
        <draw:frame draw:style-name="gr3" draw:text-style-name="P1" draw:layer="layout" svg:width="24.5cm" svg:height="5.88cm" svg:x="1.5cm" svg:y="3.5cm">
          <draw:text-box>
            <text:p text:style-name="P1"><text:span text:style-name="T2">TE010 </text:span></text:p>
            <text:p text:style-name="P1"><text:span text:style-name="T2"><text:a xlink:href="http://wiki.piratenpartei.de/Antragsfabrik/AG_Umwelt_Präambel_Parteiprogramm_Umwelt_Modul_4a">Präambel Parteiprogramm Umwelt Modul 4a</text:a></text:span><text:span text:style-name="T2"> (i) </text:span></text:p>
            <text:p text:style-name="P1"><text:span text:style-name="T2"><text:a xlink:href="http://wiki.piratenpartei.de/Benutzer:BerndSchreiner">BerndSchreiner</text:a></text:span><text:span text:style-name="T2"> , für die AG Umwelt: Guido Körber, Volker Jaenisch, René Heinig, </text:span></text:p>
            <text:p text:style-name="P1"><text:span text:style-name="T2">Pro: 39,5% </text:span></text:p>
            <text:p text:style-name="P1"><text:span text:style-name="T2">Contra: 48,8%</text:span></text:p>
            <text:p text:style-name="P1"/>
          </draw:text-box>
        </draw:frame>
        <draw:frame draw:style-name="gr10" draw:text-style-name="P3" draw:layer="layout" svg:width="23.518cm" svg:height="10.504cm" svg:x="1.482cm" svg:y="9.496cm">
          <draw:text-box>
            <text:p text:style-name="P3"><text:span text:style-name="T2">Dem Parteiprogramm möge unter der gegebenenfalls am Ende des Programms neu zu erstellenden Überschrift "Umwelt" folgender Abschnitt hinzugefügt werden: </text:span></text:p>
            <text:p text:style-name="P3"><text:span text:style-name="T2">Wir wollen einen ethisch vertretbaren und verantwortungsvollen Umgang mit dem Leben. Deshalb sind wir für einklagbare Rechte für alle höheren Lebewesen und das Ökosystem. Wir streben eine gesetzliche Festschreibung artgerechter Tierhaltung und Zuchtmethoden, sowie die umfassende Vermeidung von Tierversuchen durch den Ersatz mit besseren Methoden an. Für Tierhalter sollen bessere Schulungsangebote für einen verantwortlichen Umgang ohne Gewalt und Vandalismus geschaffen werden</text:span>.</text:p>
          </draw:text-box>
        </draw:frame>
        <presentation:notes draw:style-name="dp2">
          <draw:page-thumbnail draw:style-name="gr2"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Umwelt">
        <draw:frame draw:style-name="gr3" draw:text-style-name="P1" draw:layer="layout" svg:width="25cm" svg:height="5.88cm" svg:x="1.5cm" svg:y="3.284cm">
          <draw:text-box>
            <text:p text:style-name="P1"><text:span text:style-name="T2">TE011 </text:span></text:p>
            <text:p text:style-name="P1"><text:span text:style-name="T2"><text:a xlink:href="http://wiki.piratenpartei.de/Antragsfabrik/AG_Umwelt_Präambel_Parteiprogramm_Umwelt_Modul_4b">Präambel Parteiprogramm Umwelt Modul 4b</text:a></text:span><text:span text:style-name="T2"> (i) </text:span></text:p>
            <text:p text:style-name="P1"><text:span text:style-name="T2"><text:a xlink:href="http://wiki.piratenpartei.de/Benutzer:BerndSchreiner">BerndSchreiner</text:a></text:span><text:span text:style-name="T2"> , für die AG Umwelt René Heinig, </text:span></text:p>
            <text:p text:style-name="P1"><text:span text:style-name="T2">Pro: 2,8% </text:span></text:p>
            <text:p text:style-name="P1"><text:span text:style-name="T2">Contra: 91,7%</text:span></text:p>
            <text:p text:style-name="P1"/>
          </draw:text-box>
        </draw:frame>
        <draw:frame draw:style-name="gr11" draw:text-style-name="P3" draw:layer="layout" svg:width="25.747cm" svg:height="10.642cm" svg:x="1.5cm" svg:y="9cm">
          <draw:text-box>
            <text:p text:style-name="P3"><text:span text:style-name="T2">Dem Parteiprogramm möge unter der gegebenenfalls am Ende des Programms neu zu erstellenden Überschrift "Umwelt" folgender Abschnitt hinzugefügt werden: </text:span></text:p>
            <text:p text:style-name="P3"><text:span text:style-name="T2">Wir wollen einen ethisch vertretbaren und verantwortungsvollen Umgang mit dem Leben. Deshalb sind wir für einklagbare Rechte für alle Lebewesen und das Ökosystem. Wir streben eine gesetzliche Festschreibung artgerechter Tierhaltung und Zuchtmethoden, sowie ein klares Verbot von Tierversuchen, um die weitestgehend begonnene Umstellung zur tierversuchsfreien Forschung entschieden voranzutreiben. Für Tierhalter sollen bessere Schulungsangebote für einen verantwortlichen Umgang ohne Gewalt und Vandalismus geschaffen werden</text:span>.</text:p>
          </draw:text-box>
        </draw:frame>
        <presentation:notes draw:style-name="dp2">
          <draw:page-thumbnail draw:style-name="gr2" draw:layer="layout" svg:width="14.848cm" svg:height="11.135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Umwelt">
        <draw:frame draw:style-name="gr12" draw:text-style-name="P1" draw:layer="layout" svg:width="25.018cm" svg:height="8.786cm" svg:x="1.482cm" svg:y="3.214cm">
          <draw:text-box>
            <text:p text:style-name="P1"><text:span text:style-name="T2">TE029 </text:span></text:p>
            <text:p text:style-name="P1"><text:span text:style-name="T2"><text:a xlink:href="http://wiki.piratenpartei.de/Antragsfabrik/Präambel_Parteiprogramm_Umwelt_Modul_4c">Präambel Parteiprogramm Umwelt Modul 4c (eigenes Modul)</text:a></text:span><text:span text:style-name="T2"> (i) </text:span></text:p>
            <text:p text:style-name="P1"><text:span text:style-name="T2"><text:a xlink:href="http://wiki.piratenpartei.de/Benutzer:Bragi">Bragi</text:a></text:span><text:span text:style-name="T2"> Dieser Antrag kommt NICHT von der AG Umwelt. </text:span></text:p>
            <text:p text:style-name="P1"><text:span text:style-name="T2">Pro 33,3% </text:span></text:p>
            <text:p text:style-name="P1"><text:span text:style-name="T2">Contra 66,7%</text:span> </text:p>
            <text:p text:style-name="P1"/>
          </draw:text-box>
        </draw:frame>
        <draw:frame draw:style-name="gr13" draw:text-style-name="P2" draw:layer="layout" svg:width="22.588cm" svg:height="10.201cm" svg:x="1.5cm" svg:y="9.299cm">
          <draw:text-box>
            <text:p text:style-name="P2"><text:span text:style-name="T2">Dem Parteiprogramm möge unter der gegebenenfalls am Ende des Programms neu zu erstellenden Überschrift "Umwelt" folgender Abschnitt hinzugefügt werden: </text:span></text:p>
            <text:p text:style-name="P2"><text:span text:style-name="T2">Wir wollen einen ethisch vertretbaren und verantwortungsvollen Umgang mit dem Leben. Hierfür müssen neue Normen geschaffen werden, die einklagbare Rechte darstellen, wie man mit Lebeweser jedweder Art und dem Ökosystem umzugehen hat. Weiter streben wir eine gesetzliche Festschreibung artgerechter Tierhaltung und Zuchtmethoden, sowie eine bestmögliche Vermeidung von Tierversuchen an. Für Tierhalter sollen bessere Schulungsangebote, für einen verantwortlichen Umgang mit dem Tier, ohne Gewalt geschaffen werden.</text:span></text:p>
          </draw:text-box>
        </draw:frame>
        <presentation:notes draw:style-name="dp2">
          <draw:page-thumbnail draw:style-name="gr2"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Umwelt">
        <draw:frame draw:style-name="gr7" draw:text-style-name="P4" draw:layer="layout" svg:width="15.353cm" svg:height="7.148cm" svg:x="1.647cm" svg:y="4.5cm">
          <draw:text-box>
            <text:p text:style-name="P4"><text:span text:style-name="T2">Zusammenfassung:</text:span></text:p>
            <text:p text:style-name="P4"><text:span text:style-name="T2">Entwicklung einer zukunftsfähigen Gesellschaft – einklagbare Tierrechte</text:span></text:p>
            <text:p text:style-name="P4"><text:span text:style-name="T2"/></text:p>
            <text:p text:style-name="P4"><text:span text:style-name="T2">Pro und Contra, Argumente:</text:span></text:p>
            <text:p text:style-name="P4"><text:span text:style-name="T2">Unklare Sprache – Begriffe nicht hinreichend erklärt. </text:span></text:p>
            <text:p text:style-name="P4"><text:span text:style-name="T2">Sehr spezieller Anwendungsfall: Tierrechte, ist nicht unbedingt ein Umweltthema</text:span></text:p>
            <text:p text:style-name="P4"><text:span text:style-name="T2"/></text:p>
            <text:p text:style-name="P4"><text:span text:style-name="T2">Wahlempfehlung: Nein, dann Überarbeitung, Wiedervorlage </text:span></text:p>
          </draw:text-box>
        </draw:frame>
        <presentation:notes draw:style-name="dp2">
          <draw:page-thumbnail draw:style-name="gr2" draw:layer="layout" svg:width="14.848cm" svg:height="11.135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Umwelt">
        <draw:frame draw:style-name="gr14" draw:text-style-name="P1" draw:layer="layout" svg:width="25.5cm" svg:height="7.716cm" svg:x="1.5cm" svg:y="3.784cm">
          <draw:text-box>
            <text:p text:style-name="P1"><text:span text:style-name="T2">TE012 </text:span></text:p>
            <text:p text:style-name="P1"><text:span text:style-name="T2"><text:a xlink:href="http://wiki.piratenpartei.de/Antragsfabrik/AG_Umwelt_Präambel_Parteiprogramm_Umwelt_Modul_5">Präambel Parteiprogramm Umwelt Modul 5</text:a></text:span><text:span text:style-name="T2"> (i) </text:span></text:p>
            <text:p text:style-name="P1"><text:span text:style-name="T2"><text:a xlink:href="http://wiki.piratenpartei.de/Benutzer:BerndSchreiner">BerndSchreiner</text:a></text:span><text:span text:style-name="T2"> , für die AG Umwelt: Guido Körber, Volker Jaenisch, René Heinig, </text:span></text:p>
            <text:p text:style-name="P1"><text:span text:style-name="T2">Pro: 62,5% </text:span></text:p>
            <text:p text:style-name="P1"><text:span text:style-name="T2">Contra: 33,3%</text:span> </text:p>
            <text:p text:style-name="P1"/>
          </draw:text-box>
        </draw:frame>
        <draw:frame draw:style-name="gr15" draw:text-style-name="P2" draw:layer="layout" svg:width="25.5cm" svg:height="10.595cm" svg:x="1.5cm" svg:y="9cm">
          <draw:text-box>
            <text:p text:style-name="P2"><text:span text:style-name="T2">Dem Parteiprogramm möge unter der gegebenenfalls am Ende des Programms neu zu erstellenden Überschrift "Umwelt" folgender Abschnitt hinzugefügt werden: </text:span></text:p>
            <text:p text:style-name="P2"><text:span text:style-name="T2">Wir wollen eine langfristig sichere und umweltschonende Energie-Infrastruktur. Dies bedeutet eine Umstellung von endlichen Ressourcen, wie Kohle und Uran auf regenerative Ressourcen, wie Biomasse in einem verträglichem Maße und hauptsächlich auf die Nutzung von generativen, also "unendlichen" Ressourcen, wie Wind-, Wasser-, Solar-, Gezeitenkraft und Geothermie. Im Zuge dieser Umstellung sehen wir unsere große Verantwortung, die für unser Klima schädlichen Emissionen auf ein verträgliches Maß zu reduzieren. Schlecht regelbare Großkraftwerke, insbesondere AKWs, stehen diesem Umbau vorrangig im Wege und sind auch auf Grund des anfallenden radioaktiven Abfalls und den über Generationen reichenden Folgen abzulehnen. Nur mit der Umstellung auf eine dezentralisierte Erzeugerstruktur kann die Unabhängigkeit von Infrastrukturmonopolen erreicht werden. Endliche Ressourcen sollen möglichst in geschlossenen Kreisläufen genutzt, jedoch schnellstens durch Nutzung "unendlicher" Ressourcen ersetzt werden.</text:span></text:p>
          </draw:text-box>
        </draw:frame>
        <presentation:notes draw:style-name="dp2">
          <draw:page-thumbnail draw:style-name="gr2" draw:layer="layout" svg:width="14.848cm" svg:height="11.135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Umwelt">
        <draw:frame draw:style-name="gr16" draw:layer="layout" svg:width="23cm" svg:height="12.94cm" svg:x="1.5cm" svg:y="3.56cm">
          <draw:text-box>
            <text:p><text:span text:style-name="T2">Zusammenfassung: Saubere, regenerativ basierte Stromversorgung</text:span></text:p>
            <text:p><text:span text:style-name="T2"/></text:p>
            <text:p><text:span text:style-name="T2">Pro und Contra, Argumente:</text:span></text:p>
            <text:list text:style-name="L1">
              <text:list-item>
                <text:p><text:span text:style-name="T2">Grundidee des Antrags gut, aber:</text:span></text:p>
              </text:list-item>
              <text:list-item>
                <text:p><text:span text:style-name="T2">Kritik an speziellen Technologien steht im Vordergrund und sollte zugunsten einer Kritik an Auswirkungen der Anwendung dieser Technologien umgeschrieben werden. </text:span></text:p>
              </text:list-item>
              <text:list-item>
                <text:p><text:span text:style-name="T2">Einschränkungen auf spezielle Kritik z.B. von zentralen Infrastrukturen sollten durch Zielvorgaben ersetzt werden. <text:s/></text:span></text:p>
              </text:list-item>
            </text:list>
            <text:p><text:span text:style-name="T2"/></text:p>
            <text:p><text:span text:style-name="T2">Wahlempfehlung: Grundsätzlich gut aber ohne Überarbeitung nicht empfehlenswert, daher: Nein, stattdessen „Energiegewinnung aus regenerativen Ressourcen“ (später)</text:span> </text:p>
          </draw:text-box>
        </draw:frame>
        <presentation:notes draw:style-name="dp2">
          <draw:page-thumbnail draw:style-name="gr2"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Umwelt">
        <draw:frame draw:style-name="gr3" draw:text-style-name="P1" draw:layer="layout" svg:width="25cm" svg:height="5.88cm" svg:x="1.5cm" svg:y="3.784cm">
          <draw:text-box>
            <text:p text:style-name="P1"><text:span text:style-name="T2">TE013 </text:span></text:p>
            <text:p text:style-name="P1"><text:span text:style-name="T2"><text:a xlink:href="http://wiki.piratenpartei.de/Antragsfabrik/AG_Umwelt_Präambel_Parteiprogramm_Umwelt_Modul_6">Präambel Parteiprogramm Umwelt Modul 6</text:a></text:span><text:span text:style-name="T2"> (i) </text:span></text:p>
            <text:p text:style-name="P1"><text:span text:style-name="T2"><text:a xlink:href="http://wiki.piratenpartei.de/Benutzer:BerndSchreiner">BerndSchreiner</text:a></text:span><text:span text:style-name="T2"> , für die AG Umwelt: Guido Körber, Volker Jaenisch, René Heinig, </text:span></text:p>
            <text:p text:style-name="P1"><text:span text:style-name="T2">Pro: 35,9% </text:span></text:p>
            <text:p text:style-name="P1"><text:span text:style-name="T2">Contra: 56,4%</text:span></text:p>
            <text:p text:style-name="P1"/>
          </draw:text-box>
        </draw:frame>
        <draw:frame draw:style-name="gr10" draw:text-style-name="P2" draw:layer="layout" svg:width="24.41cm" svg:height="10.504cm" svg:x="1.59cm" svg:y="9.496cm">
          <draw:text-box>
            <text:p text:style-name="P2"><text:span text:style-name="T2">Dem Parteiprogramm möge unter der gegebenenfalls am Ende des Programms neu zu erstellenden Überschrift "Umwelt" folgender Abschnitt hinzugefügt werden: </text:span></text:p>
            <text:p text:style-name="P2"><text:span text:style-name="T2">Wir wollen Konflikte grundsätzlich gewaltfrei lösen, da nur so die Umwelt und das Leben genügend geschützt werden kann. Dazu gehören auch die Ablehnung und ein Verbot von Massenvernichtungswaffen, da die Folgen der Anwendung ein würdiges Leben gefährden. Verhandlungen und Vereinbarungen müssen zur Beseitigung bestehender Konflikte etabliert werden, um die Herausforderungen des 21. Jahrhunderts im Umgang mit der Umwelt zu lösen.</text:span></text:p>
          </draw:text-box>
        </draw:frame>
        <presentation:notes draw:style-name="dp2">
          <draw:page-thumbnail draw:style-name="gr2" draw:layer="layout" svg:width="14.848cm" svg:height="11.135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Umwelt">
        <draw:frame draw:style-name="gr17" draw:layer="layout" svg:width="24.5cm" svg:height="5.928cm" svg:x="1.5cm" svg:y="4cm">
          <draw:text-box>
            <text:p><text:span text:style-name="T2">Zusammenfassung: Gewaltfreiheit</text:span></text:p>
            <text:p><text:span text:style-name="T2"/></text:p>
            <text:p><text:span text:style-name="T2">Pro und Contra, Argumente: Thema verfehlt - Die Forderung nach Gewaltfreiheit ist nicht Kernthema Umwelt und sollte an anderer Stelle behandelt werden </text:span></text:p>
            <text:p><text:span text:style-name="T2"/></text:p>
            <text:p><text:span text:style-name="T2">Wahlempfehlung: Nein, Überarbeitung auf allgemeine Anwendbarkeit, Neuantrag an anderer Stelle</text:span> </text:p>
          </draw:text-box>
        </draw:frame>
        <presentation:notes draw:style-name="dp2">
          <draw:page-thumbnail draw:style-name="gr2" draw:layer="layout" svg:width="14.848cm" svg:height="11.135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Umwelt">
        <draw:frame draw:style-name="gr3" draw:text-style-name="P1" draw:layer="layout" svg:width="24.5cm" svg:height="5.88cm" svg:x="1.5cm" svg:y="3.784cm">
          <draw:text-box>
            <text:p text:style-name="P1"><text:span text:style-name="T2">Z009 </text:span></text:p>
            <text:p text:style-name="P1"><text:span text:style-name="T2"><text:a xlink:href="http://wiki.piratenpartei.de/Antragsfabrik/Klimaschutz">Klimaschutz</text:a></text:span><text:span text:style-name="T2"> (i) </text:span></text:p>
            <text:p text:style-name="P1"><text:span text:style-name="T2"><text:a xlink:href="http://wiki.piratenpartei.de/Benutzer:Ron">Ron</text:a></text:span><text:span text:style-name="T2"> </text:span></text:p>
            <text:p text:style-name="P1"><text:span text:style-name="T2">Pro: 7,1% </text:span></text:p>
            <text:p text:style-name="P1"><text:span text:style-name="T2">Contra: 85,7%</text:span> </text:p>
            <text:p text:style-name="P1"/>
          </draw:text-box>
        </draw:frame>
        <draw:frame draw:style-name="gr18" draw:layer="layout" svg:width="26.554cm" svg:height="1.674cm" svg:x="1.5cm" svg:y="10cm">
          <draw:text-box>
            <text:p><text:span text:style-name="T2">Der Bundesparteitag möge beschließen, dass das Wort "Klimaschutz" in keiner offiziellen Veröffentlichung der Partei benutzt wird, Rezensionen und Zitate sind davon ausgenommen.</text:span> </text:p>
          </draw:text-box>
        </draw:frame>
        <presentation:notes draw:style-name="dp2">
          <draw:page-thumbnail draw:style-name="gr2" draw:layer="layout" svg:width="14.848cm" svg:height="11.135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Umwelt">
        <draw:frame draw:style-name="gr5" draw:text-style-name="P4" draw:layer="layout" svg:width="24.175cm" svg:height="6.521cm" svg:x="1.5cm" svg:y="3.193cm">
          <draw:text-box>
            <text:p text:style-name="P4"><text:span text:style-name="T2">Zusammenfassung: keine Benutzung des Wortes "Klimaschutz" </text:span></text:p>
            <text:p text:style-name="P4"><text:span text:style-name="T2"/></text:p>
            <text:p text:style-name="P4"><text:span text:style-name="T2">Pro und Contra, Argumente:</text:span></text:p>
            <text:list text:style-name="L1">
              <text:list-item>
                <text:p text:style-name="P4"><text:span text:style-name="T2">Grundsätzlich ein diskussionswürdiger Vorschlag. (wegen schwieriger Bestimmbarkeit des Wortes)</text:span></text:p>
              </text:list-item>
              <text:list-item>
                <text:p text:style-name="P4"><text:span text:style-name="T2">Redundant, das Ziel Klimaschutz ergibt sich aus Anwendung der generellen Thesen des Piratenparteiprogramms („Nachhaltigkeit“)</text:span></text:p>
                <text:p text:style-name="P4"><text:span text:style-name="T2"/></text:p>
              </text:list-item>
            </text:list>
            <text:p text:style-name="P4"><text:span text:style-name="T2">Wahlempfehlung: Nein: Die Begründung dieses Antrags leugnet wissenschaftliche Tatsachen („Klimaskeptiker“). Daher in dieser Form abzulehnen.</text:span></text:p>
          </draw:text-box>
        </draw:frame>
        <presentation:notes draw:style-name="dp2">
          <draw:page-thumbnail draw:style-name="gr2" draw:layer="layout" svg:width="14.848cm" svg:height="11.135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Umwelt">
        <draw:frame draw:style-name="gr3" draw:text-style-name="P1" draw:layer="layout" svg:width="25.143cm" svg:height="5.88cm" svg:x="1.357cm" svg:y="2.659cm">
          <draw:text-box>
            <text:p text:style-name="P1"><text:span text:style-name="T2">TE018 </text:span></text:p>
            <text:p text:style-name="P1"><text:span text:style-name="T2"><text:a xlink:href="http://wiki.piratenpartei.de/Antragsfabrik/Erweitung_neuer_Programmpunkt10_Umwelt">Erweiterung um neuen Programmpunkt "Umwelt"</text:a></text:span><text:span text:style-name="T2"> (i) </text:span></text:p>
            <text:p text:style-name="P1"><text:span text:style-name="T2">Andreas70 </text:span></text:p>
            <text:p text:style-name="P1"><text:span text:style-name="T2">Pro: 39,1% </text:span></text:p>
            <text:p text:style-name="P1"><text:span text:style-name="T2">Contra: 56,5%</text:span> </text:p>
            <text:p text:style-name="P1"/>
          </draw:text-box>
        </draw:frame>
        <draw:frame draw:style-name="gr19" draw:text-style-name="P3" draw:layer="layout" svg:width="28.434cm" svg:height="14.328cm" svg:x="0.066cm" svg:y="7.672cm">
          <draw:text-box>
            <text:p text:style-name="P3"><text:span text:style-name="T2">Das Parteiprogramm soll um Punkt 10 Umwelt mit folgendem Text erweitert werden (Übernahme aus dem Wahlprogramm NRW). Auf die Übernahme der einzelnen Maßnahmen wird verzichtet. Dies ist eine neue Aufgabe auf Bundesebene, die Details mit bundesweiten Maßnahmen zu erarbeiten. </text:span></text:p>
            <text:p text:style-name="P3"><text:span text:style-name="T2">Der Text: Umwelt </text:span></text:p>
            <text:p text:style-name="P3"><text:span text:style-name="T2">a. Nachhaltigkeit als piratiges Prinzip </text:span></text:p>
            <text:p text:style-name="P3"><text:span text:style-name="T2">Die Piraten stehen für das Prinzip der Nachhaltigkeit ein. Darunter verstehen wir generell die Entwicklung einer zukunftsfähigen Gesellschaft, die natürliche Ressourcen so nutzt und erhält, dass sie auch für nachfolgende Generationen zur Verfügung stehen und die Existenz der Menschheit auf unbeschränkte Zeit ermöglicht. Hierzu ist ein bewusster und verantwortungsvoller Umgang und eine faire Verteilung der Ressourcen erforderlich. Bei nachwachsenden Ressourcen müssen Verbrauch und Regeneration in einem Gleichgewicht sein. Bei nicht nachwachsenden Ressourcen wie Bodenschätzen muss die Einführung einer Kreislaufwirtschaft oberstes Ziel sein. Dazu ist es unbedingt notwendig, vorhandene umweltschonende Technologien bevorzugt zu nutzen, sowie die Entwicklung neuer Technologien voranzutreiben. Technologien, die unabsehbare und nicht zu verantwortende Folgen für nachfolgende Generationen haben, lehnen wir strikt ab. Ein Beispiel hierfür ist die derzeitige Stromproduktion durch Kernspaltung. </text:span></text:p>
            <text:p text:style-name="P3"><text:span text:style-name="T2">(Fortsetzung auf Folgeseite)</text:span></text:p>
          </draw:text-box>
        </draw:frame>
        <presentation:notes draw:style-name="dp2">
          <draw:page-thumbnail draw:style-name="gr2" draw:layer="layout" svg:width="14.848cm" svg:height="11.135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Umwelt">
        <draw:frame draw:style-name="gr20" draw:text-style-name="P3" draw:layer="layout" svg:width="27cm" svg:height="14.015cm" svg:x="0.5cm" svg:y="2.5cm">
          <draw:text-box>
            <text:p text:style-name="P3"><text:span text:style-name="T2">(Fortsetzung)</text:span></text:p>
            <text:p text:style-name="P3"><text:span text:style-name="T2">b. Naturwissenschaftliche Grundlagenforschung </text:span></text:p>
            <text:p text:style-name="P3"><text:span text:style-name="T2">Die Piraten wollen die naturwissenschaftliche Grundlagenforschung, die Forschung im Bereich der ökologischen Zusammenhänge und die Erforschung sauberer Technologien fördern. Forschungsergebnisse, insbesondere solche aus öffentlich finanzierten Programmen, müssen der Allgemeinheit zugänglich gemacht werden. Die Ergebnisse sollen für die Aufklärung der Bevölkerung in Fragen des Umweltschutzes genutzt werden. Die selektive Sicht auf ganzheitliche Zusammenhänge erfordert die Entwicklung von Methoden, die dem Prinzip "Gemeinnutz geht vor Eigennutz" zur Geltung verhelfen. Dem dient die allgemeine Aufklärung der Bevölkerung, der freie Zugang zu Wissen und Forschungsergebnissen und die Schaffung von Anreizen zum Umdenken, um zu besseren Verhaltensweisen zu gelangen. </text:span></text:p>
            <text:p text:style-name="P3"><text:span text:style-name="T2">c. Mehr Transparenz und Bürgerbeteiligung </text:span></text:p>
            <text:p text:style-name="P3"><text:span text:style-name="T2">Viele der heutigen Probleme (aktuelles Beispiel "Asse" in Deutschland) der weltweite Klimawandel oder das Artensterben, sind zu einem großen Teil das Resultat der Ohnmacht der Gesellschaft und der Bürger sowohl dem Staat als auch der Wirtschaft gegenüber. Daher ist auch beim Thema Umwelt mehr Transparenz im Handeln von Regierungen und Unternehmen und eine stärkere Beteiligung der Bürger an den Entscheidungsprozessen erforderlich. </text:span></text:p>
            <text:p text:style-name="P3"/>
          </draw:text-box>
        </draw:frame>
        <draw:frame draw:style-name="gr21" draw:text-style-name="P4" draw:layer="layout" svg:width="27.5cm" svg:height="5.267cm" svg:x="0.5cm" svg:y="15.5cm">
          <draw:text-box>
            <text:p text:style-name="P4"><text:span text:style-name="T2">Zusammenfassung: Bestimmung des Begriffs Nachhaltigkeit aus Piratensicht, Anwendung Open Access in der Umweltforschung, Erweiterung Bürgerbeteiligung an Entscheidungen </text:span></text:p>
            <text:p text:style-name="P4"><text:span text:style-name="T2">Pro und Contra, Argumente: </text:span></text:p>
            <text:list text:style-name="L1">
              <text:list-item>
                <text:p text:style-name="P4"><text:span text:style-name="T2">Technologieneutrale Darstellung</text:span></text:p>
              </text:list-item>
              <text:list-item>
                <text:p text:style-name="P4"><text:span text:style-name="T2">Absatz Bürgerbeteiligung muss besser ausformuliert werden</text:span></text:p>
              </text:list-item>
              <text:list-item>
                <text:p text:style-name="P4"><text:span text:style-name="T2">b) und c) sind redundant weil bereits im Piratenprogramm thematisch enthalten.</text:span></text:p>
              </text:list-item>
            </text:list>
            <text:p text:style-name="P4"><text:span text:style-name="T2"/></text:p>
            <text:p text:style-name="P4"><text:span text:style-name="T2">Wahlempfehlung: Ja, dann Folgeantrag auf nächstem BPT zur Verbesserung oder Streichung von b) und c)</text:span></text:p>
          </draw:text-box>
        </draw:frame>
        <draw:line draw:style-name="gr22" draw:text-style-name="P5" draw:layer="layout" svg:x1="1cm" svg:y1="15.5cm" svg:x2="13cm" svg:y2="15.5cm">
          <text:p/>
        </draw:line>
        <presentation:notes draw:style-name="dp2">
          <draw:page-thumbnail draw:style-name="gr2" draw:layer="layout" svg:width="14.848cm" svg:height="11.135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Umwelt">
        <draw:frame draw:style-name="gr1" draw:layer="layout" svg:width="25cm" svg:height="0.962cm" svg:x="1.5cm" svg:y="2.538cm">
          <draw:text-box>
            <text:p>Ab hier nun vertagte Anträge vom letzten BPT!</text:p>
          </draw:text-box>
        </draw:frame>
        <draw:frame draw:style-name="gr3" draw:text-style-name="P1" draw:layer="layout" svg:width="25.5cm" svg:height="5.88cm" svg:x="1.5cm" svg:y="4cm">
          <draw:text-box>
            <text:p text:style-name="P1"><text:span text:style-name="T2">TE072 </text:span></text:p>
            <text:p text:style-name="P1"><text:span text:style-name="T2"><text:a xlink:href="http://wiki.piratenpartei.de/Antragsfabrik/Präambel">Energiepolitik Modul 1: Präambel</text:a></text:span><text:span text:style-name="T2"> (i) </text:span></text:p>
            <text:p text:style-name="P1"><text:span text:style-name="T2">AG Energiepolitik, vertreten durch </text:span><text:span text:style-name="T2"><text:a xlink:href="http://wiki.piratenpartei.de/Benutzer:Hartmut">Hartmut</text:a></text:span><text:span text:style-name="T2"> </text:span></text:p>
            <text:p text:style-name="P1"><text:span text:style-name="T2">Pro: 73,3% </text:span></text:p>
            <text:p text:style-name="P1"><text:span text:style-name="T2">Contra: 20%</text:span> </text:p>
            <text:p text:style-name="P1"/>
          </draw:text-box>
        </draw:frame>
        <draw:frame draw:style-name="gr23" draw:text-style-name="P3" draw:layer="layout" svg:width="27.404cm" svg:height="15.536cm" svg:x="0.096cm" svg:y="9.464cm">
          <draw:text-box>
            <text:p text:style-name="P3"><text:span text:style-name="T2">Nachhaltigkeit </text:span></text:p>
            <text:p text:style-name="P3"><text:span text:style-name="T2">Die aktuelle energiepolitische Ausrichtung ist geprägt von Erzeugungs- und Verteilungsstrukturen, die wirtschaftliche Aspekte über Nachhaltigkeit, Transparenz und Umweltverträglichkeit stellen. Insbesondere die Reduzierung des Energieverbrauches gehört gegenwärtig weder zu den wesentlichen unternehmerischen noch zu den vorherrschenden politischen Zielen. </text:span></text:p>
            <text:p text:style-name="P3"><text:span text:style-name="T2">Von der dauerhaften Verfügbarkeit einer bezahlbaren Energieversorgung hängt aber unser aller Wohlstand wesentlich ab. Demzufolge müssen sich an diesem Ziel alle energiepolitischen Maßnahmen messen und daraus ableiten lassen. </text:span></text:p>
            <text:p text:style-name="P3"><text:span text:style-name="T2">Jede Form der Energieerzeugung und -verteilung muss nachhaltig gestaltet werden, da die Ressourcen endlich und deren Verbrauch terminiert ist. Unser Ziel ist, dass innerhalb einer Generation mehr als die Hälfte des Energiebedarfs aus regenerativen Ressourcen gedeckt wird. Dies muss sowohl umweltschonend als auch gesellschaftlich verträglich erfolgen. Einen wesentlichen Beitrag leisten dabei auch die Vermeidung und Reduzierung von Verbräuchen, gepaart mit Effizienzgewinnen. </text:span></text:p>
            <text:p text:style-name="P3"><text:span text:style-name="T2">Getragen von den Grundsätzen Nachhaltigkeit, Transparenz und Bürgernähe gibt sich die Piratenpartei Deutschland folgende energiepolitische Leitlinien. <text:s/>(Fortsetzung Folgeseite)</text:span></text:p>
            <text:p text:style-name="P3"/>
          </draw:text-box>
        </draw:frame>
        <presentation:notes draw:style-name="dp2">
          <draw:page-thumbnail draw:style-name="gr2" draw:layer="layout" svg:width="14.848cm" svg:height="11.135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Umwelt">
        <draw:frame draw:style-name="gr24" draw:text-style-name="P3" draw:layer="layout" svg:width="28.404cm" svg:height="17.379cm" svg:x="-0.054cm" svg:y="3.006cm">
          <draw:text-box>
            <text:p text:style-name="P3"><text:span text:style-name="T2">Versorgungssicherheit </text:span></text:p>
            <text:p text:style-name="P3"><text:span text:style-name="T2">Die Piratenpartei Deutschland setzt sich für einen nationalen Energieplan ein, der die Ziele der Nachhaltigkeit, Effizienz und Versorgungssicherheit unter den Aspekten der Umweltverträglichkeit und gesellschaftlichen Akzeptanz verfolgt. </text:span></text:p>
            <text:p text:style-name="P3"><text:span text:style-name="T2">Dieser Energieplan muss mit allen Beteiligten abgestimmt werden, wobei aber nicht rein wirtschaftlichen Interessen Priorität bei der Festlegung der Regeln eingeräumt werden soll. </text:span></text:p>
            <text:p text:style-name="P3"><text:span text:style-name="T2">Ein wesentlicher Aspekt der Versorgungssicherheit ist die Dezentralisierung der Energiegewinnung und -verteilung. Kleinteilige Strukturen schaffen mehr Sicherheit, als große, zentralisierte Einheiten. Zugleich sind die Betriebs- und Ausfallrisiken geringer. Die Energiewirtschaft soll so organisiert werden, dass Beschaffung, Erzeugung und Verteilung möglichst diversifiziert und transparent erfolgen und auch die Preisgestaltung öffentlich nachvollziehbar vorgenommen wird. Dies wird durch heterogene Strukturen und fairen Wettbewerb nach den Prinzipien der sozialen Marktwirtschaft unter staatlicher Aufsicht erreicht. </text:span></text:p>
            <text:p text:style-name="P3"><text:span text:style-name="T2">Die Betonung der Dezentralisierung schließt jedoch grenzüberschreitende Großprojekte – wie beispielsweise internationale Verbunde von Windkraftanlagen und Verteilungsnetzen, Desertec und ITER – nicht aus. Diese müssen jedoch vor allem auf Kooperation und Nachhaltigkeit ausgerichtet sein und weniger auf Gewinnmaximierung und Bildung von Infrastrukturmonopolen. </text:span></text:p>
            <text:p text:style-name="P3"><text:span text:style-name="T2">Netzausbau und Neutralität der Netzbetreiber </text:span></text:p>
            <text:p text:style-name="P3"><text:span text:style-name="T2">Im Sinne der Versorgungssicherheit und zur Vermeidung einer Konzentration auf wenige Anbieter sollen insbesondere Strom-, Gas- und Wärmenetze durch die öffentliche Hand reguliert werden, beispielsweise durch einen genossenschaftlichen Ansatz. Unsere Politik wird gewährleisten, dass die Netzinfrastruktur den Systemwandel in der Energiewirtschaft unterstützt. Dies muss durch Gesetzesinitiativen im Rahmen des nationalen Energieplanes sichergestellt werden</text:span>. </text:p>
            <text:p text:style-name="P3"/>
          </draw:text-box>
        </draw:frame>
        <presentation:notes draw:style-name="dp2">
          <draw:page-thumbnail draw:style-name="gr2" draw:layer="layout" svg:width="14.848cm" svg:height="11.135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Umwelt">
        <draw:frame draw:style-name="gr25" draw:layer="layout" svg:width="26.173cm" svg:height="6.521cm" svg:x="1.327cm" svg:y="3.5cm">
          <draw:text-box>
            <text:p><text:span text:style-name="T2">Zusammenfassung: Definition von Nachhaltigkeit, Anwendung Transparenzgedanke, Umweltverträglichkeit und Versorgungssicherheit als Leitlinien einer zukunftssicheren Energiepolitik, Umgang mit Infrastrukturmonopolen</text:span></text:p>
            <text:p><text:span text:style-name="T2"/></text:p>
            <text:p><text:span text:style-name="T2">Pro und Contra, Argumente:</text:span></text:p>
            <text:list text:style-name="L1">
              <text:list-item>
                <text:p><text:span text:style-name="T2">Teilweise redundant</text:span></text:p>
              </text:list-item>
              <text:list-item>
                <text:p><text:span text:style-name="T2">Leichte Überarbeitung des Anfangs zu einer Darstellung der erwünschten nachhaltigen Zukunft wäre schön</text:span></text:p>
                <text:p><text:span text:style-name="T2"/></text:p>
              </text:list-item>
            </text:list>
            <text:p><text:span text:style-name="T2">Wahlempfehlung: Ja, dann Überarbeitung per Folgeantrag</text:span></text:p>
          </draw:text-box>
        </draw:frame>
        <presentation:notes draw:style-name="dp2">
          <draw:page-thumbnail draw:style-name="gr2" draw:layer="layout" svg:width="14.848cm" svg:height="11.135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Umwelt">
        <draw:frame draw:style-name="gr3" draw:text-style-name="P1" draw:layer="layout" svg:width="24.5cm" svg:height="5.88cm" svg:x="1.5cm" svg:y="3.5cm">
          <draw:text-box>
            <text:p text:style-name="P1"><text:span text:style-name="T2">TE070 </text:span></text:p>
            <text:p text:style-name="P1"><text:span text:style-name="T2"><text:a xlink:href="http://wiki.piratenpartei.de/Antragsfabrik/Energiegewinnung_aus_regenerativen_Ressourcen">Energiepolitik Modul 2: Energiegewinnung aus regenerativen Ressourcen</text:a></text:span><text:span text:style-name="T2"> (i) </text:span></text:p>
            <text:p text:style-name="P1"><text:span text:style-name="T2">AG Energiepolitik, vertreten durch </text:span><text:span text:style-name="T2"><text:a xlink:href="http://wiki.piratenpartei.de/Benutzer:Hartmut">Hartmut</text:a></text:span><text:span text:style-name="T2"> </text:span></text:p>
            <text:p text:style-name="P1"><text:span text:style-name="T2">Pro: 85,7% </text:span></text:p>
            <text:p text:style-name="P1"><text:span text:style-name="T2">Contra: 7,1%</text:span> </text:p>
            <text:p text:style-name="P1"/>
          </draw:text-box>
        </draw:frame>
        <draw:frame draw:style-name="gr26" draw:text-style-name="P3" draw:layer="layout" svg:width="28.438cm" svg:height="11.31cm" svg:x="-0.071cm" svg:y="9.02cm">
          <draw:text-box>
            <text:p text:style-name="P3"><text:span text:style-name="T2">Energiegewinnung aus regenerativen Ressourcen </text:span></text:p>
            <text:p text:style-name="P3"><text:span text:style-name="T2">Die Piratenpartei Deutschland steht für eine langfristig sichere Energieversorgung. Daher soll die Energiegewinnung aus fossilen Brennstoffen und Atomkraft mittel- und langfristig durch nachhaltig verfügbare und umweltschonende Ressourcen ersetzt werden, wozu auch der adäquate Ausbau der Verteilungsnetze gehört. Dies wird ökologisch und ökonomisch durch wissenschaftlich gesicherte Erkenntnisse und wahrscheinliche Szenarios begründet. In Frage kommen generative, also praktisch unbegrenzt verfügbare Ressourcen wie Wind, Sonne, Wasser, Gezeiten und Geothermie sowie Biomasse als regenerative Energiequelle. Wir wollen erreichen, dass durch (re-)generative Ressourcen sowohl am Strom- als auch am Wärme- und Treibstoffmarkt mehr als die Hälfte des Energiebedarfs in Deutschland innerhalb einer Generation (ca. 30 Jahre) gedeckt werden können. Langfristig soll dieser Beitrag weiter erhöht werden. </text:span></text:p>
            <text:p text:style-name="P3"><text:span text:style-name="T2">Uns ist dabei bewusst, dass auch die Umstellung auf erneuerbare Energien Risiken birgt. Beispiele sind Gefährdungen bei exzessiver Nutzung von Wasserkraft und Geothermie, aber auch die Gewinnung von Biomasse in Konkurrenz zur Lebensmittelproduktion. Deswegen sind umweltverträgliche Verfahren zu bevorzugen, welche die Inanspruchnahme von landwirtschaftlich genutzten Flächen und Naturgebieten minimieren. </text:span></text:p>
            <text:p text:style-name="P3"/>
          </draw:text-box>
        </draw:frame>
        <presentation:notes draw:style-name="dp2">
          <draw:page-thumbnail draw:style-name="gr2" draw:layer="layout" svg:width="14.848cm" svg:height="11.135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Umwelt">
        <draw:frame draw:style-name="gr5" draw:text-style-name="P4" draw:layer="layout" svg:width="24.353cm" svg:height="5.267cm" svg:x="1.5cm" svg:y="3.693cm">
          <draw:text-box>
            <text:p text:style-name="P4"><text:span text:style-name="T2">Zusammenfassung: Die Förderung erneuerbarer Energien, Abschaffung nicht-erneuerbarer Energiequellen </text:span></text:p>
            <text:p text:style-name="P4"><text:span text:style-name="T2"/></text:p>
            <text:p text:style-name="P4"><text:span text:style-name="T2">Pro und Contra, Argumente:</text:span></text:p>
            <text:list text:style-name="L1">
              <text:list-item>
                <text:p text:style-name="P4"><text:span text:style-name="T2">Atomkraft ist auch fossil und muss nicht ausdrücklich erwähnt werden. Ersatzvorschlag: „Daher soll die Energiegewinnung durchgängig regenerativ erfolgen.“ <text:s/></text:span></text:p>
                <text:p text:style-name="P4"><text:span text:style-name="T2"/></text:p>
              </text:list-item>
            </text:list>
            <text:p text:style-name="P4"><text:span text:style-name="T2">Wahlempfehlung: Ja </text:span></text:p>
          </draw:text-box>
        </draw:frame>
        <presentation:notes draw:style-name="dp2">
          <draw:page-thumbnail draw:style-name="gr2" draw:layer="layout" svg:width="14.848cm" svg:height="11.135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Umwelt">
        <draw:frame draw:style-name="gr27" draw:text-style-name="P3" draw:layer="layout" svg:width="27.874cm" svg:height="13.611cm" svg:x="0.126cm" svg:y="7.889cm">
          <draw:text-box>
            <text:p text:style-name="P3"><text:span text:style-name="T2">Ausstieg aus der Stromerzeugung durch Atomkraftwerke </text:span></text:p>
            <text:p text:style-name="P3"><text:span text:style-name="T2">Die Piratenpartei Deutschland setzt sich dafür ein, die Stromerzeugung durch Kernspaltung in Atomkraftwerken mittelfristig unter Einhaltung des Atomausstiegsvertrags zu beenden. Anlagen für medizinische und wissenschaftliche Anwendungen sind davon nicht betroffen. Wir begründen dies mit den Risiken bei Uranbergbau, Transport, Anreicherung, Wiederaufbereitung und insbesondere Endlagerung. Dazu kommen die Gefährdung durch Katastrophen und Anschläge sowie die potentielle Möglichkeit des Baus von Kernwaffen, die wir strikt ablehnen. Dies bedeutet, dass in Deutschland keine weiteren Atomkraftwerke gebaut werden und dass Laufzeitverlängerungen über den vereinbarten Termin Anfang der 2020er Jahre hinaus ausgeschlossen sind. Unabhängig davon ist die offene Frage der Endlagerung zu lösen, wobei die Betreiber von Atomkraftwerken stärker als bisher eingebunden werden müssen. </text:span></text:p>
            <text:p text:style-name="P3"><text:span text:style-name="T2">Gegen Atomkraftwerke spricht ferner, dass diese aus wirtschaftlichen und technischen Gründen vor allem für die Grundlastversorgung geeignete Großkraftwerke sind. Dies widerspricht den favorisierten, dezentralen Lösungen mit kleineren Einheiten. </text:span></text:p>
            <text:p text:style-name="P3"><text:span text:style-name="T2">Ein weiterer gewichtiger Grund für den Atomausstieg ist, dass der erhebliche Investitionsbedarf beim Ausbau der regenerativen Energiegewinnung eine parallele Fortführung der ebenfalls hoch investiven Atomwirtschaft nicht zulässt. Auch dieser rein ökonomische Grund spricht gegen Atomkraftwerke und für erneuerbare Energien. Um eine Stromlücke zu vermeiden, ist zugleich mit der verstärkten Nutzung regenerativer Energiequellen eine Intensivierung der Maßnahmen zur Energieeinsparung erforderlich. </text:span></text:p>
            <text:p text:style-name="P3"/>
          </draw:text-box>
        </draw:frame>
        <draw:frame draw:style-name="gr3" draw:text-style-name="P1" draw:layer="layout" svg:width="23.931cm" svg:height="5.88cm" svg:x="1.069cm" svg:y="2.784cm">
          <draw:text-box>
            <text:p text:style-name="P1"><text:span text:style-name="T2">TE047 </text:span></text:p>
            <text:p text:style-name="P1"><text:span text:style-name="T2"><text:a xlink:href="http://wiki.piratenpartei.de/Antragsfabrik/Energiepolitik_Modul_3:_Ausstieg_aus_der_Stromerzeugung_durch_Atomkraftwerke">Energiepolitik Modul 3: Ausstieg aus der Stromerzeugung durch Atomkraftwerke</text:a></text:span><text:span text:style-name="T2"> (i) </text:span></text:p>
            <text:p text:style-name="P1"><text:span text:style-name="T2">AG Energiepolitik, vertreten durch </text:span><text:span text:style-name="T2"><text:a xlink:href="http://wiki.piratenpartei.de/Benutzer:Hartmut">Hartmut</text:a></text:span><text:span text:style-name="T2"> </text:span></text:p>
            <text:p text:style-name="P1"><text:span text:style-name="T2">Pro: 61,1% </text:span></text:p>
            <text:p text:style-name="P1"><text:span text:style-name="T2">Contra: 38,9% </text:span></text:p>
            <text:p text:style-name="P1"/>
          </draw:text-box>
        </draw:frame>
        <presentation:notes draw:style-name="dp2">
          <draw:page-thumbnail draw:style-name="gr2" draw:layer="layout" svg:width="14.848cm" svg:height="11.135cm" svg:x="3.075cm" svg:y="2.257cm" draw:page-number="25" presentation:class="page"/>
          <draw:frame presentation:style-name="pr2" draw:layer="layout" svg:width="16.799cm" svg:height="13.114cm" svg:x="2.1cm" svg:y="14.107cm" presentation:class="notes" presentation:placeholder="true">
            <draw:text-box/>
          </draw:frame>
        </presentation:notes>
      </draw:page>
      <draw:page draw:name="page26" draw:style-name="dp1" draw:master-page-name="Umwelt">
        <draw:frame draw:style-name="gr28" draw:text-style-name="P4" draw:layer="layout" svg:width="24.5cm" svg:height="15cm" svg:x="1.5cm" svg:y="3.5cm">
          <draw:text-box>
            <text:p text:style-name="P4"><text:span text:style-name="T2">Zusammenfassung: Einhaltung des Atomausstiegsvertrags</text:span></text:p>
            <text:p text:style-name="P4"><text:span text:style-name="T2"/></text:p>
            <text:p text:style-name="P4"><text:span text:style-name="T2">Pro und Contra, Argumente:</text:span></text:p>
            <text:list text:style-name="L1">
              <text:list-item>
                <text:p text:style-name="P4"><text:span text:style-name="T2">Sehr spezieller Antrag. Durch die Anwendung der grundsätzlichen Prinzipien überflüssig. Zur Verdeutlichung der Position der Piratenpartei aber hilfreich. Könnte eigentlich heißen „Wir lehnen Technologien mit unüberschaubaren Risiken ab“ </text:span></text:p>
              </text:list-item>
            </text:list>
            <text:p text:style-name="P4"><text:span text:style-name="T2"/></text:p>
            <text:p text:style-name="P4"><text:span text:style-name="T2">Wahlempfehlung: Ja </text:span></text:p>
          </draw:text-box>
        </draw:frame>
        <presentation:notes draw:style-name="dp2">
          <draw:page-thumbnail draw:style-name="gr2" draw:layer="layout" svg:width="14.848cm" svg:height="11.135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Umwelt">
        <draw:frame draw:style-name="gr29" draw:text-style-name="P3" draw:layer="layout" svg:width="27.547cm" svg:height="14.031cm" svg:x="-0.121cm" svg:y="7.594cm">
          <draw:text-box>
            <text:p text:style-name="P3"><text:span text:style-name="T2">Förderprogramme </text:span></text:p>
            <text:p text:style-name="P3"><text:span text:style-name="T2">Der Umstieg auf regenerative Energien soll durch Förderprogramme vorangetrieben werden. Damit verbundene Zuschüsse, Einspeisevergütungen, Prämien und Steuervorteile müssen ökologisch und ökonomisch sinnvoll, sozial ausgewogen sowie unmittelbar für die Schonung von Ressourcen wirksam sein. Wichtig sind dabei die Förderung von Einsparmaßnahmen, von dezentralen Anlagen der Kraft-Wärme-Kopplung und der Fernwärme, die Förderung von Wärmedämmungsmaßnahmen sowie kostenlose Angebote zur Energieberatung. </text:span></text:p>
            <text:p text:style-name="P3"><text:span text:style-name="T2">Förderprogramme müssen langfristig angelegt sein und Planungssicherheit bieten, aber andererseits nach Erreichung des Förderzwecks konsequent zurückgefahren werden. Speziell für die Photovoltaik ist eine maßvolle Reduzierung der umlagefinanzierten Einspeisevergütung für Solarparks mit hohem Landschaftsverbrauch angebracht. </text:span></text:p>
            <text:p text:style-name="P3"><text:span text:style-name="T2">Grundsätzlich hat die steuerfinanzierte Förderung von Grundlagenforschung und Entwicklungsprojekten gegenüber der reinen Bezuschussung von Investitionsausgaben Vorrang. Ergebnisse aus staatlich finanzierten Programmen müssen der Öffentlichkeit allgemein zugänglich gemacht werden. </text:span></text:p>
            <text:p text:style-name="P3"><text:span text:style-name="T2">Einen besonderen Schwerpunkt der Förderung sehen wir in der Verbesserung der Energieeffizienz und Verbrauchsvermeidung. Eine nachhaltige Reduktion des Energieverbrauchs schafft Spielräume für die schnellere Anpassung an die Herausforderungen einer auf erneuerbaren Energien beruhenden Gesellschafts- und Wirtschaftsform. </text:span></text:p>
            <text:p text:style-name="P3"/>
          </draw:text-box>
        </draw:frame>
        <draw:frame draw:style-name="gr3" draw:text-style-name="P1" draw:layer="layout" svg:width="25.479cm" svg:height="5.88cm" svg:x="1.521cm" svg:y="2.62cm">
          <draw:text-box>
            <text:p text:style-name="P1"><text:span text:style-name="T2">TE071 </text:span></text:p>
            <text:p text:style-name="P1"><text:span text:style-name="T2"><text:a xlink:href="http://wiki.piratenpartei.de/Antragsfabrik/Förderprogramme">Energiepolitik Modul 4: Förderprogramme</text:a></text:span><text:span text:style-name="T2"> (i) </text:span></text:p>
            <text:p text:style-name="P1"><text:span text:style-name="T2">AG Energiepolitik, vertreten durch </text:span><text:span text:style-name="T2"><text:a xlink:href="http://wiki.piratenpartei.de/Benutzer:Hartmut">Hartmut</text:a></text:span><text:span text:style-name="T2"> </text:span></text:p>
            <text:p text:style-name="P1"><text:span text:style-name="T2">Pro: 60% </text:span></text:p>
            <text:p text:style-name="P1"><text:span text:style-name="T2">Contra: 40% </text:span></text:p>
            <text:p text:style-name="P1"/>
          </draw:text-box>
        </draw:frame>
        <presentation:notes draw:style-name="dp2">
          <draw:page-thumbnail draw:style-name="gr2" draw:layer="layout" svg:width="14.848cm" svg:height="11.135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1" draw:master-page-name="Umwelt">
        <draw:frame draw:style-name="gr7" draw:text-style-name="P4" draw:layer="layout" svg:width="21.952cm" svg:height="7.148cm" svg:x="1.5cm" svg:y="3.482cm">
          <draw:text-box>
            <text:p text:style-name="P4"><text:span text:style-name="T2">Zusammenfassung: Förderprogramme als wichtiges Instrument zur Steuerung der Energiepolitik </text:span></text:p>
            <text:p text:style-name="P4"><text:span text:style-name="T2"/></text:p>
            <text:p text:style-name="P4"><text:span text:style-name="T2">Pro und Contra, Argumente:</text:span></text:p>
            <text:list text:style-name="L1">
              <text:list-item>
                <text:p text:style-name="P4"><text:span text:style-name="T2">Inhaltlich zu befürworten. Vernünftige Formulierung </text:span></text:p>
              </text:list-item>
              <text:list-item>
                <text:p text:style-name="P4"><text:span text:style-name="T2">Technologieneutralität ist weitestgehend gewahrt. </text:span></text:p>
              </text:list-item>
              <text:list-item>
                <text:p text:style-name="P4"><text:span text:style-name="T2">Es wurde an die Rückführung von Förderprogrammen nach Erreichen des Förderziels gedacht</text:span></text:p>
              </text:list-item>
              <text:list-item>
                <text:p text:style-name="P4"><text:span text:style-name="T2">Forschungsförderung vor reiner Investitionsförderung</text:span></text:p>
                <text:p text:style-name="P4"><text:span text:style-name="T2"/></text:p>
              </text:list-item>
            </text:list>
            <text:p text:style-name="P4"><text:span text:style-name="T2">Wahlempfehlung: Ja </text:span></text:p>
          </draw:text-box>
        </draw:frame>
        <presentation:notes draw:style-name="dp2">
          <draw:page-thumbnail draw:style-name="gr2" draw:layer="layout" svg:width="14.848cm" svg:height="11.135cm" svg:x="3.075cm" svg:y="2.257cm" draw:page-number="28" presentation:class="page"/>
          <draw:frame presentation:style-name="pr2" draw:layer="layout" svg:width="16.799cm" svg:height="13.114cm" svg:x="2.1cm" svg:y="14.107cm" presentation:class="notes" presentation:placeholder="true">
            <draw:text-box/>
          </draw:frame>
        </presentation:notes>
      </draw:page>
      <draw:page draw:name="page29" draw:style-name="dp1" draw:master-page-name="Umwelt">
        <draw:frame draw:style-name="gr3" draw:text-style-name="P1" draw:layer="layout" svg:width="22.752cm" svg:height="6.507cm" svg:x="1.5cm" svg:y="3cm">
          <draw:text-box>
            <text:p text:style-name="P1"><text:span text:style-name="T2">TE075 </text:span></text:p>
            <text:p text:style-name="P1"><text:span text:style-name="T2"><text:a xlink:href="http://wiki.piratenpartei.de/Antragsfabrik/Ablehnung_von_Anwendung_der_CCS-Technologie">Ablehnung von Anwendung der CCS-Technologie</text:a></text:span><text:span text:style-name="T2"> (i) </text:span></text:p>
            <text:p text:style-name="P1"><text:span text:style-name="T2"><text:a xlink:href="http://wiki.piratenbrandenburg.de/AG_Umwelt_und_Energie">AG Umwelt und Energie</text:a></text:span><text:span text:style-name="T2"> des Landesverband Brandenburg, vertreten durch </text:span><text:span text:style-name="T2"><text:a xlink:href="http://wiki.piratenpartei.de/Benutzer:Sebastian_Pochert">Sebastian Pochert</text:a></text:span><text:span text:style-name="T2">, </text:span><text:span text:style-name="T2"><text:a xlink:href="http://wiki.piratenpartei.de/Benutzer:Christoph_B.">Christoph B.</text:a></text:span><text:span text:style-name="T2">, </text:span><text:span text:style-name="T2"><text:a xlink:href="http://wiki.piratenpartei.de/Benutzer:Jensbernau">Heiko</text:a></text:span><text:span text:style-name="T2">, Petra W. und Johannes W. </text:span></text:p>
            <text:p text:style-name="P1"><text:span text:style-name="T2">Pro: 76,5% </text:span></text:p>
            <text:p text:style-name="P1"><text:span text:style-name="T2">Contra: 23,5% </text:span></text:p>
            <text:p text:style-name="P1"/>
          </draw:text-box>
        </draw:frame>
        <draw:frame draw:style-name="gr30" draw:text-style-name="P6" draw:layer="layout" svg:width="25cm" svg:height="9.155cm" svg:x="1.5cm" svg:y="10cm">
          <draw:text-box>
            <text:p text:style-name="P6"><text:span text:style-name="T3">Der Bundesparteitag möge beschließen, die Anwendung der CCS-Technologie und damit die gezielte Endlagerung von CO2 im Boden sowie in Gewässern abzulehnen sowie Folgendes unter der gegebenenfalls am Ende des Parteiprogramms zu erstellenden Überschrift "Energiepolitik" aufzunehmen: </text:span></text:p>
            <text:p text:style-name="P6"><text:span text:style-name="T3">Die CO2-Abscheidung und -Speicherung (engl. Carbon Dioxide Capture and Storage, kurz CCS) birgt eine große Anzahl an potenziellen Gefahren, die bisher nicht zu überblicken sind. </text:span></text:p>
            <text:p text:style-name="P6"><text:span text:style-name="T3">Einige dieser Gefahren sind Erdbeben und Erdrutsche, welche für anliegende Städte und Ortschaften Landschafts-, Gebäude-, Straßen- und Personenschäden bedeuten würden. </text:span></text:p>
            <text:p text:style-name="P6"><text:span text:style-name="T3">Die Abscheidung, der Transport und die CO2-Endlagerung mindern die Effizienz der Kraftwerke, wodurch die Stromerzeugung teurer werden würde und sehr viele Steuergelder aufgewendet werden müssten. Aus diesen Gründen lehnen wir die Anwendung der CCS-Technologie, die die CO2-Emissionen von Kraftwerken vermindern soll, ab. Eine Abscheidung von CO2 für andere Nutzungsarten wird nicht abgelehnt.</text:span></text:p>
          </draw:text-box>
        </draw:frame>
        <presentation:notes draw:style-name="dp2">
          <draw:page-thumbnail draw:style-name="gr2" draw:layer="layout" svg:width="14.848cm" svg:height="11.135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1" draw:master-page-name="Umwelt">
        <draw:frame draw:style-name="gr28" draw:text-style-name="P4" draw:layer="layout" svg:width="24.5cm" svg:height="15cm" svg:x="1.5cm" svg:y="3.5cm">
          <draw:text-box>
            <text:p text:style-name="P4"><text:span text:style-name="T2">Zusammenfassung: Keine Kohlendioxidabscheidung aus Kraftwerksabgas</text:span></text:p>
            <text:p text:style-name="P4"><text:span text:style-name="T2"/></text:p>
            <text:p text:style-name="P4"><text:span text:style-name="T2">Pro und Contra, Argumente:</text:span></text:p>
            <text:list text:style-name="L1">
              <text:list-item>
                <text:p text:style-name="P4"><text:span text:style-name="T2">Sehr spezieller Antrag. Durch die Anwendung der grundsätzlichen Prinzipien überflüssig. Zur Verdeutlichung der Position der Piratenpartei aber hilfreich. Könnte eigentlich heißen „Wir lehnen Technologien mit unüberschaubaren Risiken ab“ </text:span></text:p>
              </text:list-item>
            </text:list>
            <text:p text:style-name="P4"><text:span text:style-name="T2"/></text:p>
            <text:p text:style-name="P4"><text:span text:style-name="T2">Wahlempfehlung: Ja </text:span></text:p>
          </draw:text-box>
        </draw:frame>
        <presentation:notes draw:style-name="dp2">
          <draw:page-thumbnail draw:style-name="gr2" draw:layer="layout" svg:width="14.848cm" svg:height="11.135cm" svg:x="3.075cm" svg:y="2.257cm" draw:page-number="30"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forest" xlink:href="Pictures/10000000000003200000025830674ED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mwelt-background" style:family="presentation">
      <style:graphic-properties draw:stroke="none" draw:fill="none"/>
      <style:text-properties style:letter-kerning="true"/>
    </style:style>
    <style:style style:name="Umwelt-backgroundobjects" style:family="presentation">
      <style:graphic-properties draw:shadow="hidden" draw:shadow-offset-x="0.3cm" draw:shadow-offset-y="0.3cm" draw:shadow-color="#808080"/>
      <style:text-properties style:letter-kerning="true"/>
    </style:style>
    <style:style style:name="Umwe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mwelt-outline1" style:family="presentation">
      <style:graphic-properties draw:stroke="none" draw:fill="none" draw:auto-grow-height="false" draw:fit-to-size="shrink-to-fit">
        <text:list-style style:name="Umwe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mwelt-outline2" style:family="presentation" style:parent-style-name="Umwelt-outline1">
      <style:paragraph-properties fo:margin-top="0cm" fo:margin-bottom="0.4cm"/>
      <style:text-properties fo:font-size="28pt" style:font-size-asian="28pt" style:font-size-complex="28pt"/>
    </style:style>
    <style:style style:name="Umwelt-outline3" style:family="presentation" style:parent-style-name="Umwelt-outline2">
      <style:paragraph-properties fo:margin-top="0cm" fo:margin-bottom="0.3cm"/>
      <style:text-properties fo:font-size="24pt" style:font-size-asian="24pt" style:font-size-complex="24pt"/>
    </style:style>
    <style:style style:name="Umwelt-outline4" style:family="presentation" style:parent-style-name="Umwelt-outline3">
      <style:paragraph-properties fo:margin-top="0cm" fo:margin-bottom="0.2cm"/>
      <style:text-properties fo:font-size="20pt" style:font-size-asian="20pt" style:font-size-complex="20pt"/>
    </style:style>
    <style:style style:name="Umwelt-outline5" style:family="presentation" style:parent-style-name="Umwelt-outline4">
      <style:paragraph-properties fo:margin-top="0cm" fo:margin-bottom="0.1cm"/>
      <style:text-properties fo:font-size="20pt" style:font-size-asian="20pt" style:font-size-complex="20pt"/>
    </style:style>
    <style:style style:name="Umwelt-outline6" style:family="presentation" style:parent-style-name="Umwelt-outline5">
      <style:paragraph-properties fo:margin-top="0cm" fo:margin-bottom="0.1cm"/>
      <style:text-properties fo:font-size="20pt" style:font-size-asian="20pt" style:font-size-complex="20pt"/>
    </style:style>
    <style:style style:name="Umwelt-outline7" style:family="presentation" style:parent-style-name="Umwelt-outline6">
      <style:paragraph-properties fo:margin-top="0cm" fo:margin-bottom="0.1cm"/>
      <style:text-properties fo:font-size="20pt" style:font-size-asian="20pt" style:font-size-complex="20pt"/>
    </style:style>
    <style:style style:name="Umwelt-outline8" style:family="presentation" style:parent-style-name="Umwelt-outline7">
      <style:paragraph-properties fo:margin-top="0cm" fo:margin-bottom="0.1cm"/>
      <style:text-properties fo:font-size="20pt" style:font-size-asian="20pt" style:font-size-complex="20pt"/>
    </style:style>
    <style:style style:name="Umwelt-outline9" style:family="presentation" style:parent-style-name="Umwelt-outline8">
      <style:paragraph-properties fo:margin-top="0cm" fo:margin-bottom="0.1cm"/>
      <style:text-properties fo:font-size="20pt" style:font-size-asian="20pt" style:font-size-complex="20pt"/>
    </style:style>
    <style:style style:name="Umwelt-subtitle" style:family="presentation">
      <style:graphic-properties draw:stroke="none" draw:fill="none" draw:textarea-vertical-align="middle">
        <text:list-style style:name="Umwe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mwelt-title" style:family="presentation">
      <style:graphic-properties draw:stroke="none" draw:fill="none" draw:textarea-vertical-align="middle">
        <text:list-style style:name="Umwe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Umwelt-backgroundobjects">
      <style:graphic-properties draw:stroke="none" draw:fill="none" draw:fill-color="#ffffff" draw:auto-grow-height="false" fo:min-height="1.449cm"/>
    </style:style>
    <style:style style:name="Mpr2" style:family="presentation" style:parent-style-name="Umwelt-backgroundobjects">
      <style:graphic-properties draw:textarea-horizontal-align="center" draw:textarea-vertical-align="middle"/>
    </style:style>
    <style:style style:name="Mpr3" style:family="presentation" style:parent-style-name="Umwelt-backgroundobjects">
      <style:graphic-properties draw:stroke="none" draw:fill="none" draw:fill-color="#ffffff" draw:auto-grow-height="false" fo:min-height="1.485cm"/>
    </style:style>
    <style:style style:name="Mpr4" style:family="presentation" style:parent-style-name="Umwe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mer&gt;</text:page-number></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Umwelt" style:page-layout-name="PM1" draw:style-name="Mdp1">
      <draw:frame presentation:style-name="Umwelt-title" draw:layer="backgroundobjects" svg:width="25.199cm" svg:height="3.506cm" svg:x="1.4cm" svg:y="0.837cm" presentation:class="title" presentation:placeholder="true">
        <draw:text-box/>
      </draw:frame>
      <draw:frame presentation:style-name="Umwe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mer&gt;</text:page-number></text:p>
        </draw:text-box>
      </draw:frame>
      <draw:frame draw:style-name="Mgr3" draw:layer="backgroundobjects" svg:width="25cm" svg:height="0.962cm" svg:x="1.573cm" svg:y="1.037cm">
        <draw:text-box>
          <text:p>Umwelt- und Energieanträge zum Bundesparteitag 2010 der Piratenpartei in Bingen</text:p>
        </draw:text-box>
      </draw:frame>
      <draw:line presentation:style-name="Mpr2" draw:text-style-name="MP4" draw:layer="backgroundobjects" svg:x1="1.5cm" svg:y1="2.5cm" svg:x2="26.5cm" svg:y2="2.5cm">
        <text:p/>
      </draw:line>
      <presentation:notes style:page-layout-name="PM0">
        <draw:page-thumbnail presentation:style-name="Umwelt-title" draw:layer="backgroundobjects" svg:width="14.848cm" svg:height="11.135cm" svg:x="3.075cm" svg:y="2.257cm" presentation:class="page"/>
        <draw:frame presentation:style-name="Umwelt-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Gunnar Thöle</meta:initial-creator>
    <meta:creation-date>2010-04-17T13:19:42</meta:creation-date>
    <meta:editing-duration>PT01H36M00S</meta:editing-duration>
    <meta:editing-cycles>13</meta:editing-cycles>
    <dc:date>2010-04-17T14:55:32</dc:date>
    <dc:creator>Gunnar Thöle</dc:creator>
    <meta:generator>OpenOffice.org/3.1$Linux OpenOffice.org_project/310m19$Build-9420</meta:generator>
    <meta:document-statistic meta:object-count="132"/>
  </office:meta>
</office:document-meta>
</file>