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list-style-name="L2">
      <style:text-properties fo:font-size="10pt" style:font-size-asian="10pt" style:font-size-complex="10pt"/>
    </style:style>
    <style:style style:name="P4" style:family="paragraph" style:parent-style-name="Standard" style:list-style-name="L6">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prefix="("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file:///../Spezial:Such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section text:style-name="Sect1" text:name="bodyContent">
              <text:p text:style-name="P5">Kommunalwahlprogramm der PIRATENPARTEI im Rhein-Kreis Neuss</text:p>
              <text:p text:style-name="P2"/>
              <text:p text:style-name="P6">Demokratie und Bürgerbeteiligung</text:p>
              <text:p text:style-name="P2"/>
              <text:p text:style-name="P1">Politische Teilhabe</text:p>
              <text:p text:style-name="P2"/>
              <text:p text:style-name="P2">Bürgerinnen und Bürger im Rhein-Kreis Neuss müssen die Möglichkeit bekommen, nicht nur an allen Sitzungen Ihres Stadtrates, sondern auch in den Ausschüssen und Arbeitskreisen teilzunehmen. Bürger sollen dort – auch zu Themen, die auf der Tagesordnung stehen – Fragen stellen dürfen. Wir Piraten werden uns dafür einsetzen, dass die betreffenden Geschäftsordnungen entsprechend angepasst werden. </text:p>
              <text:p text:style-name="P2"/>
              <text:p text:style-name="P1">Frühe Bürgerbeteiligung</text:p>
              <text:p text:style-name="P2"/>
              <text:p text:style-name="P2">Die Bürger müssen früher als bisher in die Planung von Projekten eingebunden werden. Insbesondere bei öffentlichen Bauvorhaben wird die breite Öffentlichkeit oft erst in den wenigen Wochen der Einspruchsfrist im Planfeststellungsverfahren mehr oder weniger umfassend informiert. Wir fordern seitens der Stadtverwaltungen die aktive Bürgereinbindung ab Beginn der Planungen. Bürgerbefragungen könnten ein Mittel dieser Bürgerbeteiligung sein und kostengünstig über ein Meinungstool im Internet realisiert werden.</text:p>
              <text:p text:style-name="P2"/>
              <text:p text:style-name="P1">Möglichkeit von Bürgerentscheiden nutzen</text:p>
              <text:p text:style-name="P2"/>
              <text:p text:style-name="P2">Selbst bei umstrittenen Projekten wird die Möglichkeit von Bürgerentscheiden nur selten genutzt. Wir möchten in solchen Fällen nach Offenlegung aller vorhandenen Informationen die Bürger aktiv und verbindlich zu ihrer Meinung befragen. Wir Piraten setzen uns bei der Piratenfraktion im Landtag dafür ein, die Hürden für Bürgerentscheide zu senken.</text:p>
              <text:p text:style-name="P2"/>
              <text:p text:style-name="P2"><text:span text:style-name="T1">Bürgerhaushalte einführen</text:span></text:p>
              <text:p text:style-name="P2"/>
              <text:p text:style-name="P2">Die Piratenpartei im Rhein-Kreis Neuss setzt sich für einen Bürgerhaushalt im Rhein-Kreis-Neuss und den Kommunen ein, sofern dieser noch nicht existiert. Wir fordern ein zunächst jährliches Ansteigen des durch die Bürger direkt verwalteten Etats. Kritiker erhalten so die Möglichkeit, den Erfolg der direkten Demokratie zu erleben und sich langsam darauf einzustellen oder aber ein Scheitern darzulegen und zu klassischen Haushaltsformen zurückzukehren.</text:p>
              <text:p text:style-name="P2"/>
              <text:p text:style-name="P2">Wichtig zur Einschätzung finanzieller Verflechtungen in der Kommune sind die Zahlungsströme. Wir werden uns dafür einsetzen, dass alle Aus- und Einzahlungen an und von juristischen Personen veröffentlicht werden.</text:p>
              <text:p text:style-name="P2"/>
              <text:p text:style-name="P2">Eine Recherchemöglichkeit wollen wir über die Website der Gemeinden, des Landkreises oder der Stadt anbieten, ohne dass es einer Registrierung bedarf oder der Zugang hierzu in sonstiger Weise Beschränkungen unterliegt. Wenn Zahlungsprozesse nicht veröffentlicht werden dürfen (z. B. Steuergeheimnis) oder anonymisiert werden müssen, wollen wir zumindest die Höhe der Beträge öffentlich bekannt geben.</text:p>
              <text:p text:style-name="P2"/>
              <text:p text:style-name="P1">Jugendparlament</text:p>
              <text:p text:style-name="P2"/>
              <text:p text:style-name="P2">Die Piraten im Rhein-Kreis Neuss sehen große Potentiale in kommunalen Jugendparlamenten. Sie können helfen, bereits bei Jugendlichen ein Verständnis von Demokratie zu fördern. Daher fordern wir die Schaffung eines Jugendparlaments für alle Kommunen im gesamten Rhein-Kreis Neuss, welche die Interessen der Kinder und Jugendlichen repräsentieren und über bestehende Probleme und aktuelle politische Themen beraten soll.</text:p>
              <text:p text:style-name="P2"/>
              <text:p text:style-name="P2">Die Mitglieder der Jugendparlamente sollen einmal im Jahr, demokratisch an allen Schulen gewählt werden können. Vertreter der Jugendparlamente müssen ein Teilnahme- und Rederecht an allen Ratssitzungen, Ausschusssitzungen und Arbeitskreissitzungen erhalten, um ihre beratende Funktion ausreichend wahrnehmen zu können.</text:p>
              <text:p text:style-name="P2"/>
              <text:p text:style-name="P2">Wahlberechtigt und wählbar sollen alle Jugendlichen ab dem Besuch einer Weiterführenden Schule sein. </text:p>
              <text:p text:style-name="P2"/>
              <text:p text:style-name="P1">Kommunales Wahlrecht für Bürger ausländischer Staaten über den EU-Raum hinaus</text:p>
              <text:p text:style-name="P2"/>
              <text:p text:style-name="P2">Die NRW-Piraten engagieren sich für ein kommunales Wahlrecht für alle ausländischen Staatsbürger, die das erforderliche Wahlalter erreicht haben und die sich seit mindestens fünf Jahren rechtmäßig in der Bundesrepublik aufhalten, unabhängig von ihrer Staatsangehörigkeit. Wir streben an, dass das Bundesland NRW sich im Bundesrat um eine dahingehende Änderung des Grundgesetzes bemüht. Unserer Meinung nach hat die Implementierung von Ausländerbeiräten allein nicht zur beabsichtigten Integration von ausländischen Mitbürgern beigetragen. Deshalb setzen wir uns mit dieser Maßnahme für die Stärkung der Rechte von ausländischen Mitbürgern ein.</text:p>
              <text:p text:style-name="P2"><text:bookmark text:name="PA002"/><text:bookmark text:name="Anker:PA002"/><text:bookmark text:name="PA0021"/><text:soft-page-break/></text:p>
              <text:p text:style-name="P6">Transparenz</text:p>
              <text:p text:style-name="P2"/>
              <text:p text:style-name="P2">Transparenz ist die Basis für Mitbestimmung. Ohne Informationen über anstehende Entscheidungen können sich die Bürger kein eigenes Bild über die jeweilige Sachlage machen. Wir streben daher die zeitnahe, vollständige und für alle Bürger leicht zugängliche Veröffentlichung von Informationen an, die zur Meinungsbildung benötigt werden. Der Datenschutz betroffener Dritter ist hierbei zwingend zu beachten. Zudem müssen die Wege der Entscheidungsfindung klar kommuniziert werden.</text:p>
              <text:p text:style-name="P2"/>
              <text:p text:style-name="P1">Informationszugang</text:p>
              <text:p text:style-name="P2"/>
              <text:p text:style-name="P2">Wir setzen uns dafür ein, das alle Bürgerinnen und Bürger voraussetzungslos einen Rechtsanspruch auf den Zugang zu allen datenschutzrechtlich unbedenklichen und nicht geheimhaltungsbedürftigen amtlichen Informationen bekommen. Die Kommunen sollen selbst aktiv eine Kultur der offenen Verwaltung vorleben. Dies umfasst auch die konsequente Veröffentlichung von für die Öffentlichkeit relevanten Dokumenten. Amtliche Dokumente sind daher auch so anzulegen, dass sie ohne Verstöße gegen Datenschutz und berechtigte Geheimhaltungsinteressen rechtzeitig und umfassend, in maschinenlesbarer Form im Internet und in gedruckter Form für Bürger ohne Internetanschluss herausgegeben werden können.</text:p>
              <text:p text:style-name="P2"/>
              <text:p text:style-name="P1">Open Access</text:p>
              <text:p text:style-name="P2"/>
              <text:p text:style-name="P2">Dokumente, die von den Verwaltungen erstellt oder in Auftrag gegeben werden, müssen für alle Bürger frei nutzbar sein. Wir streben daher die gemeinfreie Veröffentlichung aller Dokumente an. In den wenigen Fällen, in denen eine kommerzielle Nutzung beispielsweise aufgrund von Rechten Dritter eingeschränkt werden muss, werden diese unter den Bedingungen einer passenden Lizenz für die nichtkommerzielle Nutzung zugänglich gemacht.</text:p>
              <text:p text:style-name="P2"/>
              <text:p text:style-name="P2">Um gesuchte Dokumente einfach auffindbar zu machen, soll die Veröffentlichungsplattform mit einer geeigneten Suchfunktion ausgestattet sein.</text:p>
              <text:p text:style-name="P2"/>
              <text:p text:style-name="P1">Öffentlich-private Partnerschaften transparent machen</text:p>
              <text:p text:style-name="P2"/>
              <text:p text:style-name="P2">Öffentlich-private Partnerschaften müssen rechtzeitig vor dem Abschluss offen gelegt werden. Die Bürgerinnen und Bürger müssen sich selbst ein Bild von den Inhalten der zu treffenden Vereinbarungen machen können. Das wesentliche Problem bei solchen Projekten sehen wir im Ausverkauf öffentlicher Interessen zu Gunsten von privaten Großunternehmen und zur kurzfristigen Schönrechnung von Kommunalhaushalten. Damit fördert die Kommune auch, dass private Einrichtungen Einfluss auf kommunale Aufgabenfelder nehmen.</text:p>
              <text:p text:style-name="P2"/>
              <text:p text:style-name="P1">Transparenz der Kommunalparlamente</text:p>
              <text:p text:style-name="P2"/>
              <text:p text:style-name="P2">Die Sitzungen der kommunalen Volksvertretungen können nur von wenigen Bürgern verfolgt werden. Wir setzen uns daher dafür ein, für Stadt- und Gemeinderäte inklusive deren Ausschüsse sowie sinngemäß ebenso für den Kreistag und seine Ausschüsse folgende Mindeststandards für eine bürgerfreundliche, transparente Volksvertretung einzuführen:</text:p>
              <text:p text:style-name="P2"/>
              <text:p text:style-name="P1">Veröffentlichung von Antragsvorlagen</text:p>
              <text:p text:style-name="P2"/>
              <text:p text:style-name="P2">Bereits vor der Sitzung sollen nicht nur Ort, Termin und Tagesordnung, sondern auch die öffentlichen Antragsvorlagen maschinenlesbar veröffentlicht werden. Der traditionelle Weg über die Möglichkeit der Einsicht in den Rathäusern ist hierbei nicht ausreichend, sondern muss durch eine Bereitstellung auf der Internetseite der Kommune ergänzt werden. Dies ist meist ohne Mehrkosten möglich, da die Antragsvorlagen im Regelfall bereits digital vorliegen. Ziel muss es sein, grundsätzlich alle Dokumente einer Kommune, des Kreistages und des Landratsamts rechtzeitig und umfassend Schritt für Schritt elektronisch auffindbar und zugänglich zu machen. Kurzfristig erstellte Tischvorlagen müssen, damit sich alle Entscheidungsträger und Bürger angemessen auf anstehende Entscheidungen vorbereiten können, die Ausnahme sein. Diese sollten auch dem interessierten Bürger zur Verfügung gestellt werden.</text:p>
              <text:p text:style-name="P2"/>
              <text:p text:style-name="P1">Übertragung und Aufzeichnung</text:p>
              <text:p text:style-name="P2"/>
              <text:p text:style-name="P2">Die Sitzungen finden oft zu Zeiten statt, an denen viele Menschen ihnen nicht persönlich beiwohnen können. Daher müssen sie über das Internet übertragen und aufgezeichnet werden. Hierfür existiert eine große Zahl an kostenfreien Lösungen. Idealerweise sollte es den Bürgern so auch möglich sein, aus der Ferne Fragen einzubringen. Die Protokolle und ggf. Tischvorlagen sind zusammen mit den Aufzeichnungen zeitnah nach oder bereits während der Sitzung zu veröffentlichen. </text:p>
              <text:p text:style-name="P2"/>
              <text:p text:style-name="P2"><text:soft-page-break/>Der Datenschutz von Ratsmitgliedern und Besuchern der Sitzung kann durch einfache Maßnahmen wie der Einschränkung des Aufnahmebereichs oder Unterbrechung der Übertragung bei Wortmeldungen von Ratsmitgliedern oder Besuchern, die von ihren Persönlichkeitsrechten Gebrauch machen wollen, sichergestellt werden. Die Piraten sind der Meinung, dass Übertragungen von Ratssitzungen als höher zu bewertendes, öffentliches Interesse einzustufen sind, als die Persönlichkeitsrechte der Ratsmitglieder. Wir Piraten setzen uns bei der Piratenfraktion im Landtag dafür eine entsprechende, rechtliche Grundlage zu schaffen.</text:p>
              <text:p text:style-name="P2"/>
              <text:p text:style-name="P1">Nichtöffentliche Sitzungen minimieren</text:p>
              <text:p text:style-name="P2"/>
              <text:p text:style-name="P2">Wir sehen die Notwendigkeit, auch nichtöffentliche Sitzungen abzuhalten, beispielsweise wenn es um personenbezogene Daten geht. Allerdings ist der Ausschluß der Öffentlichkeit jeweils nachvollziehbar zu begründen und auf das notwendige Maß zu reduzieren.</text:p>
              <text:p text:style-name="P2"/>
              <text:p text:style-name="P1">Veröffentlichung von Satzungen und Geschäftsordnungen</text:p>
              <text:p text:style-name="P2"/>
              <text:p text:style-name="P2">Satzungen, Geschäftsordnungen und andere Dokumente, die zum Verständnis der Abläufe in den Räten notwendig sind, sollen auf den entsprechenden Internetseiten veröffentlicht und verständlich dargestellt werden. Dies ermöglicht den Bürgern ein Verständnis für die Arbeit in den Gremien.</text:p>
              <text:p text:style-name="P2"/>
              <text:p text:style-name="P6">Bauen und Verkehr</text:p>
              <text:p text:style-name="P2"/>
              <text:p text:style-name="P1">Fahrscheinlosen ÖPNV voranbringen</text:p>
              <text:p text:style-name="P2"/>
              <text:p text:style-name="P2">Mobilität ist Grundlage für die Teilnahme am sozialen und kulturellen Leben. Bereits jetzt wird der öffentliche Personennahverkehr (ÖPNV) stark bezuschusst. Zudem werden inzwischen die Verkehrsbetriebe von der Erneuerbare-Energien-Umlage (EEG) befreit, womit die Allgemeinheit sich auch direkt an den Betriebskosten beteiligt.</text:p>
              <text:p text:style-name="P2"/>
              <text:p text:style-name="P2">Wir setzen uns daher auch im Rhein-Kreis Neuss für einen umlagefinanzierten, fahrscheinlosen ÖPNV ein und regen an, die Finanzierbarkeit für den Rhein-Kreis-Neuss zu prüfen.</text:p>
              <text:p text:style-name="P2"/>
              <text:p text:style-name="P1">Infrastruktur im öffentlichen Personennahverkehr</text:p>
              <text:p text:style-name="P2"/>
              <text:p text:style-name="P2">Verschiedene Gemeinden sind nicht an das Schienennetz angeschlossen, die Busverbindungen empfinden wir als nicht ausreichend. Die Finanzierung eines entsprechenden Projektes zum Ausbau des Schienennetz wäre unrealistisch. Wir fordern daher einen konsequenten Ausbau des Busverkehrs, der sicherstellt, das möglichst viele Bürgerinnen und Bürger ohne große Aufwände und Fahrtzeiten zu den Bahnhöfen im Rhein-Kreis Neuss gelangen können. Die Fahrpläne und Nutzungen von ÖPNV-Sonderformen sind flexibler auf die Bedürfnisse der Bürgerinnen und Bürger auszurichten. Wo und wann Fahrgelegenheiten benötigt werden, soll durch Bürgerumfragen ermittelt werden. Ein barrierefreier Zugang zu den Bahnhöfen im gesamten Rhein-Kreis Neuss ist anzustreben.</text:p>
              <text:p text:style-name="P2"/>
              <text:p text:style-name="P1">Sicherheit statt Überwachung im öffentlichen Nahverkehr</text:p>
              <text:p text:style-name="P2"/>
              <text:p text:style-name="P2">Die Verkehrsbetriebe versuchen, das Sicherheitsgefühl der Fahrgäste in den Bussen und Bahnen durch den flächendeckenden Einsatz von Überwachungskameras zu steigern. In einer tatsächlichen Gefahrensituation können Kameras jedoch nicht eingreifen und Straftaten verhindern. Stattdessen wird durch Videoüberwachung tief in die Grundrechte der Bürger eingegriffen und es wird es immer leichter, Daten automatisch zu verknüpfen, was Verhaltens- und Bewegungsprofile und schlussendlich den Gläsernen Bürger ermöglicht. Wir fordern daher das Ende jeglicher Videoüberwachung im öffentlichen Nahverkehr. Sollte diese Forderung nicht mehrheitsfähig sein, fordern wir, dass mindestens sämtliche Videokameras in öffentlichen Verkehrsmitteln nicht in Betrieb sind und nur durch Drücken eines Notfall-Knopfes"scharf" geschaltet werden. Eine vorhandene Aktivierung hat eindeutig durch ein rotes Licht kenntlich gemacht zu werden. Entsprechende Aufnahmen müssen lokal in den entsprechenden Verkehrsmitteln vorgehalten werden und sollen nicht online in ein entsprechendes Aufzeichnungsnetz eingespeist werden und dürfen nur bei konkretem Vorliegen einer Straftat ausgewertet werden. Andernfalls haben haben diese Daten nach spätestens 24h gelöscht zu werden. Wir brauchen im Rhein Kreis Neuss nicht mehr teure Scheinsicherheit, die jeden Bürger zum Verdächtigen abstempelt, sondern mehr und besser geschultes Personal, das auch auf Bahnhöfen und im ÖPNV im Vorfeld schwere Straftaten verhindert.</text:p>
              <text:p text:style-name="P2"/>
              <text:p text:style-name="P1">Das Verkehrskonzept „Shared Space“ nutzen</text:p>
              <text:p text:style-name="P2"/>
              <text:p text:style-name="P2">Shared Space – So heisst ein neuer Ansatz zur Raumplanung und -einrichtung, der in ganz Europa immer mehr Beachtung findet. Shared Space beinhaltet neue Ausgangspunkte für den Gebrauch, den Entwurf und die Unterhaltung unserer Strassen und öffentlichen Räume und hebt die herkömmliche Trennung der verschiedenen räumlichen <text:soft-page-break/>Funktionen auf.</text:p>
              <text:p text:style-name="P2"/>
              <text:p text:style-name="P2">Das entscheidende Merkmal ist, dass Verkehrsschilder, Fussgängerinseln, Ampeln und andere Barrieren nicht mehr nötig sind. In Shared Space fügen sich Autofahrer rücksichtsvoll ins menschliche Miteinander von Fussgängern, Radfahrern und spielenden Kindern ein und werden Teil des gesamten gesellschaftlichen und kulturellen Kontextes.</text:p>
              <text:p text:style-name="P2"/>
              <text:p text:style-name="P2">Shared Space ist jedoch mehr als ein paar einfache Entwurfsprinzipien. Es bedeutet nämlich auch neue Planungs- , Entwurf- und Entscheidungsprozesse, als deren Resultat neue Strukturen für die Teilnahme aller beteiligten Parteien, also auch der Bürger entstehen.</text:p>
              <text:p text:style-name="P2"/>
              <text:p text:style-name="P2">Shared Space bietet die Möglichkeit, unsere Strassen sicherer zu machen, gesellschaftliche Trennungen aufzuheben, die Attraktivität unserer Städte und Dörfer zu erhöhen und damit nicht zuletzt unserer Wirtschaft einen Impuls zu geben.</text:p>
              <text:p text:style-name="P2"/>
              <text:p text:style-name="P2">Der öffentliche städtische Raum wird dominiert von Autos und Verkehrsschildern. Andere Teilnehmer am städtischen Leben müssen sich notgedrungen anpassen. Wir möchten diese Dominanz einschränken.</text:p>
              <text:p text:style-name="P2"/>
              <text:p text:style-name="P2">Das Konzept des Shared Space ist eine geeignete Basis dafür: Ohne Verkehrszeichen und auf gemeinsam genutzten Verkehrsflächen wird die Achtsamkeit der Verkehrsteilnehmer aufeinander gefördert. Shared Spaces werden nur in Bereichen eingerichtet, die vom Durchgangsverkehr gut umfahren werden können.</text:p>
              <text:p text:style-name="P2"/>
              <text:p text:style-name="P1">Sicherer Schulweg</text:p>
              <text:p text:style-name="P2"/>
              <text:p text:style-name="P2">Gerade zu Hauptverkehrszeiten sind Schulkinder besonderen Gefahren ausgesetzt. Wir fordern daher, dass Zebrastreifen und Kreuzungen mit erhöhtem Gefahrenpotenzial, zusätzlich mit Warnleuchten ausgestattet werden, die zu diesen Zeiten aktiv sind.</text:p>
              <text:p text:style-name="P2"/>
              <text:p text:style-name="P2">In Straßenabschnitten mit besonderem Gefahrenpotenzial setzen wir uns für die bedarfsgerechte Installation von weiteren Ampelanlagen, 30er-Zonen oder den koordinierten Einsatz von Schülerlotsen ein.</text:p>
              <text:p text:style-name="P2"/>
              <text:p text:style-name="P1">Bauen und Wohnen</text:p>
              <text:p text:style-name="P2"/>
              <text:p text:style-name="P2">Zur Würde des Menschen gehört auch würdevolles Wohnen, Wohnraum muss daher für jedermann bezahlbar sein. Derzeit ist eine starke soziale Entmischung im Rhein-Kreis-Neuss zu beobachten, die sich in der Konzentration von Armut in den Großwohnsiedlungen an bestimmten Standorten, sowie einer intensiven Gentrifizierung, also einer Aufwertung mit weitreichenden sozialen Folgen, der innerstädtischen Altbauquartiere äußert. Dieser Entwicklung ist durch integrierte, partizipative und transparente Planung, sowie stärkere Berücksichtigung sozialer Aspekte entgegenzuwirken. Darüber hinaus ist ein Wiedereinstieg in den sozialen Wohnungsbau unabdingbar. Die Entwicklung von Baukultur muss ein gemeinsames, öffentlich gefördertes Anliegen sein. Bei allen baulichen Maßnahmen soll auf die natürlichen Ressourcen, also Natur und Landschaft, besondere Rücksicht genommen werden. Eine Zersiedelung der Landschaft ist zu vermeiden.</text:p>
              <text:p text:style-name="P2"/>
              <text:p text:style-name="P6">Verwaltung</text:p>
              <text:p text:style-name="P2"/>
              <text:p text:style-name="P1">Dokumente der Kommunen</text:p>
              <text:p text:style-name="P2"/>
              <text:p text:style-name="P2">Die Öffnungszeiten der Rathäuser erlauben nicht jedem Bürger einen einfachen persönlichen Besuch. Daher sollten Formulare für Anträge auch außerhalb der Öffnungszeiten und online verfügbar sein, auch um sie möglichst postalisch oder online aufgeben zu können. Verordnungen der Gemeinden sollten ebenfalls auf diesem Weg zur Verfügung gestellt werden.</text:p>
              <text:p text:style-name="P2"/>
              <text:p text:style-name="P1">Öffnungszeiten</text:p>
              <text:p text:style-name="P2"/>
              <text:p text:style-name="P2">Die Öffnungszeiten der Rathäuser sollten darüber hinaus besser an die Bedürfnisse der Bürgerinnen und Bürger angepasst werden.</text:p>
              <text:p text:style-name="P2"/>
              <text:p text:style-name="P1">Einsatz von freier Software und offenen Datenformaten</text:p>
              <text:p text:style-name="P2"/>
              <text:p text:style-name="P2">Wir fordern die konsequente Nutzung von freier Software in der Verwaltung, soweit freie Software verfügbar ist, sie den Softwareanforderungen entspricht und die Anschaffung wirtschaftlich ist. Unter freier Software sind Programme zu verstehen, die weitergegeben, auf beliebige Art genutzt und verändert werden dürfen und deren Quellcode frei verfügbar ist. Die Nutzung solcher Programme reduziert häufig Anschaffungs- und Betriebskosten durch Herstellerunabhängigkeit. Zudem fördert dies die Verbreitung von Software, die auch vom Bürger genutzt werden kann.</text:p>
              <text:p text:style-name="P2"><text:soft-page-break/><text:s/></text:p>
              <text:p text:style-name="P2">Bei freier wie unfreier Software ist darauf zu achten, dass Daten in offen dokumentierten Formaten abgelegt werden, um den Datenaustausch zu vereinfachen.</text:p>
              <text:p text:style-name="P2"/>
              <text:p text:style-name="P1">Kostenfreier und vereinfachter Kirchenaustritt</text:p>
              <text:p text:style-name="P2"/>
              <text:p text:style-name="P2">Jeder Mensch soll unabhängig von seinen finanziellen Verhältnissen die Mitgliedschaft in einer Religionsgemeinschaft selbst bestimmen können. Gebühren erschweren den Austritt oder Wechsel und schränken damit die Bekenntnisfreiheit ein. Zudem stehen sie oft in keinem Verhältnis zum Arbeitsaufwand. Daher sollten die Amtsgerichte für einen Kirchenaustritt keine Gebühren verlangen dürfen. Entstehende Kosten sind im Zweifelsfall von der betreffenden Kirche zu entrichten, solange Kirchenangelegenheiten öffentlich verwaltet werden. Des Weiteren soll es zukünftig nicht mehr möglich sein, dass Kirchen nachträglich den Kirchenaustritt anzweifeln und damit eine Beweislastumkehr zu ungunsten des Bürgers erzwingen. Momentan muß der Bürger durch Vorlage der amtlichen Austrittserklärung beweisen, dass er tatsächlich ausgetreten ist. Verliert er seine Urkunde innerhalb von 40 Jahren nach dem Austrittsdatum, wird er von einer immensen Kirchensteuernachforderung bedroht. Darüberhinaus sollen die Einwohnermeldeämter und Bürgerbüros dazu in die Lage versetzt werden, gleichstehend zu Notaren, einen beglaubtigten Austritt entgegenzunehmen.</text:p>
              <text:p text:style-name="P2"/>
              <text:p text:style-name="P1">Meldedaten nur nach Zustimmung herausgeben</text:p>
              <text:p text:style-name="P2"/>
              <text:p text:style-name="P2">Privatpersonen, Firmen (inklusive Adresshändler), Kirchen, Parteien und andere Einrichtungen fordern von Bürgerämtern gegen geringe Gebühren Daten über Bürger ohne deren Einwilligung an, um diese zu privaten oder kommerziellen Zwecken zu verwenden. Die Bürger müssen einer solchen Adressweitergabe gegenwärtig explizit widersprechen (so genannter »Opt-out«). Eine Weitergabe von Informationen über Bürger ohne deren Einwilligung und ohne äußerst dringenden Grund (wie z. B. die Adressfeststellung von verzogenen Schuldnern) lehnen wir ab und unterstützen daher Bestrebungen, das Meldegesetz entsprechend anzupassen.</text:p>
              <text:p text:style-name="P2"/>
              <text:p text:style-name="P2">Um diesen Widerspruch zum Grundrecht auf informationelle Selbstbestimmung zu beenden, muss in Zukunft sichergestellt sein, dass die Erlaubnis der Bürger eingeholt wurde, bevor Informationen über sie herausgegeben werden (»Opt-in«). Wurde diese Erlaubnis erteilt, soll der Bürger auf Anfrage Informationen über die getätigten Abfragen erhalten und seine Erlaubnis jederzeit widerrufen können. Eine solche Erlaubnis soll nur durch Volljährige und nur persönlich gewährt werden dürfen.</text:p>
              <text:p text:style-name="P2"/>
              <text:p text:style-name="P2">Bis zu einer Änderung des Meldegesetzes sollen die Kommunen aktiv auf die Möglichkeit der Einschränkung der Datenherausgabe hinweisen, beispielsweise durch Unterstützung des jährlich stattfindenden OptOutDays.</text:p>
              <text:p text:style-name="P2"/>
              <text:p text:style-name="P2">Wir als Piratenpartei werden auf die Möglichkeit der Datenabfrage bei den Meldeämtern verzichten.</text:p>
              <text:p text:style-name="P2"/>
              <text:p text:style-name="P1">Schuldenabbau</text:p>
              <text:p text:style-name="P2"/>
              <text:p text:style-name="P2">Die Kommunen sowie der Landkreis müssen sich ihrer Pflicht zum Schuldenabbau bewusst sein. Jedoch sollte dieser möglichst nicht zu einem Verlust von Servicequalität führen (z. B. durch massiven Personalabbau oder Abschaffung von Angeboten wie Bibliotheken, im sozialen Bereich usw.). Hohe Ausgaben sollen dort getätigt werden, wo sie notwendig sind (Instandhaltung von benötigter Infrastruktur und Investitionen in gewinnbringende Bereiche, beispielsweise der Nutzung von städtischen Flächen für Photovoltaikanlagen oder der Nutzung von vorhandener Kanalisation zum kommerziellen Ausbau der Breitband-Internetversorgung). Teure Prestigeobjekte (Stichwort: »sich ein Denkmal setzen«) sind zurückzustellen, denn sie dienen nicht dem Wohl der Bürger. Nichtsdestoweniger sind die Bürger jeweils rechtzeitig darüber zu informieren, falls aufgrund von Sparmaßnahmen ein Verzicht auf liebgewonnene Standards erforderlich werden kann (z. B. Verkürzung von Öffnungszeiten, Umbau oder Verkleinerung von Schwimmbädern, angemessene Erhöhung von Verwaltungsgebühren, durch deren zweckgebundene Mehreinnahmen die Schulden gesenkt werden sollen usw.).</text:p>
              <text:p text:style-name="P2"/>
              <text:p text:style-name="P1">Stärkung der örtlichen Verwaltung</text:p>
              <text:p text:style-name="P2"/>
              <text:p text:style-name="P2">Wir Piraten setzen uns dafür ein, dass in den Ortschaften die Ortsteilverwaltungen beibehalten werden. Das Schließen dieser Ortsteilverwaltungen wäre ein hoher Qualitätsverlust (Stichwort Bürgerservice und Bürgernähe). Gerade ältere,gebrechliche oder sozial schwache Menschen sind aufgrund eingeschränkter Mobilität auf eine Verwaltung vor Ort angewiesen. Bei einer Zentralisierung wären die Menschen gezwungen, weite und beschwerliche Wege zu gehen, die für sie möglicherweise mit hohem Aufwand und Kosten verbunden sind. Wenn es nicht wirtschaftlich ist, die Ortsteilverwaltungen zu erhalten, sollen alternativ "rollende Verwaltungsbüros" eingerichtet werden.</text:p>
              <text:p text:style-name="P2"/>
              <text:p text:style-name="P1">Unsere freie Stadt</text:p>
              <text:p text:style-name="P2"/>
              <text:p text:style-name="P2"><text:soft-page-break/>Unser Alltagsleben wird durch jede Menge Verbote und Reglementierungen geprägt. Viele halten das schon für unvermeidbar. Ist das wirklich so?</text:p>
              <text:p text:style-name="P2"/>
              <text:p text:style-name="P2">Der Rhein-Kreis Neuss ist gepflastert mit Gebots- und Verbotsschildern. Straßen werden plötzlich zur Einbahnstraße oder Sackgasse - auch wenn das gar nicht nötig wäre. Verbotsschilder sind überall.</text:p>
              <text:p text:style-name="P2"/>
              <text:p text:style-name="P2">Auch kommunale Satzungen schränken unsere Freiheiten manchmal unsinnig ein.</text:p>
              <text:p text:style-name="P2"/>
              <text:p text:style-name="P2">Wir rufen die Bürger auf uns mitzuteilen, wo Sie in Ihrer Stadt Ihre Freiheit durch unsinnige Verbote und Reglementierungen unnötig beschnitten sehen und dies mit uns zu diskutieren. Wir prüfen Ihre Einsendungen auf Realisierbarkeit, erläutern, dokumentieren und diskutieren diese dann öffentlich. Im Anschluß bringen wir realisierbare Vorschläge für Sie in die Stadträte ein.</text:p>
              <text:p text:style-name="P2"/>
              <text:p text:style-name="P2">Es kann sich dabei um Vorschläge zu allgemeinen Regulierungen handeln oder noch besser, ganz konkrete Dinge, die sich an bestimmten Plätzen, Straßen, Gebäuden und Einrichtungen festmachen lassen.</text:p>
              <text:p text:style-name="P2"/>
              <text:p text:style-name="P6">Inneres</text:p>
              <text:p text:style-name="P2"/>
              <text:p text:style-name="P1">Kein Alkoholverbot auf öffentlichen Plätzen</text:p>
              <text:p text:style-name="P2"/>
              <text:p text:style-name="P2">Wir setzen uns für Versammlungsfreiheit und eine vielfältige und freie Nutzung des öffentlichen Raums ein. Wir lehnen Regelungen ab, die diese unnötig einschränken. Deswegen stellen wir uns gegen Verbote, die den Konsum von alkoholischen Getränken auf öffentlichen Plätzen untersagen, ohne dass eine konkrete Gefährdung davon ausgeht. Statt restriktiver Verbote, fordern wir bereits im Vorfeld eine verantwortungsbewußte Aufklärungsarbeit zu leisten.</text:p>
              <text:p text:style-name="P2"/>
              <text:p text:style-name="P1">Kameraüberwachung minimieren</text:p>
              <text:p text:style-name="P2"/>
              <text:p text:style-name="P2">Im öffentlichen Raum werden immer häufiger Überwachungskameras eingesetzt. Videoüberwachung ist selten klar begründet, oft maßlos überzogen und fast immer nutzlos. Damit wird die Freiheit von Bürgern eingeschränkt, die im öffentlichen Raum nicht beobachtet werden wollen.</text:p>
              <text:p text:style-name="P2"/>
              <text:p text:style-name="P2">Betreiber von Überwachungskameras haben bestimmte gesetzliche Anforderungen an den Datenschutz zu erfüllen. Allerdings reichen die personellen Ressourcen der zuständigen Behörden nicht aus, um diese Installation einer ausreichenden kritischen Überprüfung in Bezug auf die Privatsphäre der Bürgerinnen und Bürger zu unterziehen. Wir setzen uns daher dafür ein, die zuständigen Behörden mit ausreichenden personellen Ressourcen auszustatten, um die Privatsphäre der Bürgerinnen und Bürger auch im öffentlichen Raum angemessen schützen zu können.</text:p>
              <text:p text:style-name="P2"/>
              <text:p text:style-name="P1">Kommunikation der Notfallpläne</text:p>
              <text:p text:style-name="P2"/>
              <text:p text:style-name="P2">Unsere Region wird durch verschiedene mögliche Katastrophenszenarien bedroht. Notfallpläne sind zu entwickeln und an die Bevölkerung zu kommunizieren.</text:p>
              <text:p text:style-name="P2"/>
              <text:p text:style-name="P2">Im Katastrophenfall stellen Stromausfälle und der Wegfall von Verkehrswegen ein möglicherweise unüberwindbares Hindernis für die Verbreitung und Umsetzung von Notfallplänen dar. Wir fordern daher die Veröffentlichung und Kommunikation dieser Pläne bereits im Vorfeld. Dies ermöglicht auch die Prüfung der Pläne durch die Bevölkerung, die mit der Lage vor Ort am besten vertraut ist und somit mögliche Fehlplanungen rechtzeitig erkennen kann.</text:p>
              <text:p text:style-name="P2"/>
              <text:p text:style-name="P1">Sicherheit und Ordnung</text:p>
              <text:p text:style-name="P2"/>
              <text:p text:style-name="P2">Die Polizei ist eines der wichtigsten Exekutivorgane unseres Kreises. Sie ist die direkte, ausführende Kraft des staatlichen Gewaltmonopols und soll die öffentliche Sicherheit und Ordnung gewährleisten. Dies ist eine hochgradig verantwortungsvolle und anspruchsvolle Aufgabe.</text:p>
              <text:p text:style-name="P2"/>
              <text:p text:style-name="P2">Bestrebungen, streifendienstliche Tätigkeiten der Polizei zukünftig verstärkt von schlechter ausgebildeten und schlechter bezahlten Ordnungsamtskräften/Hilfspolizisten/Sicherheitsdiensten durchführen zu lassen, lehnen die PIRATEN aus dem Rhein-Kreis Neuss entschieden ab. Es ist für uns nicht akzeptabel, realen Bedrohungen für die öffentliche Sicherheit und Ordnung auf diese Weise schwächer zu begegnen.</text:p>
              <text:p text:style-name="P2"/>
              <text:p text:style-name="P6">Umwelt</text:p>
              <text:p text:style-name="P2"/>
              <text:p text:style-name="P1">Natur- und Landschaftspflege</text:p>
              <text:p text:style-name="P2"/>
              <text:p text:style-name="P2"><text:soft-page-break/>Im Einklang mit den festgeschriebenen Forderungen des Rhein-Kreises für einen besseren Erhalt der Natur-, Landschaftsschutzgebiete und Naturdenkmälern fordern wir eine Ausweitung solcher Lebensräume, sowie den Einsatz von ehrenamtlichen Schutzgebietsverantwortlichen (Ranger) wie sie bereits erfolgreich in der Bodendenkmalspflege eingesetzt werden. Die Planung für Wohnbesiedlung, Straßenbau und Industriegebiete hat so zu erfolgen, dass vorhandene schutzbedürftige Flächen nicht zerschnitten werden und deren natürliche Einheit erhalten bleibt.</text:p>
              <text:p text:style-name="P2"/>
              <text:p text:style-name="P1">Fluglärm / Schadstoffbelastung</text:p>
              <text:p text:style-name="P2"/>
              <text:p text:style-name="P2">Fluglärm ist nicht nur laut, sondern kann auch gesundheitsgefährdend sein. Es werden zwar Strafen für Fluggesellschaften wegen verschiedenen Verstößen ausgeprochen, diese schaden aber den Fluggesellschaften nicht, da sie viel zu niedrig angesetzt sind.</text:p>
              <text:p text:style-name="P2"/>
              <text:p text:style-name="P2">Wir setzen uns daher dafür ein, die Lärm- und Schadstoffbelastung durch folgende Maßnahmen zu minimieren:</text:p>
              <text:p text:style-name="P2"/>
              <text:list xml:id="list8846710005943302361" text:style-name="L6">
                <text:list-item>
                  <text:p text:style-name="P4">Das Nachtflugverbot muss eingehalten werden (für Fluggesellschaften die ihre Air Base dort haben gelten die bekannten Ausnahmen).</text:p>
                </text:list-item>
                <text:list-item>
                  <text:p text:style-name="P4">Die Deklaration von Passagierflügen als Frachtflüge ist unzulässig und wir fordern entsprechende Kontrollen um die Einhaltung zu gewährleisten.</text:p>
                </text:list-item>
                <text:list-item>
                  <text:p text:style-name="P4">Flugrouten müssen eingehalten werden. Auch hier fordern wir verstärkte Kontrollen und Strafzahlungen für Gesellschaften, die von den Routen abweichen.</text:p>
                </text:list-item>
                <text:list-item>
                  <text:p text:style-name="P4">Start- und Landegebühren sollen per Verordnung so weit erhöht werden, dass es für Fluggesellschaften unrentabel wird, zwischen 22 und 06 Uhr zu starten oder zu landen.</text:p>
                </text:list-item>
                <text:list-item>
                  <text:p text:style-name="P4">Flugzeug-Parkgebühren sollen entsprechend gesenkt werden.</text:p>
                </text:list-item>
                <text:list-item>
                  <text:p text:style-name="P4">Temporärer Entzug der Start- und Landegenehmigungen bei mehrfacher Mißachtung der Regelungen.</text:p>
                </text:list-item>
                <text:list-item>
                  <text:p text:style-name="P4">Erhebung von Lärmgebühren über Lärmklassen. In der zivilen Luftfahrt dürfen Flugzeuge generell nur Landebahnen solcher Flughäfen anfliegen, auf denen eine sichere Landung auch ohne den Einsatz von Schubumkehr gewährleistet werden kann. Entsprechend fordern wir zusätzliche Lärmgebühren für den Einsatz der Schubumkehr.</text:p>
                </text:list-item>
                <text:list-item>
                  <text:p text:style-name="P4">Der Flughafenbetreiber hat Kosten für die Umsetzung von notwendigen Schallschutzmaßnahmen betreffender Haushalte zu übernehmen.</text:p>
                </text:list-item>
              </text:list>
              <text:p text:style-name="P2"/>
              <text:p text:style-name="P1">Umweltverträgliche Streumittel</text:p>
              <text:p text:style-name="P2"/>
              <text:p text:style-name="P2">Das häufig gegen Schnee- und Eisglätte eingesetzte Streusalz bringt große Nachteile für die Umwelt mit sich. Es greift die Vegetation an, sorgt für Verschlämmung und Verdichtung des Bodens, schadet Gewässern und Tieren wie auch Bauwerken und Fahrzeugen. Hier sollten, soweit möglich, Alternativen wie Asche, Sand oder umweltfreundlichere Streugranulate eingesetzt werden. Dies gilt auch für den privaten Einsatz von Streumitteln.</text:p>
              <text:p text:style-name="P2"/>
              <text:p text:style-name="P6">Energie</text:p>
              <text:p text:style-name="P2"/>
              <text:p text:style-name="P2">Die Welt befindet sich mitten in der Energiewende. Um die Auswirkungen unseres Handelns auf das Klima zu begrenzen, müssen wir alle auf allen Ebenen unseren Beitrag leisten. Einerseits muss die Energiegewinnung von fossilen auf erneuerbare Energiequellen umgestellt werden, gleichzeitig müssen wir mit der vorhandenen Energie sorgsamer umgehen.</text:p>
              <text:p text:style-name="P2"/>
              <text:p text:style-name="P2">Mit der Energiewende ist auch die Zeit der Großkraftwerke vorüber. Den Ausfall der Atomkraft mit neuen Kohlekraftwerken kompensieren zu wollen, halten wir für einen Irrweg. Stattdessen müssen kleine dezentrale Kraftwerke auf ökologisch vertretbare Weise unseren Energiebedarf decken.</text:p>
              <text:p text:style-name="P2"/>
              <text:p text:style-name="P1">Dezentrale und regenerative Energien demokratisch mit Bürgerbeteiligung fördern</text:p>
              <text:p text:style-name="P2"/>
              <text:p text:style-name="P2">Wir bevorzugen hierbei Finanzierungsmodelle, die den Bürger an der Anlage beteiligen und ihm das größtmögliche Mitspracherecht geben. Die Piraten im Rhein-Kreis-Neuss fordern das der Kreis und die angeschlossenen Städte und Gemeinden verstärkt Bürgerenergieanlagen (Stichwort: dezentrale Stromversorgung) zu fördern bzw. deren Einrichtung zu unterstützen, an denen sich die Bürgerinnen und Bürger beteiligen können und welche die Stromversorgung insgesamt günstiger machen sollen.</text:p>
              <text:p text:style-name="P2"/>
              <text:p text:style-name="P1">Konverter</text:p>
              <text:p text:style-name="P2"/>
              <text:p text:style-name="P2">Wir Piraten fordern, dass der festgelegte Einspeisungspunkt Osterath, unter Mitsprache aller beteiligten, umliegenden Gemeinden zu analysieren und zu bewerten ist.</text:p>
              <text:p text:style-name="P2"/>
              <text:p text:style-name="P2"><text:soft-page-break/>Es muss zu jedem Zeitpunkt vermieden werden, dass Bürger durch den Bau eines solchen Konverters gesundheitliche Schäden erleiden. Unausweichbare finanzielle oder immaterielle Schäden sind von den entsprechenden Betreibern unverzüglich und in angemessener Höhe auzugleichen.</text:p>
              <text:p text:style-name="P2"/>
              <text:p text:style-name="P2">Darüberhinaus fordern wir eine Selbstverpflichtung des nordrheinwestfälischen Landtags, die betroffenen Bürger jederzeit und umgehend über den aktuellen Sachstand umfassend zu informieren.</text:p>
              <text:p text:style-name="P2"/>
              <text:p text:style-name="P1">Stromtrassen</text:p>
              <text:p text:style-name="P2"/>
              <text:p text:style-name="P2">Wir Piraten fordern, sämliche neue Stromtrassen in der Nähe von Wohngebieten als Erdkabel zu verlegen und in solchen Fällen keine Überlandleitungen zu genehmigen, da von diesen erhöhte Gesundheitsrisken ausgehen. </text:p>
              <text:p text:style-name="P2">Weiterhin können Enteignungen durch den Einsatz von Erdkabeln vermieden werden und schützen somit entsprechend die betroffenen Grundstückseigentümer.</text:p>
              <text:p text:style-name="P2"/>
              <text:p text:style-name="P1">Biogas</text:p>
              <text:p text:style-name="P2"/>
              <text:p text:style-name="P2">Biogasanlagen nutzen organische Materialien wie Lebensmittelreste, Dung oder hierfür angebaute Pflanzen zur Produktion von Gas, das zur Energiegewinnung verbrannt werden kann. Ein wesentlicher Aspekt für uns als Piratenpartei ist hierbei, dass die Energieproduktion niemals in Konkurrenz zur Nahrungsmittelversorgung stehen darf. Die Umwandlung von Anbauflächen für Nahrungsmittel in Gebiete zum Zwecke der Energiegewinnung lehnen wir daher strikt ab.</text:p>
              <text:p text:style-name="P2"/>
              <text:p text:style-name="P1">Geothermie</text:p>
              <text:p text:style-name="P2"/>
              <text:p text:style-name="P2">Auch Geothermie kann eine Quelle umweltfreundlicher Energie darstellen. Daher unterstützen wir auch diese Form der Energiegewinnung für einen modernen Energiemix in Betracht ziehen. Vor dem jeweiligen Einsatz von geothermischen Anlagen sind weitere entsprechende geologische Voruntersuchungen anzustellen und zu finanzieren.</text:p>
              <text:p text:style-name="P2"/>
              <text:p text:style-name="P1">Fracking</text:p>
              <text:p text:style-name="P2"/>
              <text:p text:style-name="P2">Da die Risiken des Frackings nach heutigem Stand nicht ausreichend untersucht sind, im Hinblick auf die Auswirkung auf Menschen und Umwelt, lehnen wir diese Methode der Öl- und Gasgewinnung ausnahmslos ab.</text:p>
              <text:p text:style-name="P2"/>
              <text:p text:style-name="P1">Solarenergie</text:p>
              <text:p text:style-name="P2"/>
              <text:p text:style-name="P2">Die Solarenergie spielt für uns eine besondere Rolle. Wir fordern, die Dachflächen öffentlicher Gebäude nach einer Wirtschaftlichkeitsprüfung konsequent für die Energiegewinnung zu nutzen oder - gegen geringe Pacht - diese Flächen für Bürgerenergieanlagen zur Verfügung zu stellen.</text:p>
              <text:p text:style-name="P2"/>
              <text:p text:style-name="P2">Wichtig ist hierbei auch der Brandschutz. Solaranlagen müssen so ausgerichtet sein, dass die Stromversorgung vom Stromkreis trennbar ist. Die Feuerwehren vor Ort müssen geschult werden, um den richtigen Umgang (nach VDE 0132) mit möglicherweise stromführenden elektrischen Anlagen zu beherrschen.</text:p>
              <text:p text:style-name="P2"/>
              <text:p text:style-name="P1">Windenergie</text:p>
              <text:p text:style-name="P2"/>
              <text:p text:style-name="P2">Die Windenergie ist eine der Schlüsseltechnologien zur Umstellung der Energieproduktion. Wir befürworten den Ausbau, stellen ihn jedoch auch unter klare Bedingungen. Aus Lärmschutzgründen müssen Mindestabstände zu Siedlungsgebieten streng eingehalten werden. Für zukünftige effizientere Anlagen kann eine Ausweisung von weiteren Flächen im Flächennutzungsplan jedoch bereits heute erfolgen.</text:p>
              <text:p text:style-name="P2"/>
              <text:p text:style-name="P1">Kommunale Gebäude</text:p>
              <text:p text:style-name="P2"/>
              <text:p text:style-name="P2">Immobilien der Kommunen sollten energieoptimiert und ökologisch betrieben werden. Mögliche Maßnahmen sind hier die Prüfung und Verbesserung der Gebäudeisolierung, die Umstellung alter Heizsysteme auf regenerative Energieträger wie Holzpellets oder Optimierung des Energieverbrauchs von Klima- und Beleuchtungsanlagen und anderen Geräten im Rahmen von geplanten Sanierungsmaßnamen. Neubauten sollen mindestens Passivhausstandards entsprechen, also mindestens so viel Energie produzieren, wie die Heizsysteme verbrauchen.</text:p>
              <text:p text:style-name="P2"/>
              <text:p text:style-name="P1">Energiesparende Straßenbeleuchtung</text:p>
              <text:p text:style-name="P2"/>
              <text:p text:style-name="P2">Die Beleuchtungssysteme der Kommunen sind auf Energieeffizienz zu prüfen und gegebenenfalls durch entsprechende Maßnahmen wie den Einsatz moderner Leuchtmittel (z.B. LED) anzupassen im Rahmen von ohnehin erforderlichen Reparaturen, oder Sanierungsmaßnamen.</text:p>
              <text:p text:style-name="P2"><text:soft-page-break/></text:p>
              <text:p text:style-name="P1">Energieversorgung öffentlicher Gebäude, Betriebe und Flächen</text:p>
              <text:p text:style-name="P2"/>
              <text:p text:style-name="P2">Die Städte und Gemeinden sollten beim Ausstieg aus der Atomenergie mit gutem Beispiel vorangehen und die Stromversorgung von öffentlichen Gebäuden, Betrieben und Flächen auf erneuerbare Energien umstellen.</text:p>
              <text:p text:style-name="P2"/>
              <text:p text:style-name="P6">Soziales</text:p>
              <text:p text:style-name="P2"/>
              <text:p text:style-name="P1">Kinder- Jugend- und Familie</text:p>
              <text:p text:style-name="P2"/>
              <text:p text:style-name="P1">Kostenfreier Kindergarten- und Kinderkrippenbesuch</text:p>
              <text:p text:style-name="P2"/>
              <text:p text:style-name="P2">Der Besuch einer vorschulischen Einrichtung ist wichtig, um den Kindern den Übergang zur Grundschule zu erleichtern und damit sie sich besser in einer Gruppe zurechtfinden können. Gleichzeitig können Kindergärten, Kinderkrippen und andere Kindertagesstätten maßgeblich zur Entlastung berufstätiger Eltern beitragen und es manchen Eltern überhaupt erst ermöglichen, einen Beruf auszuüben.</text:p>
              <text:p text:style-name="P2"/>
              <text:p text:style-name="P2">Deshalb möchten wir in Übereinstimmung mit unserem Landtagswahlprogramm den Besuch von Kindergärten nach dem dritten Lebensjahr und den Besuch von Kinderkrippen bereits nach dem ersten Lebensjahr für jedes Kind kostenfrei anbieten. Durch dieses aus Landesmitteln zu finanzierende Angebot erhalten alle Kinder unabhängig von ihrem familiären und gesellschaftlichen Hintergrund möglichst gleiche Voraussetzungen für den weiteren Bildungsweg.</text:p>
              <text:p text:style-name="P2"/>
              <text:p text:style-name="P1">Offene Kinder- und Jugendarbeit</text:p>
              <text:p text:style-name="P2"/>
              <text:p text:style-name="P2">Die Piratenpartei setzt sich für eine effektive und gut ausgestattete offene Kinder- und Jugendarbeit ein. Kürzungen in diesem bereits mit knappen Mitteln ausgestatteten Bereich hätten fatale Folgen.</text:p>
              <text:p text:style-name="P2"/>
              <text:p text:style-name="P2">Einrichtungen der offenen Kinder- und Jugendarbeit sind wichtige Anlaufstellen für aufwachsende Menschen außerhalb der Schule und dem eigenem Zuhause. Sie bieten Raum zur persönlichen Entfaltung und Entwicklung von Verantwortungsgefühl. Gerade für Kinder und Jugendliche aus finanziell schlechter gestellten Familien ist dieses Umfeld ein wichtiger Punkt im Leben und ist somit auch ein wichtiger Schritt zur Chancengleichheit.</text:p>
              <text:p text:style-name="P2"/>
              <text:p text:style-name="P1">Ein neues Jugendschutzkonzept</text:p>
              <text:p text:style-name="P2"/>
              <text:p text:style-name="P2">Kinder und Jugendliche müssen auf den Umgang mit modernen Medien vorbereitet und bei ihrem Medienkonsum begleitet werden. Diese Erziehungsaufgabe obliegt den Eltern und kann nicht durch technische Hilfsmittel oder stark lückenhafte Regulierung von Anbietern ersetzt werden. Eltern sollen durch Beratungsangebote und staatliche Bildungseinrichtungen bei dieser Aufgabe unterstützt werden, tragen letztlich aber die Verantwortung für ihre Kinder selbst.</text:p>
              <text:p text:style-name="P2"/>
              <text:p text:style-name="P2">Ein nachhaltiger Jugendschutz darf sich nicht blind auf Verbote oder technische Filter verlassen, Kinder und Jugendliche sollen bewußt mit Informationen umgehen. Die Vermittlung von Medienkompetenz muss der Kern eines neuen Jugendschutzkonzepts sein. Kinder und Jugendliche können gemeinsam mit ihren Eltern Medieninhalte diskutieren und bewerten. Um die Ergebnisse auch für andere nutzbar zu machen, können diese in geeigneten Plattformen gesammelt und der Allgemeinheit zur Verfügung gestellt werden. Dadurch können transparent Empfehlungslisten geschaffen werden, die jederzeit von jedem aktualisiert oder korrigiert werden können, und damit wesentlich geeigneter sind als intransparente und naturgemäß sehr fehleranfällige Sperrlisten von einzelnen Anbietern. Eltern können mit Hilfe dieser Empfehlungslisten dann individuell selbst entscheiden mit welcher Art Medien ihre Kinder bereits umgehen können.</text:p>
              <text:p text:style-name="P2"/>
              <text:p text:style-name="P1">Verantwortung lernen - Förderung autonomer Jugendzentren</text:p>
              <text:p text:style-name="P2"/>
              <text:p text:style-name="P2">Jugendlichen und jungen Erwachsenen wird zunehmend Verantwortung und Eigenverwaltung abgesprochen. Wir Piraten halten dies für einen fatal falschen Weg der Überregulierung. Nur wer Verantwortung für sich und andere übernimmt, lernt und übt ein gefestigtes und stabiles Sozialverhalten. Auch Jugendliche dürfen und sollen Fehler machen, um daraus zu lernen. Auch Jugendliche wollen Veranstaltungen organisieren und benötigen Begegnungszentren. Deshalb möchten wir Piraten autonome Jugendprojekte, insbesondere selbstverwaltende Jugendzentren, fördern und bewahren. Wann immer es sich anbietet sollten leerstehende Gebäude der öffentlichen Hand diesem Zweck langfristig überführt werden.</text:p>
              <text:p text:style-name="P2"/>
              <text:p text:style-name="P1">Soziale Hilfen</text:p>
              <text:p text:style-name="P2"/>
              <text:p text:style-name="P1"><text:soft-page-break/>Beschwerdestelle für sexuelle Belästigung</text:p>
              <text:p text:style-name="P2"/>
              <text:p text:style-name="P2">Die Piratenpartei im Rhein-Kreis Neuss setzt sich für die Einrichtung einer Beschwerdestelle für sexuelle Belästigung ein. Dies kann nach dem Vorbild der entsprechenden Beschwerdestelle der Stadt München geschehen. Die Beschwerdestelle dient als Anlaufstelle für Betroffene und koordiniert Maßnahmen, um die Situation im Landkreis zu verbessern. Schwerpunkte sollen sexuelle Belästigung in Schulen, anderen öffentlichen Einrichtungen sowie am Arbeitsplatz sein. Dazu arbeitet die Beschwerdestelle mit den kommunalen Verwaltungen und den im Kreis ansässigen Unternehmen zusammen.</text:p>
              <text:p text:style-name="P2"/>
              <text:p text:style-name="P1">Selbsthilfegruppen Fördern</text:p>
              <text:p text:style-name="P2"/>
              <text:p text:style-name="P2">Die Piraten werden sich dafür einsetzen, das Selbsthilfegruppen von sozial schwachen Gruppen und Minderheiten aktiv gefördert werden. Wichtig sind uns hier zumeist Begegnungsstätten, Wohnheime und Gemeinschaftsküchen. Weniger wichtig sind Vereine, die auf Gedeih und Verderb Arbeitsplätze wie Minijobs und Arbeitsgelegenheiten im Sinne des SGB II schaffen wollen - die protestantische Arbeitsethik ist aus unserer Sicht überholt. Ein künstlich geschaffener, subventionierter zweiter Arbeitsmarkt, der in direkter Konkurrenz zum ersten steht, ist aus unserer Sicht nicht erstrebenswert.</text:p>
              <text:p text:style-name="P2"/>
              <text:p text:style-name="P1">Kultur und Wissenschaft</text:p>
              <text:p text:style-name="P2"/>
              <text:p text:style-name="P1">Mehr Raum für Kunst</text:p>
              <text:p text:style-name="P2"/>
              <text:p text:style-name="P2">Kunst und Kultur benötigt Platz in der urbanen Struktur. Seien es Ateliers oder Proberäume, gerade die künstlerischen Ambitionen von sozial schwächeren Mitbürgern könen sich nicht entfalten, wenn es dafür keinen Raum gibt. Deshalb setzen sich die Piraten dafür ein, dass ungenutze Räumlichkeiten der öffentlichen Hand Künstlern kostenneutral oder sehr günstig zur Verfügung gestellt werden.</text:p>
              <text:p text:style-name="P2"/>
              <text:p text:style-name="P1">Seniorenpolitik</text:p>
              <text:p text:style-name="P2"/>
              <text:p text:style-name="P2">Im Zuge des demographischen Wandels altert die Bevölkerung. Unsere Infrastruktur passt sich den dadurch notwendigen Veränderungen insbesondere bei Bauen und Wohnen, Gesundheitsversorgung und Pflege nicht schnell genug an, um die Bedürfnisse der Seniorinnen und Senioren ausreichend gerecht werden zu können.</text:p>
              <text:p text:style-name="P2"/>
              <text:p text:style-name="P2">Es ist beispielsweise schwer für Senioren, einzukaufen, selbst handwerkliche Arbeiten zu verrichten, sicher im Umgang mit dem Internet zu sein, behördliche Formulare auszufüllen, passende Tarife für Strom, Wasser und Telefon auszuwählen oder Pflegedienste in Anspruch zu nehmen.</text:p>
              <text:p text:style-name="P2"/>
              <text:p text:style-name="P2">Wir fordern deshalb ein zukunftsfähiges Konzept, um den Auswirkungen des demographischen Wandels wirksam entgegentreten zu können.</text:p>
              <text:p text:style-name="P2"/>
              <text:p text:style-name="P2">Hierbei wollen wir Vereine und Initiativen, aber auch Bürgerinnen und Bürger, welche sich diesbeüzglich engagieren wollen, an der Erarbeitung des Konzeptes beteiligen.</text:p>
              <text:p text:style-name="P2"/>
              <text:p text:style-name="P2">Auch die Einrichtung eines mitbestimmenden Seniorenbeirates halten wir sowohl auf Kreis- als auch auf Ortsebene für geboten, um die Interessen der Bürgerinnen und Bürger besser vertreten zu sehen.</text:p>
              <text:p text:style-name="P2"/>
              <text:p text:style-name="P1">Entwicklung des ländlichen Raumes im Bereich der Altenpflege/betreutes Wohnen</text:p>
              <text:p text:style-name="P2"/>
              <text:p text:style-name="P2">Bedingt durch den demographischen Wandel, leben im ländlichen Raum immer mehr ältere Menschen. Dies macht einen besonders hohen Aufwand im Bereich der Pflege und des betreuten Wohnens erforderlich, der nicht von den Familien der Senioren abgedeckt werden kann. Wir setzen uns daher dafür ein, dass auch in kleineren Ortschaften für Senioren mehr Möglichkeiten geschaffen werden, damit ältere Menschen nicht gezwungen sind, ihre angestammte Heimat zu verlassen. Mit Beteiligung der örtlichen Bevölkerung müssen Wege gefunden werden, die Pflege und betreutes Wohnen vor Ort zu verbessern. Die Piraten unterstützen daher die Gründung von so genannten Bürgergenossenschaften mit derartigen Ziele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3:31:59.09</meta:creation-date>
    <dc:date>2013-10-06T20:23:14.69</dc:date>
    <meta:editing-duration>PT8H56M31S</meta:editing-duration>
    <meta:editing-cycles>50</meta:editing-cycles>
    <meta:generator>OpenOffice.org/3.4.1$Win32 OpenOffice.org_project/341m1$Build-9593</meta:generator>
    <meta:document-statistic meta:table-count="0" meta:image-count="0" meta:object-count="0" meta:page-count="10" meta:paragraph-count="170" meta:word-count="5081" meta:character-count="40001"/>
  </office:meta>
</office:document-meta>
</file>