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text-properties style:font-name="Times New Roman" fo:font-size="12pt" style:font-size-asian="12pt" style:font-size-complex="12pt"/>
    </style:style>
    <style:style style:name="P2" style:family="paragraph" style:parent-style-name="Standard">
      <style:text-properties style:font-name="Times New Roman" fo:font-size="12pt" style:font-size-asian="12pt" style:font-size-complex="12pt"/>
    </style:style>
    <style:style style:name="P3" style:family="paragraph" style:parent-style-name="Quotations">
      <style:paragraph-properties fo:margin-left="0.03cm" fo:margin-right="1cm" fo:text-indent="0cm" style:auto-text-indent="false">
        <style:tab-stops/>
      </style:paragraph-properties>
    </style:style>
    <style:style style:name="T1" style:family="text">
      <style:text-properties style:font-name="Times New Roman"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 Technische Implementierung</text:p>
      <text:p text:style-name="P1">I 1. First Shot</text:p>
      <text:p text:style-name="P1">I 1.a) Authentifizierung Level 1</text:p>
      <text:p text:style-name="P1">I 1.b) Unterdrückung von Nichtabstimmungstraffic Level 1</text:p>
      <text:p text:style-name="P1">I 2. Second Shot</text:p>
      <text:p text:style-name="P1">I 2.a) Authentifizierung Level 2</text:p>
      <text:p text:style-name="P1">I 2.b) Unterdrückung von Nichtabstimmungstraffic Level 2</text:p>
      <text:p text:style-name="P1"/>
      <text:p text:style-name="P1">II Abstimmungsverfahren</text:p>
      <text:p text:style-name="P1">II 1. Abstimmungsinitiierung</text:p>
      <text:p text:style-name="P1">II 2. Optionsfindung</text:p>
      <text:p text:style-name="P1">II 3. Abstimmung</text:p>
      <text:p text:style-name="P1">II 4. Auszählung</text:p>
      <text:p text:style-name="P1">II 5. Wertung</text:p>
      <text:p text:style-name="P1"/>
      <text:p text:style-name="P1">III Ausblick</text:p>
      <text:p text:style-name="P1"/>
      <text:p text:style-name="P1">I Technische Implementierung</text:p>
      <text:p text:style-name="P1"/>
      <text:p text:style-name="P1">I 1. First Shot</text:p>
      <text:p text:style-name="P1">Als sofort implementierbare Lösung lässt sich eine ML einrichten auf der alle Piraten Mitglieder sind und die nur für Abstimmungen genutzt wird. </text:p>
      <text:p text:style-name="P1"/>
      <text:p text:style-name="P1"/>
      <text:p text:style-name="P1">I 1.a) Authentifizierung Level 1</text:p>
      <text:p text:style-name="P1">Die Stimme auf der Liste ist nur mit piratenpartei-emailadresse gültig. So werden nicht-Piraten von der Abstimmung ausgeschlossen ohne dass der Pirat allen Teilnehmern persönlich bekannt sein muss. Nachteil: relativ leicht zu fälschen, die Fälschung kann aber zumindest dem impersonifizierten Piraten auffallen.</text:p>
      <text:p text:style-name="P1"/>
      <text:p text:style-name="P1">I 1.b) Unterdrückung von Nichtabstimmungstraffic Level 1 Wenn das Verfahren vorsieht, dass keine Diskussionen auf dieser ML stattfinden sollen, muss das nicht notwendigerweise technisch erzwungen werden. Prinzipiell reicht eine Verwarnung beim ersten Verstoß mit der Ankündigung des "Verweises des Wahllokals", also der Moderierung der ML für einen gewissen Zeitraum, z.B. 4 Wochen. Eine weitere Hürde ist der Ausschluss von nicht-Piraten zumindest für die Schreibrechte der Liste, somit kann nicht Hinz und Kunz mit einer beliebigen Mailadresse seinen Senf auf die Liste zwingen und somit den "Verweis" umgehen.</text:p>
      <text:p text:style-name="P1"/>
      <text:p text:style-name="P1">I 2. Second Shot</text:p>
      <text:p text:style-name="P1">I 2.a) Authentifizierung Level 2</text:p>
      <text:p text:style-name="P1">Die Emails werden mit GPG/PGP signiert. Die öffentlichen Schlüssel werden nach Überprüfung der Identität gegengezeichnet und können z.B. auf einem nur vom Vorstand beschreibbaren Keyserver abgelegt werden.</text:p>
      <text:p text:style-name="P1"/>
      <text:p text:style-name="P1">Die technische Hürde der Signierung kann dadurch reduziert werden, dass ein GPG-unterstützender Webmailservice angeboten wird. Ein Beispiel dafür ist der Mailer IMP für das Horde-Framework. Testaccounts zur Visualisierung könnte ich bereitstellen.</text:p>
      <text:p text:style-name="P1"/>
      <text:p text:style-name="P1">I 2.b) Unterdrückung von Nichtabstimmungstraffic Level 2</text:p>
      <text:p text:style-name="P1"/>
      <text:p text:style-name="P1">Es ist noch zu diskutieren, ob es wünschenswert ist technische Verfahren zu implementieren die die Meinungsäußerung unterdrücken. Ein 80/20 Ansatz lässt sich noch bedienbar implementieren, alles <text:soft-page-break/>was weiter fährt macht die Abstimmungsliste eher <text:span text:style-name="T1">unbenutzbar. Ein möglicher Ansatz wäre die Verwendung von standardisierten email-Formularen für die Abstimmung welche die Optionen vorgeben wobei alle nicht der Form entsprechenden Emails von einem entsprechend angepassten SPAM-Filter ausgefiltert werden.</text:span></text:p>
      <text:p text:style-name="P1"/>
      <text:p text:style-name="P1">II Abstimmungsverfahren + Diskussionsverfahren</text:p>
      <text:p text:style-name="P1"/>
      <text:p text:style-name="P1">Diskussionsgrundlage wird im Wiki hinterlegt:</text:p>
      <text:p text:style-name="P1">[ABSTIMMUNGWORTLAUT]</text:p>
      <text:p text:style-name="P1">[DOKUMENTATION]</text:p>
      <text:p text:style-name="P1">[BEGRÜNDUNG FÜR WAHLMÖGLICHKEITEN]</text:p>
      <text:p text:style-name="P1">[VORGESEHENE ZEITLICHE FRISTEN – DISKUSSION/ABSTIMMUNG]</text:p>
      <text:p text:style-name="P1"><text:s/></text:p>
      <text:p text:style-name="Standard">Eine <text:s/>Abstimmung kann erst dann erfolgen, wenn das Thema erschöpfend diskutiert worden ist bzw. terminliche Fristen einzuhalten sind (der Antragsteller hat dafür zu achten, dass je nach inhaltlicher Reichweite und terminlichem Druck genügend Diskussionszeitraum eingeräumt wird). </text:p>
      <text:p text:style-name="P1"/>
      <text:p text:style-name="P1">Empfehlung:</text:p>
      <text:p text:style-name="Standard">Virtuelle Diskussion – Minimum 10 – 12 Tage, reale Diskussion (reales Plenum), Restdiskussionszeit virtuell Minimum 3 Tage, Abstimmungszeitraum 3 Tage.</text:p>
      <text:p text:style-name="Standard"/>
      <text:p text:style-name="Standard">Vorteil: erste Diskussionen virtuell, ev. Ergänzungen der Informationen im persönlichen Gespräch im Realen Plenum, informationelle Erweiterung der Diskussion auf die virtuelle Plattform, Abstimmung virtuell (theoretisch auch im realen Plenum möglich --&gt; Nachteil: unterschiedlicher Informationstand der virtuellen und realen Diskussionsteilnehmer bzw. Abstimmender)</text:p>
      <text:p text:style-name="Standard"/>
      <text:p text:style-name="P2">Nachteile: keine </text:p>
      <text:p text:style-name="P1"/>
      <text:p text:style-name="P3"><text:span text:style-name="T1">Jeder Pirat (zunächst natürlich hier in Hessen) kann etwas zur Diskussion mit anschließende Abstimmung stellen. <text:line-break/></text:span><text:span text:style-name="T1">www.Erläterung-Wiki-Link.de</text:span><text:span text:style-name="T1"> <text:line-break/>(Die Grundlagen, Ausführungen, Erklärungen können wir ja ins Wiki stellen) <text:line-break/><text:line-break/>-JA <text:line-break/>-NEIN <text:line-break/>-ENTHALTUNG <text:line-break/>-HIER BESTEHT KEIN HANDLUNGSBEDARF</text:span></text:p>
      <text:p text:style-name="P1"/>
      <text:p text:style-name="P1"/>
      <text:p text:style-name="P1">II 1. Abstimmungsinitiierung</text:p>
      <text:p text:style-name="P1">Derzeit ist angedacht das jeder jederzeit eine Abstimmung initiieren kann. Dies ist anfällig für Denial of Service Attacken, so ist es möglich das ganze System durch ständige Abstimmungsinitiierung so lahmzulegen das eventuelle sinnvolle Abstimmungen untergehen. Hier sollten wir einen Weg haben um das zu verhindern, so z.B. durch die Möglichkeit Initiatoren zeitlich begrenzt auszuschließen</text:p>
      <text:p text:style-name="P1">Dies liesse sich zum Beispiel an mehreren abgelehnten (Abstimmung mit der Option "Bullshit") Vorschlägen innerhalb eines kurzen Zeitraumes festmachen.</text:p>
      <text:p text:style-name="P1"/>
      <text:p text:style-name="P1">II 2. Optionsfindung</text:p>
      <text:p text:style-name="P1">Wer die Optionen definiert und formuliert hat einen nicht zu unterschätzenden Einfluss auf die Abstimmung. Insofern sollte es die Möglichkeit geben bei nicht durch einfaches Ja/Nein <text:soft-page-break/>erschöpfend zu behandelnden Themen weitere Optionen einzubringen.</text:p>
      <text:p text:style-name="P1"/>
      <text:p text:style-name="P1">II 3. Abstimmung</text:p>
      <text:p text:style-name="P1"/>
      <text:p text:style-name="Standard">Bei allen Abstimmungen gibt es außer den Wertungsoptionen immer auch Enthaltung und [hier besteht kein Handlungsbedarf] als Option, wobei [hier besteht kein Handlungsbedarf ] eine Ablehnung der Abstimmung insgesamt bedeutet.</text:p>
      <text:p text:style-name="P1"/>
      <text:p text:style-name="P1">Erhält [hier besteht kein Handlungsbedarf ] eine noch zu definierenden Mindestanteil ist die Abstimmung ergebnislos, falls die Abstimmung eine Regulierung eines Sachverhaltes zum Thema hat, bedeutet sie "wir wollen diesen Sachverhalt nicht regulieren".</text:p>
      <text:p text:style-name="P1"/>
      <text:p text:style-name="P1">Jede Meinungsäußerung außer der Auswahl einer der Optionen hat in dieser Phase zu unterbleiben. Verstöße werden mit "Verweis aus dem Wahllokal" sanktioniert.</text:p>
      <text:p text:style-name="P1"/>
      <text:p text:style-name="P1">II 4. Auszählung</text:p>
      <text:p text:style-name="P1"/>
      <text:p text:style-name="P1">Es wäre wünschenswert wenn man die Abstimmungen automatisiert auswerten lassen könnte </text:p>
      <text:p text:style-name="P1">Bis dahin sollte der Initiator der Abstimmung als Wahlhelfer verpflichtet werden. Desweiteren ist mindestens ein weiterer Pirat zur Kontrollauszählung notwendig.</text:p>
      <text:p text:style-name="P1"/>
      <text:p text:style-name="P1">Jeder Pirat hat die Möglichkeit das offizielle Ergebnis anhand der ML zu überprüfen Bei fortlaufenden Fehlergebnissen durch Initiatoren werden diese vom Initiierungsrecht ausgeschlossen.</text:p>
      <text:p text:style-name="P1"/>
      <text:p text:style-name="P1">II 5. Wertung</text:p>
      <text:p text:style-name="P1">&lt;der Absatz der hier hin gehört kann äußerst umfangreich sein. Bis zur Ausarbeitung desselben schlage ich einfache Mehrheitsverhältnisse vor&gt;</text:p>
      <text:p text:style-name="P1"/>
      <text:p text:style-name="P1"/>
      <text:p text:style-name="P1">III Ausblick</text:p>
      <text:p text:style-name="P1"/>
      <text:p text:style-name="P1">Es gibt technische Verfahrensweisen welche sowohl die Optionsfindung als auch die Auszählung sinnvoll unterstützen können und sogar geheime Abstimmungen zulassen (Die Implementierung geheimer Abstimmung kann in einem nächsten Schritt NACH erfolgreicher Einführung offener Abstimmungen angegangen werden). Geheime Abstimmungen k.. Leider sind die entsprechenden Softwareplattformen noch nicht produktionsreif. <text:span text:style-name="T1">Trotzdem schlage ich Interessierten einen Blick auf die Projekte DemExp sowie Adder vor.</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8-06-15T16:31:29</meta:creation-date>
    <dc:date>2008-06-15T19:37:46</dc:date>
    <meta:printed-by>Walter Schmitt</meta:printed-by>
    <meta:print-date>2008-06-16T00:57:51</meta:print-date>
    <dc:language>de-DE</dc:language>
    <meta:editing-cycles>5</meta:editing-cycles>
    <meta:editing-duration>PT3H6M16S</meta:editing-duration>
    <meta:user-defined meta:name="Info 1"/>
    <meta:user-defined meta:name="Info 2"/>
    <meta:user-defined meta:name="Info 3"/>
    <meta:user-defined meta:name="Info 4"/>
    <meta:document-statistic meta:table-count="0" meta:image-count="0" meta:object-count="0" meta:page-count="3" meta:paragraph-count="56" meta:word-count="861" meta:character-count="6477"/>
  </office:meta>
</office:document-meta>
</file>