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01000024CB000011436F09194E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d320" fo:min-height="5.05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55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1.6cm" svg:height="5.925cm" svg:x="3.6cm" svg:y="6.7cm">
          <draw:text-box>
            <text:p text:style-name="P1"><text:span text:style-name="T1">Wahlversprecher? Nicht mit uns.</text:span></text:p>
          </draw:text-box>
        </draw:frame>
        <draw:frame draw:style-name="gr2" draw:text-style-name="P3" draw:layer="layout" svg:width="9.418cm" svg:height="4.418cm" svg:x="1.3cm" svg:y="15.382cm">
          <draw:image xlink:href="Pictures/20000001000024CB000011436F09194E.svg" xlink:type="simple" xlink:show="embed" xlink:actuate="onLoad">
            <text:p/>
          </draw:image>
        </draw:frame>
        <draw:frame draw:style-name="gr3" draw:layer="layout" svg:width="8.715cm" svg:height="0.962cm" svg:x="10.5cm" svg:y="13.2cm">
          <draw:text-box>
            <text:p><text:a xlink:href="http://www.keinprogramm.de/">http://www.keinprogramm.de/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gradient-step-count="64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chmed </meta:initial-creator>
    <meta:creation-date>2013-02-17T20:19:58</meta:creation-date>
    <dc:date>2013-02-17T20:41:41</dc:date>
    <dc:creator>Achmed </dc:creator>
    <meta:editing-duration>P0D</meta:editing-duration>
    <meta:editing-cycles>2</meta:editing-cycles>
    <meta:generator>LibreOffice/3.5$Linux_X86_64 LibreOffice_project/350m1$Build-2</meta:generator>
    <meta:document-statistic meta:object-count="3"/>
  </office:meta>
</office:document-meta>
</file>