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Bitstream Charter" svg:font-family="'Bitstream Charter'"/>
    <style:font-face style:name="OpenSymbol" svg:font-family="OpenSymbol"/>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s Kreisverbandes Offenbach Land der Piratenpartei Deutschland (PIRATEN) </text:p>
      <text:h text:style-name="Heading_20_1" text:outline-level="1">I. Zweck und Mitgliedschaft </text:h>
      <text:h text:style-name="Heading_20_2" text:outline-level="2">§ 1 - Zweck </text:h>
      <text:p text:style-name="Standard">(1) Die Piratenpartei Deutschland (PIRATEN) ist eine Partei im Sinne des Grundgesetzes der Bundesrepublik Deutschland und des Parteiengesetzes. Sie vereinigt Piraten ohne Unterschied der Staatsangehörigkeit, des Standes, der Herkunft, der ethnischen <text:s/>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Standard">(2) Die in der Piratenpartei Deutschland organisierten Mitglieder werden geschlechtsneutral als Piraten bezeichnet. </text:p>
      <text:p text:style-name="Standard">(3) Der Sitz des Kreisverbandes ist Rodgau. </text:p>
      <text:h text:style-name="Heading_20_2" text:outline-level="2">§ 2 - Mitgliedschaft </text:h>
      <text:p text:style-name="Standard">(1) Mitglied der Partei können nur natürliche Personen sein. </text:p>
      <text:p text:style-name="Standard">(2) Mitglied der Piratenpartei Deutschland kann jeder Deutsche im Sinne des Grundgesetzes und jede Person mit Wohnsitz in Deutschland werden, die das 18. Lebensjahr vollendet hat und die Grundsätze sowie die Satzung der Piratenpartei Deutschland anerkennt. </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p text:style-name="Standard">(4) Wird der Aufnahmeantrag nicht innerhalb eines Monats beschieden oder abgelehnt, so kann der Bewerber die Entscheidung des Landesvorstandes beantragen. Bei der Ablehnung eines Aufnahmeantrages, die schriftlich durch eingeschriebenen Brief erfolgen muss, ist der <text:s/>Bewerber auf die Möglichkeit der Rechtsmittel hinzuweisen.</text:p>
      <text:h text:style-name="Heading_20_2" text:outline-level="2">§ 3 - Erwerb der Mitgliedschaft </text:h>
      <text:p text:style-name="Standard">(1) Über den Aufnahmeantrag, der eine Anerkennung der Grundsätze und der Satzung der Partei enthalten muss, entscheidet der Kreisvorstand. Ein Ortsvorstand kann die Mitgliedsaufnahme an den Kreisvorstand delegieren. </text:p>
      <text:p text:style-name="Standard">(2) Über Aufnahmeanträge ist unverzüglich, spätestens jedoch innerhalb von einem Monat nach Antragstellung zu entscheiden. Die Entscheidung kann auch, falls der Kreisvorstand in dieser Zeit nicht tagt, im Umlaufverfahren eingeholt werden, wobei über 50% der Kreisvorstandsmitglieder zugestimmt haben müssen. </text:p>
      <text:p text:style-name="Standard">(3) Bei Wohnsitzwechsel wird der Pirat dem Kreisverband des neuen Wohnsitzes überwiesen. In Ausnahmefällen kann der Pirat auf seinen Antrag mit der Zustimmung der <text:soft-page-break/>betroffenen Kreisverbände Mitglied in einem Kreisverband sein, in dem er keinen Wohnsitz hat. Besteht am neuen Wohnsitz des Piraten kein Kreisverband wird er Mitglied des nächsthöheren Gebietsverbandes.</text:p>
      <text:h text:style-name="Heading_20_2" text:outline-level="2">§ 4 - Rechte und Pflichten der Piraten </text:h>
      <text:p text:style-name="Text_20_body">(1) Jeder Pirat hat das Recht und die Pflicht, im Rahmen dieser Satzung die Zwecke der Piratenpartei Deutschland zu fördern und sich an der politischen und organisatorischen Arbeit der Partei zu beteiligen. </text:p>
      <text:p text:style-name="Text_20_body">(2) Jedes Mitglied des Kreisverbandes ist berechtigt Anträge an den Kreisvorstand zu stellen. </text:p>
      <text:p text:style-name="Text_20_body">(3) Jedes Mitglied des Kreisverbandes ist berechtigt, ein virtuelles Meinungsbild durch den Kreisvorstand einholen zu lassen, sofern ein versandfertiger, möglichst neutraler und den Sachverhalt ausreichend beschreibender Text für die Einladungs-E-Mail vorliegt, eine Wiki-Seite mit dem Sachverhalt und zur anschließenden Sammlung der Pro- und Kontra-Argumente eingerichtet ist und sich die eine beinhaltete Fragestellung mit Ja, Nein oder Enthaltung beantworten lässt. </text:p>
      <text:p text:style-name="Text_20_body">(4) Zwischen zwei Kreisparteitagen kann der Kreisverband neue politische Positionen beziehen, wenn dem ein virtuelles Meinungsbild vorausgegangen ist, welches alle der folgenden Bedingungen erfüllt: 1. Der Gegenstand der Positionierung ist klar zu formulieren. 2. Die Laufzeit des virtuellen Meinungsbildes muss mindestens 14 Tage betragen. In dringenden Fällen kann die Laufzeit auf 7 Tage verkürzt werden. 3. An dem virtuellen Meinungsbild müssen sich mindestens ein Zehntel der Piraten im Kreis Offenbach beteiligen. </text:p>
      <text:p text:style-name="Text_20_body">Die politische Position gilt als bezogen, wenn sich mindestens 2/3 der abstimmenden Piraten dafür ausgesprochen haben. Diese politische Position ist nur bis zum nächsten Kreisparteitag gültig. </text:p>
      <text:p text:style-name="Text_20_body">(5) Eine durch ein virtuelles Meinungsbild beschlossene Position wird auf dem nächst folgenden Kreisparteitag als Antrag vorgelegt und behandelt. </text:p>
      <text:h text:style-name="Heading_20_2" text:outline-level="2">§ 5 - Beitragspflicht </text:h>
      <text:p text:style-name="Standard">Die Piraten sind zur Beitragszahlung verpflichtet. Die Höhe der Beitragspflicht richtet sich nach der Finanzordnung der Piratenpartei Deutschland. </text:p>
      <text:h text:style-name="Heading_20_2" text:outline-level="2">§ 6 - Beendigung der Mitgliedschaft </text:h>
      <text:p text:style-name="Standard">(1) Die Mitgliedschaft endet durch: </text:p>
      <text:list xml:id="list961966182197847390" text:style-name="L1">
        <text:list-item>
          <text:p text:style-name="P2">Tod, </text:p>
        </text:list-item>
        <text:list-item>
          <text:p text:style-name="P2">Austritt, </text:p>
        </text:list-item>
        <text:list-item>
          <text:p text:style-name="P2">Rechtskräftigen Verlust oder Aberkennung der Amtsfähigkeit, Wählbarkeit oder des Wahlrechts, </text:p>
        </text:list-item>
        <text:list-item>
          <text:p text:style-name="P2">Ausschluss nach § 6 der Landessatzung. </text:p>
        </text:list-item>
      </text:list>
      <text:p text:style-name="Standard">(2) Der Austritt ist gegenüber dem Kreisverband schriftlich zu erklären. Er wird mit Eingang der Austrittserklärung beim Kreisvorstand wirksam. Die Vorstände der Ortsverbände, die die Verwaltung der Mitglieder nach §3(1) an den Kreisvorstand deligiert haben, sind daher verpflichtet, bei ihnen eingegangene Austrittserklärungen, in <text:soft-page-break/>schriftlicher Form, unverzüglich dem Kreisvorstand zu melden. </text:p>
      <text:p text:style-name="Standard">(3) Bei Beendigung der Mitgliedschaft ist der Mitgliedsausweis zurückzugeben. </text:p>
      <text:p text:style-name="Standard">(4) Die kommunalen Fraktionen der Partei sollen einen rechtskräftig ausgeschlossenen oder einen ausgetretenen Piraten aus den Gruppen ausschließen. </text:p>
      <text:h text:style-name="Heading_20_2" text:outline-level="2">§ 7 - Ordnungsmaßnahmen </text:h>
      <text:p text:style-name="Standard">Für Ordnungsmaßnahmen und den Ausschluss und die Wiederaufnahme eines rechtskräftig ausgeschlossenen Piraten gelten die Landessatzung und die Landesschiedsordnung. </text:p>
      <text:h text:style-name="Heading_20_1" text:outline-level="1"><text:s/>II. Gliederung </text:h>
      <text:h text:style-name="Heading_20_2" text:outline-level="2">§ 8 - Kreisverband </text:h>
      <text:p text:style-name="Standard">(1) Der Kreisverband Offenbach Land ist eine Untergliederung des Piratenpartei Deutschland Landesverbandes Hessen. Er führt den Namen "Piratenpartei Deutschland, Kreisverband Offenbach Land". </text:p>
      <text:p text:style-name="Standard">(2) Der Kreisverband umfasst das Gebiet des Landkreises Offenbach Land. </text:p>
      <text:h text:style-name="Heading_20_2" text:outline-level="2">§ 9 - Gliederungen des Kreisverbandes </text:h>
      <text:p text:style-name="Standard">(1) Im Kreisverband können sich Ortsverbände gliedern. Ein Ortsverband umfasst immer ein Gebiet, das deckungsgleich mit einer Gemeinde ist. </text:p>
      <text:p text:style-name="Standard">(2) Die Bildung einer Untergliederung bedarf einer Gründungsinitiative aus mindestens 5 Piraten und der Zustimmung des Kreisvorstandes. Der Kreisvorstand gibt seine Zustimmung mit einfacher Mehrheit. Der Kreisvorstand stellt dem zu gründenten Ortsverband einen Gründungsbeauftragten zu Verfügung. </text:p>
      <text:h text:style-name="Heading_20_1" text:outline-level="1">III. Die Organe des Kreisverbandes </text:h>
      <text:h text:style-name="Heading_20_2" text:outline-level="2">§ 10 - Organe </text:h>
      <text:p text:style-name="Standard">Organe des Kreisverbandes sind dem Rang nach: </text:p>
      <text:list xml:id="list4496055069231149394" text:style-name="L2">
        <text:list-item>
          <text:p text:style-name="P3">Kreisparteitag </text:p>
        </text:list-item>
        <text:list-item>
          <text:p text:style-name="P3">Kreisvorstand </text:p>
        </text:list-item>
      </text:list>
      <text:h text:style-name="Heading_20_2" text:outline-level="2">§ 11 - Kreisparteitag </text:h>
      <text:p text:style-name="Standard">(1) Der Kreisparteitag ist das oberste Organ des Kreisverbandes. Er ist als ordentlicher oder außerordentlicher Kreisparteitag einzuberufen. </text:p>
      <text:p text:style-name="Standard">(2) Die Abstimmungen des Kreisparteitages sind für alle Gliederungen des Kreisverbandes und die Mitglieder bindend. </text:p>
      <text:p text:style-name="Standard">(3) Kreisparteitage werden als Mitgliederparteitage durchgeführt. Stimmberechtigt sind nur im Kreisverband geführte Mitglieder, soweit sie am Kreisparteitag mit der Beitragszahlung nicht mehr als drei Monate im Rückstand sind. Das Stimmrecht kann <text:soft-page-break/>nicht übertragen werden. </text:p>
      <text:p text:style-name="Standard">(4) Der ordentliche Kreisparteitag findet jährlich im ersten Kalendervierteljahr statt und ist durch Beschluss des Kreisvorstandes vom selbigen mit einer Frist von zwei Wochen unter Bekanntgabe der Tagesordnung einzuberufen. Als Einberufungsfrist gilt das Datum des Poststempels der Einladung an die Mitglieder. </text:p>
      <text:p text:style-name="Standard">(5) Außerordentliche Kreisparteitage können beantragt werden:</text:p>
      <text:list xml:id="list1024288062494598531" text:style-name="L3">
        <text:list-item>
          <text:p text:style-name="P4">durch Beschluss des Kreisvorstandes oder </text:p>
        </text:list-item>
        <text:list-item>
          <text:p text:style-name="P4">auf Antrag von mindestens 10% der Mitglieder, die der Kreisverband in dem Monat vor dem Einberufungsantrag als beitragspflichtig gemeldet hat oder </text:p>
        </text:list-item>
        <text:list-item>
          <text:p text:style-name="P4">auf Antrag der Fraktion des Kreistages. </text:p>
        </text:list-item>
      </text:list>
      <text:p text:style-name="Standard">Der Antrag ist zu begründen und bedarf der Schriftform. Der Kreisvorstand muss unter Bekanntgabe der Tagesordnung und einer Einberufungsfrist von 14 Tagen den außerordentlichen Kreisparteitag schriftlich einberufen. </text:p>
      <text:h text:style-name="Heading_20_2" text:outline-level="2">§ 12 Aufgaben des Kreisparteitages </text:h>
      <text:p text:style-name="Standard">(1) Die Aufgaben des Kreisparteitages sind die Beratung und Beschlussfassung über grundsätzliche politische und organisatorische Fragen der Partei im Kreisverband. </text:p>
      <text:p text:style-name="Standard">(2) Die Tagesordnung des ordentlichen Kreisparteitages hat in jedem Jahr vorzusehen: </text:p>
      <text:list xml:id="list1632445369865824488" text:style-name="L4">
        <text:list-item>
          <text:p text:style-name="P5">den Rechenschaftsbericht des Kreisvorstandes, </text:p>
        </text:list-item>
        <text:list-item>
          <text:p text:style-name="P5">Rechenschaftsbericht der Kreistagsfraktion, </text:p>
        </text:list-item>
        <text:list-item>
          <text:p text:style-name="P5">den nach den Vorschriften des Parteigesetzes aufgestellten und geprüften Rechenschaftsbericht des Schatzmeisters,</text:p>
        </text:list-item>
        <text:list-item>
          <text:p text:style-name="P5">Entlastung des Kreisvorstandes auf Empfehlung der Rechnungsprüfer,</text:p>
        </text:list-item>
        <text:list-item>
          <text:p text:style-name="P5">Wahl des Kreisvorstandes,</text:p>
        </text:list-item>
        <text:list-item>
          <text:p text:style-name="P5">Wahl von mindestens zwei Rechnungsprüfern und</text:p>
        </text:list-item>
        <text:list-item>
          <text:p text:style-name="P5">Antragsberatungen und Beschlussfassungen.</text:p>
        </text:list-item>
      </text:list>
      <text:p text:style-name="Standard">(3) Sachanträge zur Behandlung auf dem Kreisparteitag sind unter Angabe des Antragstellers in Textform mit einer Antragsfrist von mindestens 20 Tagen einzureichen. Antragsberechtigt sind alle Mitglieder des Kreisverbandes, sowie der Kreisvorstand, die Ortsverbände und der Kreisverband der Jungen Piraten. </text:p>
      <text:p text:style-name="Standard">(4) Anträge, die zwischen Antragsfrist und Eröffnung des Kreisparteitages gestellt werden (Dringlichkeitsanträge) sind zuzulassen, wenn der Kreisparteitag zustimmt. Der Antragsteller muss die Dringlichkeit begründen. </text:p>
      <text:p text:style-name="Standard">(5) Sachanträge des Kreisvorstandes sind an keine Frist gebunden. </text:p>
      <text:p text:style-name="Standard">(6) Anträge zur Änderung der Satzung haben Vorrang vor Sachanträgen. </text:p>
      <text:p text:style-name="Standard">(7) Die Wahlen zu Abs. (2) Pkt. e) sind schriftlich und geheim. Die Wahl zu Abs.(2) Pkt. f) wird offen durchgeführt, wenn sich nicht mehr als zwei Bewerber stellen. Sind mehr als zwei Bewerber vorhanden, ist diese Wahl schriftlich und geheim durchzuführen. </text:p>
      <text:p text:style-name="Standard">(8) Kreisparteitage sind grundsätzlich öffentlich. Auf Antrag des Kreisvorstandes kann der <text:soft-page-break/>Kreisparteitag mit Mehrheit der anwesenden Teilnehmer die Öffentlichkeit von der Teilnahme insgesamt oder bei bestimmten Tagesordnungspunkten ausschließen. Durch Beschluss des Kreisparteitages kann jederzeit die Öffentlichkeit wieder hergestellt werden. </text:p>
      <text:h text:style-name="Heading_20_2" text:outline-level="2">§ 13 - Geschäftsordnung des Kreisparteitages </text:h>
      <text:p text:style-name="Standard">(1) Der Kreisparteitag wird vom Kreisvorsitzenden oder einem seiner Stellvertreter eröffnet und bis zur Wahl eines Versammlungsleiters geleitet. </text:p>
      <text:p text:style-name="Standard">(2) Ein ordnungsgemäß einberufener Kreisparteitag ist ohne Rücksicht auf die Zahl der erschienen Mitglieder beschlussfähig. Die Beschlussfähigkeit ist nicht mehr gegeben, wenn die Hälfte der bei Beginn des Parteitages festgestellten Zahl der anwesenden Mitglieder unterschritten wird. In diesem Fall ist der Kreisparteitag vom Versammlungsleiter zu schliessen.</text:p>
      <text:p text:style-name="Standard">(3) Die Feststellung der Beschlussfähigkeit kann von einem Drittel der noch anwesenden stimmberechtigten Teilnehmer beantragt werden. </text:p>
      <text:p text:style-name="Standard">(4) Sämtliche Beschlüsse werden mit einfacher Stimmenmehrheit gefasst, soweit nicht satzungsgemäß etwas anderes bestimmt ist. Bei Stimmengleichheit gilt ein Antrag als abgelehnt. </text:p>
      <text:h text:style-name="Heading_20_2" text:outline-level="2">§ 14 - Der Kreisvorstand </text:h>
      <text:p text:style-name="Text_20_body">(1) Der Kreisvorstand besteht aus: </text:p>
      <text:list xml:id="list53869368348720736" text:style-name="L5">
        <text:list-item>
          <text:p text:style-name="P11">dem Kreisvorsitzenden </text:p>
        </text:list-item>
        <text:list-item>
          <text:p text:style-name="P11">dem Generalsekretär </text:p>
        </text:list-item>
        <text:list-item>
          <text:p text:style-name="P11">dem Kreisschatzmeister </text:p>
        </text:list-item>
        <text:list-item>
          <text:p text:style-name="P11">dem Vorsitzenden der PIRATEN-Kreistagsfraktion oder einem anderen aus der PIRATEN-Kreistagsfraktion gewähltem Pirat </text:p>
        </text:list-item>
        <text:list-item>
          <text:p text:style-name="P9">einem Vertreter der Jungen Piraten, der Mitglied des Kreisverbandes Offenbach Land der Piratenpartei Deutschland sein muss </text:p>
        </text:list-item>
      </text:list>
      <text:p text:style-name="Text_20_body">Zusätzlich kann der Kreisparteitag nach Abstimmung folgende Ämter wählen: </text:p>
      <text:list xml:id="list3603005717049181891" text:style-name="L6">
        <text:list-item>
          <text:p text:style-name="P12">den stellv. Kreisvorsitzenden </text:p>
        </text:list-item>
        <text:list-item>
          <text:p text:style-name="P10">bis zu vier Beigeordnete </text:p>
        </text:list-item>
      </text:list>
      <text:p text:style-name="Standard">(2) Scheidet ein Vorstandsmitglied aus, so wird die Nachwahl vom nächstfolgenden Kreisparteitag vorgenommen. Die so nachgewählten Personen führen ihr Amt für den verbleibenden Rest der Amtszeit des Kreisvorstandes. Scheiden der Vorsitzende oder der Schatzmeister aus ihren Ämtern aus, so bestellt der Kreisvorstand unverzüglich kommissarisch einen Vorsitzenden oder Schatzmeister aus den vorhandenen Mitgliedern des Kreisvorstandes. Reduziert sich durch das Ausscheiden des Vorstandsmitglieds die Zahl der Vorstandsmitglieder unter 3 ist unverzüglich vom verbleibenden Vorstand, bzw. vom Vorstand der nächsten übergeordneten Gebietsgliederung ein außerordentlicher Kreisparteitag einzuberufen. </text:p>
      <text:h text:style-name="Heading_20_2" text:outline-level="2">§ 15 - Aufgaben des Kreisvorstandes </text:h>
      <text:p text:style-name="Standard">(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 </text:p>
      <text:p text:style-name="Standard"><text:soft-page-break/>(2) Der Kreisvorstand ist beschlussfähig, wenn die Hälfte der stimmberechtigten Mitglieder, zumindest aber drei, anwesend ist. </text:p>
      <text:p text:style-name="Standard">(3) Der Kreisschatzmeister ist berechtigt, gegen Ausgabenbeschlüsse, außerplanmäßigen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 </text:p>
      <text:p text:style-name="Standard"><text:s/>(4) Der Kreisvorstand tagt parteiöffentlich. Er kann mit Mehrheit der anwesenden stimmberechtigten Mitglieder die Parteiöffentlichkeit für einzelne Beratungsgegenstände oder für die gesamte Sitzung ausschließen. </text:p>
      <text:h text:style-name="Heading_20_2" text:outline-level="2">§ 16 - Einberufung des Kreisvorstandes </text:h>
      <text:p text:style-name="Standard">Die Sitzungen des Kreisvorstandes werden vom Vorsitzenden, im Verhinderungsfalle von einem anderen Vorstandsmitglied, regelmäßig mindestens einmal im Quartal oder nach Bedarf oder auf Verlangen unter Begründung: </text:p>
      <text:list xml:id="list338054631604290173" text:style-name="L7">
        <text:list-item>
          <text:p text:style-name="P6">von einem Drittel der Mitgliedern des Kreisvorstandes </text:p>
        </text:list-item>
        <text:list-item>
          <text:p text:style-name="P6">von einem Ortsverband </text:p>
        </text:list-item>
      </text:list>
      <text:p text:style-name="Standard">einberufen. Die Ladungsfrist beträgt 7 Tage. Bei außerordentlichen Anlässen kann die Einberufung auch kurzfristiger erfolgen.</text:p>
      <text:h text:style-name="Heading_20_2" text:outline-level="2">§ 16a – Zulassung von Gästen</text:h>
      <text:list xml:id="list5886059016784190828" text:style-name="L8">
        <text:list-item>
          <text:p text:style-name="P7">Der Kreisparteitag und der Kreisvorstand können auf Beschluss Gäste ausschließen</text:p>
        </text:list-item>
        <text:list-item>
          <text:p text:style-name="P7">Ein Stimmrecht haben die Gäste nicht</text:p>
        </text:list-item>
      </text:list>
      <text:h text:style-name="Heading_20_2" text:outline-level="2">§ 17 - Ehrenvorsitzende </text:h>
      <text:p text:style-name="Standard">Der Kreisparteitag kann auf Vorschlag des Kreisvorstandes Ehrenvorsitzende wählen. </text:p>
      <text:h text:style-name="Heading_20_1" text:outline-level="1">IV. Beitrags- und Finanzordnung </text:h>
      <text:h text:style-name="Heading_20_2" text:outline-level="2">§ 18 - Allgemeine Vorschriften </text:h>
      <text:p text:style-name="Standard">Die Partei deckt ihre Aufwendungen durch Mitgliedsbeiträge, Sonderbeiträge, Umlagen, Spenden, Erträge aus Vermögen, Veröffentlichungen, Einnahmen aus Veranstaltungen sowie durch sonstige Einnahmen. </text:p>
      <text:h text:style-name="Heading_20_2" text:outline-level="2">§ 19 - Beitragsordnung </text:h>
      <text:p text:style-name="Standard">(1) Der Kreisvorstand beschließt unter Beachtung der Beitragsordnung des Landes eine eigene Beitragsordnung. </text:p>
      <text:p text:style-name="Standard">(2) Sonderbeiträge sind nach Beschluss des Vorstandes periodisch - monatlich, viertel-, halb- oder ganzjährlich im Voraus ohne Aufforderung zu leisten. Rückzahlungen bereits entrichteter Beiträge finden auch bei Austritt nicht statt. </text:p>
      <text:p text:style-name="Standard">(3) Die Höhe der zu entrichtenden Mitgliedsbeiträge richtet sich nach der Beitragsordnung des Landes. </text:p>
      <text:p text:style-name="Standard"><text:soft-page-break/>(4) Der Kreisverband hat die Beitragshoheit über die Sonderbeiträge. Er kann die Beitragsvereinnahmung auf Untergliederungen delegieren und auch wieder aufheben. </text:p>
      <text:p text:style-name="Standard">(5) Der Kreisverband hat Anspruch auf Mitgliedsbeitragsanteile.</text:p>
      <text:h text:style-name="Heading_20_2" text:outline-level="2">§ 20 - Buchführung und Kassenprüfung </text:h>
      <text:p text:style-name="Standard">(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weis im Rechenschaftsbericht haftet nicht der Kreisverband. </text:p>
      <text:p text:style-name="Standard">(2) Er ist verpflichtet, jedem einzelnen der vom Kreisparteitag gewählten Rechnungsprüfer jederzeit vollen Einblick in die Buchhaltung des Kreisvorstandes zu gewähren. </text:p>
      <text:p text:style-name="Standard">(3) Am Schluss eines jeden Geschäftsjahres ist von den zwei Rechnungsprüfern die Kassen- und Rechnungsführung des Kreisverbandes sachlich und formal zu prüfen. Sie dürfen dem Kreisvorstand nicht angehören. Über alle Kassen- und Rechnungsprüfungen ist eine Niederschrift zu fertigen, die von den Rechnungsprüfern zu unterschreiben und unverzüglich von ihnen dem geschäftsführenden Kreisvorstand vorzulegen ist. Die Niederschrift ist zehn Jahre bei den Akten aufzubewahren. </text:p>
      <text:p text:style-name="Standard">(4) Der Kreisvorstand ist berechtigt, Finanzgebaren und Kassenverhältnisse bei den Untergliederungen durch von ihm Beauftragte überprüfen zu lassen. </text:p>
      <text:p text:style-name="Standard">(5) Für die Rechnungslegung gilt die Landessatzung entsprechend. </text:p>
      <text:h text:style-name="Heading_20_2" text:outline-level="2">§ 21 - Geschäftsjahr </text:h>
      <text:p text:style-name="Standard">Das Geschäftsjahr des Kreisverbandes ist das Kalenderjahr. </text:p>
      <text:h text:style-name="Heading_20_1" text:outline-level="1">V. Allgemeine Bestimmungen, Satzung </text:h>
      <text:h text:style-name="Heading_20_2" text:outline-level="2">§ 22 - Landesverband und Kreisverbände </text:h>
      <text:p text:style-name="Standard">(1) Der Kreisverband ist verpflichtet, alles zu tun, um die Einheit der Partei zu sichern sowie alles zu unterlassen, was sich gegen die Grundsätze, die Ordnung und das Ansehen der Partei richtet. Beschlüsse der übergeordneten Gliederungen sind verbindlich. </text:p>
      <text:p text:style-name="Standard">(2) Der Kreisverband ist verpflichtet, vor Wahlabreden mit anderen Parteien oder Wählergruppen bei Wahlen, mit Ausnahme von Kommunalwahlen, sich mit dem Landesvorstand ins Benehmen zusetzen. Es gilt die Zustimmung des Landesparteitages. </text:p>
      <text:p text:style-name="Standard">(3) Die Untergliederungen sind bei Bedarf für durchzuführende Wahlabsprachen durch den Kreisverband zu unterstützen. </text:p>
      <text:p text:style-name="Standard">(4) Der Kreisvorstand muss die Rechte des Landesvorstandes gemäß der Landessatzung gewähren. </text:p>
      <text:h text:style-name="Heading_20_2" text:outline-level="2">§ 23 - Amtsdauer </text:h>
      <text:p text:style-name="Standard">(1) Die Wahl des Kreisvorstandes und der Rechnungsprüfer erfolgt jeweils für die Dauer von einem Jahr. Die Amtszeit dauert jedoch in jedem Falle bis zum ordentlichen Kreisparteitag im nächsten Kalenderjahr. </text:p>
      <text:p text:style-name="Standard"><text:soft-page-break/>(2) Ein Misstrauensantrag gegen den Kreisvorstand muss von mindestens einem Drittel der Mitglieder des Kreisverbandes gestellt werden. Der Antrag ist zu begründen und bedarf der Schriftform. Berechnungsgrundlage zur Ermittlung der Antragsberechtigten ist die Mitgliederzahl, die der Kreisverband in dem Monat vor dem Misstrauensantrag an den Landesverband als beitragspflichtig gemeldet hat. Die Einbringung als Dringlichkeitsantrag ist unzulässig. </text:p>
      <text:p text:style-name="Standard">(3) Der Kreisvorsitzende muss innerhalb einer Frist von 6 Wochen unter Einhaltung einer Ladungsfrist von zwei Wochen nach Zugang des Antrages einen Außerordentlichen Kreisparteitag einberufen. </text:p>
      <text:p text:style-name="Standard">(4) Der außerordentliche Kreisparteitag kann dem Kreisvorstand das Misstrauen mit Mehrheit seiner abgegebenen gültigen Stimmen aussprechen. Damit ist dessen Amtszeit beendet. Der Kreisparteitag wählt in der selben Sitzung einen neuen Kreisvorstand. </text:p>
      <text:p text:style-name="Standard">(5) Die Amtsdauer eines so gewählten Vorstandes gilt nur bis zum nächsten ordentlichen Kreisparteitag, auf dem die Wahlen vorgenommen werden. </text:p>
      <text:h text:style-name="Heading_20_2" text:outline-level="2">§ 24 - Satzungsänderungen </text:h>
      <text:p text:style-name="Standard">(1) Die Satzung kann nur durch Beschluss des Kreisparteitages geändert werden, dieser muss den Wortlaut der Satzung ausdrücklich ändern oder ergänzen. Er bedarf der Zustimmung von zwei Dritteln der anwesenden Mitglieder des Kreisparteitages. </text:p>
      <text:p text:style-name="Standard">(2) Änderungen der Satzung des Kreisverbandes kann der Kreisparteitag nur beschließen, wenn sie mindestens vier Wochen vor Beginn des Kreisparteitages beim Vorstand ein gegangen auf der Tagesordnung der Einladung bekannt gegeben worden sind. </text:p>
      <text:p text:style-name="Standard">(3) Änderungen zur Kreissatzung können von jedem Mitglied des Kreisverbandes gestellt werden. Satzungsänderungsanträge in Form von Dringlichkeitsanträgen sind unzulässig. </text:p>
      <text:h text:style-name="Heading_20_2" text:outline-level="2">§ 25 - Verbindlichkeit und weitere Bestandteile der Satzung </text:h>
      <text:p text:style-name="Standard">(1) Die Satzung ist für alle Satzungen der Untergliederungen und Mitglieder des Kreisverbandes Offenbach Land verbindlich. </text:p>
      <text:p text:style-name="Standard">(2) Die Satzung , die Geschäftsordnung, die Beitrags- und Finanzordnung der Bundespartei und die Satzung des Landesverbandes Hessen sowie die Schiedsgerichtsordnung der Piratenpartei Deutschland sind Bestandteil der Satzung des Kreisverbandes Offenbach Land und gehen ihr vor, sowie die Satzung der Bundespartei wiederum der Landessatzung vorgeht. </text:p>
      <text:h text:style-name="Heading_20_2" text:outline-level="2">§ 26 - Inkrafttreten </text:h>
      <text:p text:style-name="Standard">Diese Kreissatzung wurde auf dem Kreisparteitag vom 14. September in Rodgau beschlossen und tritt mit sofortiger Wirkung in Kraft. </text:p>
      <text:p text:style-name="Standard"/>
      <text:p text:style-name="Standard"/>
      <text:p text:style-name="Standard"/>
      <text:p text:style-name="Standard"/>
      <text:p text:style-name="Standard"/>
      <text:p text:style-name="Standard"><text:soft-page-break/>Änderungen:</text:p>
      <text:list xml:id="list2398886341119142026" text:style-name="L9">
        <text:list-item>
          <text:p text:style-name="P8">Kreisparteitag am 13.03.2010</text:p>
        </text:list-item>
        <text:list-item>
          <text:p text:style-name="P8">Kreisparteitag am 17.03.2012</text:p>
        </text:list-item>
        <text:list-item>
          <text:p text:style-name="P8">Kreisparteitag am 30.03.2013</text:p>
        </text:list-item>
        <text:list-item>
          <text:p text:style-name="P8">Kreisparteitag am 15.03.2014: § 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Bitstream Charter" svg:font-family="'Bitstream Charter'"/>
    <style:font-face style:name="OpenSymbol" svg:font-family="OpenSymbol"/>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ommentar" style:family="paragraph" style:parent-style-name="Standard" style:class="text" style:master-page-name="">
      <style:paragraph-properties fo:margin="100%" fo:margin-left="1.499cm" fo:margin-right="1.499cm" fo:margin-top="0cm" fo:margin-bottom="0cm" fo:text-indent="0cm" style:auto-text-indent="false" style:page-number="auto" fo:background-color="#e6e6ff" fo:padding="0.049cm" fo:border="0.002cm solid #000000" style:shadow="none">
        <style:drop-cap style:lines="2" style:length="3" style:distance="0.199cm" style:style-name="komm-initialen"/>
        <style:background-image/>
      </style:paragraph-properties>
      <style:text-properties fo:font-style="italic" style:font-size-asian="10.5pt"/>
    </style:style>
    <style:style style:name="Numbering_20_Symbols" style:display-name="Numbering Symbols" style:family="text"/>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komm-initialen" style:family="text" style:parent-style-name="Strong_20_Emphasis">
      <style:text-properties fo:color="#808080" fo:background-color="transparent" style:font-size-asian="10.5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6-16T23:02:22</meta:creation-date>
    <dc:date>2015-04-15T20:14:14.08</dc:date>
    <meta:editing-duration>PT2H43M10S</meta:editing-duration>
    <meta:editing-cycles>21</meta:editing-cycles>
    <meta:generator>OpenOffice.org/3.4.1$Win32 OpenOffice.org_project/341m1$Build-9593</meta:generator>
    <dc:creator>A W</dc:creator>
    <meta:document-statistic meta:table-count="0" meta:image-count="0" meta:object-count="0" meta:page-count="9" meta:paragraph-count="147" meta:word-count="2538" meta:character-count="19570"/>
    <meta:user-defined meta:name="Info 1"/>
    <meta:user-defined meta:name="Info 2"/>
    <meta:user-defined meta:name="Info 3"/>
    <meta:user-defined meta:name="Info 4"/>
  </office:meta>
</office:document-meta>
</file>