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äge im Ordnungsamt (30) im Entwurf HSP für die nächsten 11f Jahren</text:p>
      <text:p text:style-name="P1"/>
      <text:p text:style-name="P1">1<text:tab/><text:tab/>OB<text:tab/>Reduzierung des Personaleinsatzes bei Ordnungsangelegenheite<text:tab/> <text:s/>561000</text:p>
      <text:p text:style-name="P1">2<text:tab/><text:tab/>Rat<text:tab/>Reduzierung des Personaleinsatzes im kommunanlen Ordnungsdienst<text:tab/> <text:s/>720100</text:p>
      <text:p text:style-name="P1">3<text:tab/><text:tab/>OB<text:tab/>Reduzierung der Probeuntersuchungskosten<text:tab/> <text:s text:c="2"/>27000</text:p>
      <text:p text:style-name="P1">4<text:tab/><text:tab/>OB<text:tab/>Einsparung von Zertifizierungskosten<text:tab/> <text:s text:c="2"/>13500</text:p>
      <text:p text:style-name="P1">5<text:tab/><text:tab/>Rat<text:tab/>Erhöhung der Verwaltungsgebühren Veterinärwesen<text:tab/> <text:s text:c="3"/>9000</text:p>
      <text:p text:style-name="P1">6<text:tab/><text:tab/>OB<text:tab/>Schließung der Tierkörpersammelstell<text:tab/> <text:s text:c="2"/>61400</text:p>
      <text:p text:style-name="P1">7<text:tab/><text:tab/>Rat<text:tab/>Verbesserung Kostendeckungsgrad Marktgebühren - Ämderung Abfallbeseitigung<text:tab/> <text:s text:c="2"/>612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14:22:56</dc:date>
    <dc:creator>Klaus Henske</dc:creator>
    <meta:generator>LibreOffice/3.5$Linux_X86_64 LibreOffice_project/350m1$Build-3</meta:generator>
    <meta:editing-duration>P0D</meta:editing-duration>
    <meta:editing-cycles>1</meta:editing-cycles>
    <meta:document-statistic meta:table-count="0" meta:image-count="0" meta:object-count="0" meta:page-count="1" meta:paragraph-count="8" meta:word-count="63" meta:character-count="535" meta:non-whitespace-character-count="453"/>
  </office:meta>
</office:document-meta>
</file>