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 style:text-autospace="none"/>
    </style:style>
    <style:style style:name="P9" style:family="paragraph" style:parent-style-name="Default">
      <style:paragraph-properties fo:margin-left="1.494cm" fo:margin-right="0cm" fo:text-indent="0cm" style:auto-text-indent="false" style:text-autospace="none"/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Default">
      <style:paragraph-properties fo:margin-left="1.494cm" fo:margin-right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fo:margin-left="1.494cm" fo:margin-right="0cm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2" style:family="paragraph" style:parent-style-name="Default">
      <style:paragraph-properties fo:margin-left="1.494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solid" style:text-underline-width="auto" style:text-underline-color="font-color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3" style:family="paragraph" style:parent-style-name="Default">
      <style:paragraph-properties fo:margin-left="1.494cm" fo:margin-right="0cm" fo:text-align="start" style:justify-single-word="false" fo:text-indent="0cm" style:auto-text-indent="false" style:text-autospace="none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list-style-name="L2"/>
    <style:style style:name="P19" style:family="paragraph" style:parent-style-name="Standard" style:list-style-name="L2"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 style:list-style-name="L13">
      <style:text-properties fo:font-weight="bold" style:font-weight-asian="bold" style:font-weight-complex="bold"/>
    </style:style>
    <style:style style:name="P22" style:family="paragraph" style:parent-style-name="Standard" style:list-style-name="L3"/>
    <style:style style:name="P23" style:family="paragraph" style:parent-style-name="Standard" style:list-style-name="L9"/>
    <style:style style:name="P24" style:family="paragraph" style:parent-style-name="Standard" style:list-style-name="L10"/>
    <style:style style:name="P25" style:family="paragraph" style:parent-style-name="Standard" style:list-style-name="L12"/>
    <style:style style:name="P26" style:family="paragraph" style:parent-style-name="Standard" style:list-style-name="L14"/>
    <style:style style:name="P27" style:family="paragraph" style:parent-style-name="Standard" style:list-style-name="L15"/>
    <style:style style:name="P28" style:family="paragraph" style:parent-style-name="Standard" style:list-style-name="L16"/>
    <style:style style:name="P29" style:family="paragraph" style:parent-style-name="Standard" style:list-style-name="L17"/>
    <style:style style:name="P30" style:family="paragraph" style:parent-style-name="Standard" style:list-style-name="L18"/>
    <style:style style:name="P31" style:family="paragraph" style:parent-style-name="Standard" style:list-style-name="L19"/>
    <style:style style:name="P32" style:family="paragraph" style:parent-style-name="Standard" style:list-style-name="L20"/>
    <style:style style:name="P33" style:family="paragraph" style:parent-style-name="Standard" style:list-style-name="L21"/>
    <style:style style:name="P34" style:family="paragraph" style:parent-style-name="Standard" style:list-style-name="L15">
      <style:paragraph-properties fo:margin-top="0cm" fo:margin-bottom="0cm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36" style:family="paragraph" style:parent-style-name="Default" style:list-style-name="L2">
      <style:paragraph-properties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Text_20_body" style:list-style-name="L1"/>
    <style:style style:name="P38" style:family="paragraph" style:parent-style-name="Text_20_body" style:list-style-name="L11"/>
    <style:style style:name="P39" style:family="paragraph" style:parent-style-name="Text_20_body" style:list-style-name="L12"/>
    <style:style style:name="P40" style:family="paragraph" style:parent-style-name="Text_20_body" style:list-style-name="L1">
      <style:paragraph-properties fo:margin-top="0cm" fo:margin-bottom="0cm"/>
    </style:style>
    <style:style style:name="P41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2" style:family="paragraph" style:parent-style-name="Text_20_body" style:list-style-name="L4">
      <style:paragraph-properties fo:margin-top="0cm" fo:margin-bottom="0cm"/>
      <style:text-properties fo:font-weight="bold" style:font-weight-asian="bold" style:font-weight-complex="bold"/>
    </style:style>
    <style:style style:name="P43" style:family="paragraph" style:parent-style-name="Text_20_body" style:list-style-name="L6">
      <style:paragraph-properties fo:margin-top="0cm" fo:margin-bottom="0cm"/>
      <style:text-properties fo:font-weight="bold" style:font-weight-asian="bold" style:font-weight-complex="bold"/>
    </style:style>
    <style:style style:name="P44" style:family="paragraph" style:parent-style-name="Text_20_body" style:list-style-name="L7">
      <style:paragraph-properties fo:margin-top="0cm" fo:margin-bottom="0cm"/>
      <style:text-properties fo:font-weight="bold" style:font-weight-asian="bold" style:font-weight-complex="bold"/>
    </style:style>
    <style:style style:name="P45" style:family="paragraph" style:parent-style-name="Text_20_body" style:list-style-name="L5">
      <style:paragraph-properties fo:margin-top="0cm" fo:margin-bottom="0cm"/>
    </style:style>
    <style:style style:name="P46" style:family="paragraph" style:parent-style-name="Text_20_body" style:list-style-name="L8">
      <style:paragraph-properties fo:margin-top="0cm" fo:margin-bottom="0cm"/>
    </style:style>
    <style:style style:name="P47" style:family="paragraph" style:parent-style-name="Text_20_body">
      <style:paragraph-properties fo:margin-top="0cm" fo:margin-bottom="0cm" fo:break-before="page"/>
      <style:text-properties fo:font-weight="bold" style:font-weight-asian="bold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3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oll des ersten Kreisparteitages der Piratenpartei <text:s/>Ebersberg </text:p>
      <text:p text:style-name="P9"/>
      <text:p text:style-name="P9"/>
      <text:p text:style-name="P9"/>
      <text:p text:style-name="P9"/>
      <text:p text:style-name="P9">•Datum: 08.10.2011</text:p>
      <text:p text:style-name="P4"/>
      <text:p text:style-name="P10">•Zeit: 12:30 Uhr bis 14:00 Uhr</text:p>
      <text:p text:style-name="P4"/>
      <text:p text:style-name="P13"><text:span text:style-name="T1">•</text:span><text:span text:style-name="T2">Ort: </text:span><text:a xlink:type="simple" xlink:href="http://www.anzinger-forsthof.com/">Anzinger Forsthof</text:a><text:span text:style-name="T2"> </text:span><text:a xlink:type="simple" xlink:href="http://www.openstreetmap.org/?mlat=48.1395&amp;mlon=11.8548&amp;zoom=15">Am Sportzentrum 16, </text:a><text:span text:style-name="T2">85646 Anzing</text:span></text:p>
      <text:p text:style-name="P12"/>
      <text:p text:style-name="P5"/>
      <text:p text:style-name="P7"/>
      <text:h text:style-name="P8" text:outline-level="2"><text:bookmark text:name="Tagesordnung"/><text:span text:style-name="T3">Tagesordnung</text:span><text:span text:style-name="T2"> </text:span></text:h>
      <text:list xml:id="list32676500" text:style-name="L1">
        <text:list-item>
          <text:p text:style-name="P40">Einlass &amp;Akkreditierung</text:p>
        </text:list-item>
        <text:list-item>
          <text:p text:style-name="P40">Begrüßung </text:p>
        </text:list-item>
        <text:list-item>
          <text:p text:style-name="P40">Wahl des Versammlungs- und des Wahlleiters </text:p>
        </text:list-item>
        <text:list-item>
          <text:p text:style-name="P40">Wahl des Protokollführers </text:p>
        </text:list-item>
        <text:list-item>
          <text:p text:style-name="P40">Wahl des Rechnungprüfers</text:p>
        </text:list-item>
        <text:list-item>
          <text:p text:style-name="P40">Vorstellung der Tagesordnung </text:p>
        </text:list-item>
        <text:list-item>
          <text:p text:style-name="P40">Abstimmung über die Tagesordnung </text:p>
        </text:list-item>
        <text:list-item>
          <text:p text:style-name="P40">Abstimmung über die Geschäfts- und Wahlordnung </text:p>
        </text:list-item>
        <text:list-item>
          <text:p text:style-name="P40">Diskussion und Abstimmung über Satzungsänderungsanträge </text:p>
        </text:list-item>
        <text:list-item>
          <text:p text:style-name="P40">Rechenschaftsbericht des Vorstandes und Bericht der Rechnungsprüfer </text:p>
        </text:list-item>
        <text:list-item>
          <text:p text:style-name="P37">Beschlussfassung über die Entlastung des Vorstandes </text:p>
        </text:list-item>
        <text:list-item>
          <text:p text:style-name="P37">ca. 13:00 – 13:30 Uhr Mittagspause </text:p>
        </text:list-item>
        <text:list-item>
          <text:p text:style-name="P40">Wahl des Vorstandes </text:p>
        </text:list-item>
        <text:list-item>
          <text:p text:style-name="P40">Wahl der Kassenprüfer </text:p>
        </text:list-item>
        <text:list-item>
          <text:p text:style-name="P37">Sonstige Anträge </text:p>
        </text:list-item>
      </text:list>
      <text:p text:style-name="P11"/>
      <text:list xml:id="list33212923" text:continue-numbering="true" text:style-name="L1">
        <text:list-header>
          <text:p text:style-name="P48"/>
          <text:p text:style-name="P48">1.Einlass &amp;Akkreditierung</text:p>
        </text:list-header>
      </text:list>
      <text:list xml:id="list32685328" text:style-name="L2">
        <text:list-header>
          <text:p text:style-name="P36"/>
        </text:list-header>
        <text:list-item>
          <text:p text:style-name="P18">Gäste wurden einstimmig zugelassen.</text:p>
        </text:list-item>
        <text:list-item>
          <text:p text:style-name="P18">Feststellung: Es wurde ordnungsgemäß geladen.</text:p>
        </text:list-item>
        <text:list-item>
          <text:p text:style-name="P18">Akkreditiert sind 7 Mitglieder.</text:p>
        </text:list-item>
        <text:list-item>
          <text:p text:style-name="P19"><text:s/>Eröffnung des Parteitags um 12:30 Uhr.</text:p>
        </text:list-item>
      </text:list>
      <text:p text:style-name="P3"/>
      <text:p text:style-name="P16"/>
      <text:p text:style-name="P16"/>
      <text:p text:style-name="P16">2.Begrüßung</text:p>
      <text:p text:style-name="P16"/>
      <text:p text:style-name="Standard">Der Kreisvorsitzende Sebastian Hietl hat um 12:30 Uhr den Kreisparteitag eröffnet und leitet die Wahl der Versammlungsleitung ein. </text:p>
      <text:p text:style-name="Standard"/>
      <text:p text:style-name="P2"/>
      <text:p text:style-name="P2"/>
      <text:p text:style-name="P2"/>
      <text:p text:style-name="P2"/>
      <text:p text:style-name="P17"><text:span text:style-name="T4">3. Wahl des Versammlungs- und des Wahlleiters</text:span> </text:p>
      <text:p text:style-name="Standard"/>
      <text:list xml:id="list32656325" text:style-name="L3">
        <text:list-item>
          <text:p text:style-name="P22">Versammlungleiter: Peter Martischka (einstimmig gewählt)</text:p>
        </text:list-item>
        <text:list-item>
          <text:p text:style-name="P22">Wahlleiter: Andreas Witte <text:s/>(einstimmig gewählt)</text:p>
        </text:list-item>
      </text:list>
      <text:p text:style-name="Standard"/>
      <text:p text:style-name="P16">4. Wahl des Protokollführers </text:p>
      <text:p text:style-name="Standard"/>
      <text:list xml:id="list33223159" text:continue-numbering="true" text:style-name="L3">
        <text:list-item>
          <text:p text:style-name="P22">Protokollführer: Sebastian Hietl <text:s/>(einstimmig gewählt)</text:p>
        </text:list-item>
        <text:list-item>
          <text:p text:style-name="P22">2. Protokollant: Andreas Witte <text:s text:c="4"/></text:p>
        </text:list-item>
      </text:list>
      <text:p text:style-name="Standard"/>
      <text:p text:style-name="P2"/>
      <text:p text:style-name="P2">5. Wahl der Rechnungsprüfers</text:p>
      <text:list xml:id="list33209249" text:continue-list="list33212923" text:style-name="L1">
        <text:list-header>
          <text:p text:style-name="P40"/>
        </text:list-header>
      </text:list>
      <text:list xml:id="list33207871" text:continue-list="list33223159" text:style-name="L3">
        <text:list-item>
          <text:p text:style-name="P22">Rechnungsprüfer: Michael Nausch <text:s/>(einstimmig gewählt)</text:p>
        </text:list-item>
      </text:list>
      <text:p text:style-name="Standard"/>
      <text:p text:style-name="Standard">Geschäfts- und Wahlordnung beschlossen.</text:p>
      <text:p text:style-name="P2"/>
      <text:p text:style-name="P16">6. Vorstellung der Tagesordnung</text:p>
      <text:p text:style-name="P16"/>
      <text:list xml:id="list32670117" text:style-name="L4">
        <text:list-header>
          <text:p text:style-name="P42"/>
        </text:list-header>
      </text:list>
      <text:p text:style-name="P16">7. Abstimmung über die Tagesordnung</text:p>
      <text:p text:style-name="P16"/>
      <text:list xml:id="list32681154" text:style-name="L5">
        <text:list-item>
          <text:p text:style-name="P45">Tagesordnung wird einstimmig angenommen.</text:p>
        </text:list-item>
      </text:list>
      <text:p text:style-name="P15"/>
      <text:list xml:id="list32681266" text:style-name="L6">
        <text:list-header>
          <text:p text:style-name="P43"/>
        </text:list-header>
      </text:list>
      <text:p text:style-name="P16">8.Abstimmung über die Geschäfts- und Wahlordnung</text:p>
      <text:list xml:id="list32681670" text:style-name="L7">
        <text:list-header>
          <text:p text:style-name="P44"/>
        </text:list-header>
      </text:list>
      <text:list xml:id="list32655569" text:style-name="L8">
        <text:list-item>
          <text:p text:style-name="P46">Geschäfts- und Wahlordnung wird einstimmig angenommen.</text:p>
        </text:list-item>
      </text:list>
      <text:p text:style-name="P16"/>
      <text:p text:style-name="P16">9. Diskussion und Abstimmung über Satzungsänderungsanträge </text:p>
      <text:p text:style-name="Standard"/>
      <text:list xml:id="list32663563" text:style-name="L9">
        <text:list-item>
          <text:p text:style-name="P23">Keine Satzungsänderungsanträge</text:p>
        </text:list-item>
      </text:list>
      <text:p text:style-name="P2"/>
      <text:p text:style-name="P2"/>
      <text:p text:style-name="P2">10. Rechenschaftbericht des Vorstandes und Rechnungsprüfer</text:p>
      <text:p text:style-name="P2"/>
      <text:list xml:id="list32679225" text:style-name="L10">
        <text:list-item>
          <text:p text:style-name="P24">Es wird mitgeteilt, dass die Tätigkeitsberichte archiviert sind und im wiki eingesehen werden können. </text:p>
        </text:list-item>
      </text:list>
      <text:list xml:id="list32683083" text:style-name="L11">
        <text:list-item>
          <text:p text:style-name="P38">Sebastian Hietl verliest seinen Tätigkeitsbericht (Vorstandsvorsitzender). </text:p>
        </text:list-item>
        <text:list-item>
          <text:p text:style-name="P38"><text:s text:c="2"/>Peter Martischka <text:s/>verliest seinen Tätigkeitsbericht (stell. Vorstandsvorsitzender) </text:p>
        </text:list-item>
        <text:list-item>
          <text:p text:style-name="P38">Andreas Kriesmer <text:s/>verliest seinen Tätigkeitsbericht (Schatzmeister)</text:p>
        </text:list-item>
      </text:list>
      <text:p text:style-name="Text_20_body"/>
      <text:p text:style-name="P14"><text:s/>11. Beschlussfassung über die Entlastung des Vorstandes</text:p>
      <text:p text:style-name="Text_20_body"/>
      <text:list xml:id="list32681398" text:style-name="L12">
        <text:list-item>
          <text:p text:style-name="P39">Die Rechnungsprüfer können Ihr Ergebnis mitteilen: es wird nichts beanstandet.</text:p>
        </text:list-item>
        <text:list-item>
          <text:p text:style-name="P39"><text:s/>Der anwesende Kassenprüfer stimmt der Empfehlung zu und hat ebenfalls nichts zu beanstanden</text:p>
        </text:list-item>
        <text:list-item>
          <text:p text:style-name="P25">Die Vorstandsmitglieder werden entlastet.</text:p>
          <text:p text:style-name="P25"><text:soft-page-break/></text:p>
        </text:list-item>
      </text:list>
      <text:list xml:id="list32677472" text:style-name="L13">
        <text:list-header>
          <text:p text:style-name="P21"/>
        </text:list-header>
      </text:list>
      <text:p text:style-name="P2">12. Mittagspause</text:p>
      <text:p text:style-name="P2"/>
      <text:list xml:id="list32670658" text:style-name="L14">
        <text:list-item>
          <text:p text:style-name="P26">Der Parteitag wird für die Mittagspause unterbrochen.</text:p>
        </text:list-item>
      </text:list>
      <text:p text:style-name="Standard"><text:s/></text:p>
      <text:p text:style-name="P2"/>
      <text:p text:style-name="P2">13. Wahl des Vorstandes </text:p>
      <text:p text:style-name="P2"/>
      <text:p text:style-name="Standard">Erweiterung des Kreisvorstands auf 5 Personen wird diskutiert und nach anschließender Abstimmung abgelehnt.</text:p>
      <text:p text:style-name="Standard"/>
      <text:p text:style-name="P2">/Übernahme Protokoll Awitte/</text:p>
      <text:p text:style-name="Standard"/>
      <text:p text:style-name="Standard">Kandidaten für den Vorstandsvorsitzenden.</text:p>
      <text:list xml:id="list32670651" text:style-name="L15">
        <text:list-item>
          <text:p text:style-name="P27">Michael Nausch</text:p>
        </text:list-item>
        <text:list-item>
          <text:p text:style-name="P27">Sebastian Hietl</text:p>
        </text:list-item>
      </text:list>
      <text:p text:style-name="Standard"/>
      <text:list xml:id="list33204805" text:continue-numbering="true" text:style-name="L15">
        <text:list-item>
          <text:p text:style-name="P27">Vorstellung der Kandidaten für das Amt des Vorstandsvorsitzenden. Die Kandidatenliste für das Amt des Vorstandsvorsitzenden wird durch den Wahlleiter eröffnet.</text:p>
          <text:p text:style-name="P27"/>
        </text:list-item>
        <text:list-item>
          <text:p text:style-name="P27">Michael Nausch und Sebastian Hietl stellen sich vor. Keine weiteren Kandidaten. Die Kandidatenliste für das Amt des Vorstandsvorsitzenden wird durch den Wahlleiter geschlossen.</text:p>
        </text:list-item>
        <text:list-item>
          <text:p text:style-name="P27">keine Fragen.</text:p>
        </text:list-item>
      </text:list>
      <text:p text:style-name="Standard"/>
      <text:p text:style-name="Standard">Stimmen für:</text:p>
      <text:list xml:id="list33202830" text:continue-numbering="true" text:style-name="L15">
        <text:list-item>
          <text:p text:style-name="P27">Michael 'Django' Nausch (6 Stimmen) </text:p>
        </text:list-item>
        <text:list-item>
          <text:p text:style-name="P27">Sebastian Hietl (2 Stimmen)</text:p>
          <text:p text:style-name="P27"/>
        </text:list-item>
        <text:list-item>
          <text:p text:style-name="P27">Michael Nausch nimmt die Wahl an.</text:p>
        </text:list-item>
      </text:list>
      <text:p text:style-name="Standard"/>
      <text:p text:style-name="Standard">Kandidaten für den stellv Vorstandsvorsitz.</text:p>
      <text:list xml:id="list33193199" text:continue-numbering="true" text:style-name="L15">
        <text:list-item>
          <text:p text:style-name="P27">Ursula Kriesmer</text:p>
        </text:list-item>
        <text:list-item>
          <text:p text:style-name="P27">Sebastian Hiet</text:p>
        </text:list-item>
      </text:list>
      <text:p text:style-name="Standard"/>
      <text:list xml:id="list32682300" text:style-name="L16">
        <text:list-item>
          <text:p text:style-name="P28">Vorstellung der Kandidaten für das Amt des stellv. Vorsitzenden. Die Kandidatenliste für das Amt des stellv. Vorstandsvorsitzenden wird durch den Wahlleiter eröffnet</text:p>
        </text:list-item>
      </text:list>
      <text:p text:style-name="Standard"/>
      <text:list xml:id="list33203088" text:continue-numbering="true" text:style-name="L16">
        <text:list-item>
          <text:p text:style-name="P28">Ursula Kriesmer und Sebastian Hietl stellen sich vor. Keine weiteren Kandidaten. Die Kandidatenliste für das Amt des Vorstandsvorsitzenden wird durch den Wahlleiter geschlossen.</text:p>
        </text:list-item>
        <text:list-item>
          <text:p text:style-name="P28">keine Fragen.</text:p>
        </text:list-item>
      </text:list>
      <text:p text:style-name="Standard"/>
      <text:p text:style-name="P1">Stimmen für:</text:p>
      <text:list xml:id="list32680113" text:style-name="L17">
        <text:list-item>
          <text:p text:style-name="P29">Sebastian Hietl (7 Stimmen)</text:p>
        </text:list-item>
        <text:list-item>
          <text:p text:style-name="P29">Ursula Kriesmer (5 Stimmen)</text:p>
        </text:list-item>
      </text:list>
      <text:p text:style-name="Standard"/>
      <text:list xml:id="list33214482" text:continue-list="list33193199" text:style-name="L15">
        <text:list-item>
          <text:p text:style-name="P34">Sebastian Hietl nimmt die Wahl an.</text:p>
        </text:list-item>
      </text:list>
      <text:p text:style-name="P35"/>
      <text:p text:style-name="P35">/ Protokoll Awitte Ende/</text:p>
      <text:p text:style-name="P47"/>
      <text:p text:style-name="P16">14. Wahl der Kassenprüfer </text:p>
      <text:p text:style-name="Standard"/>
      <text:p text:style-name="Standard"/>
      <text:p text:style-name="Standard">Kandidaten Für den Schatzmeister.</text:p>
      <text:p text:style-name="Standard"/>
      <text:p text:style-name="Standard">Stimmen für:</text:p>
      <text:list xml:id="list32664418" text:style-name="L18">
        <text:list-item>
          <text:p text:style-name="P30">Andreas Kriesmer (6 Stimmen)</text:p>
        </text:list-item>
      </text:list>
      <text:p text:style-name="Standard"/>
      <text:list xml:id="list33219673" text:continue-list="list33214482" text:style-name="L15">
        <text:list-item>
          <text:p text:style-name="P34">Andreas Kriesmer nimmt die Wahl an.</text:p>
        </text:list-item>
      </text:list>
      <text:p text:style-name="Standard"/>
      <text:p text:style-name="Standard">Kandidaten für Kassenprüfer:</text:p>
      <text:p text:style-name="Standard"/>
      <text:list xml:id="list32664915" text:style-name="L19">
        <text:list-item>
          <text:p text:style-name="P31">Inge Nausch ( 7 Stimmen)</text:p>
        </text:list-item>
      </text:list>
      <text:list xml:id="list32668143" text:style-name="L20">
        <text:list-item>
          <text:p text:style-name="P32">Holger van Lengenrich ( 5 Stimmen)</text:p>
        </text:list-item>
        <text:list-item>
          <text:p text:style-name="P32">Oliver Fleig ( 5 Stimmen)</text:p>
          <text:p text:style-name="P32"/>
        </text:list-item>
      </text:list>
      <text:p text:style-name="Standard">Stichwahl:</text:p>
      <text:list xml:id="list32672647" text:style-name="L21">
        <text:list-item>
          <text:p text:style-name="P33">Holger van Lengenrich ( 3 Stimmen)</text:p>
        </text:list-item>
        <text:list-item>
          <text:p text:style-name="P33">Oliver Fleig ( 5 Stimmen)</text:p>
        </text:list-item>
      </text:list>
      <text:p text:style-name="Standard"/>
      <text:p text:style-name="Standard"/>
      <text:p text:style-name="Standard"/>
      <text:p text:style-name="P2">15.Sonstige Anträge</text:p>
      <text:p text:style-name="P2"/>
      <text:p text:style-name="Standard">Soll der Kreisverband Ebersberg dem (EBA) Ebersberger Bündnis für den Atomausstieg beitreten?</text:p>
      <text:p text:style-name="Standard"/>
      <text:p text:style-name="Standard">Antrag nach Diskussion zurückgezogen.</text:p>
      <text:p text:style-name="Standard"/>
      <text:p text:style-name="Standard">Satzungsänderungsantrag:</text:p>
      <text:p text:style-name="Standard">Antrag auf Erweiterung der Satzung bezgl. Kandidatenaufstellungs-Versammlungen.</text:p>
      <text:p text:style-name="Standard"/>
      <text:p text:style-name="Standard">Wurde nach Diskussion auf den nächsten Kreisparteitag veschoben. <text:s/></text:p>
      <text:p text:style-name="Standard"/>
      <text:p text:style-name="Standard">Versammlung um 14:00 Uhr geschlossen.</text:p>
      <text:p text:style-name="Standard"/>
      <text:p text:style-name="Standard"><text:s/>Mit der Unterschrift bestätige ich die Richtigkeit des vorligenden Protokolls:</text:p>
      <text:p text:style-name="Standard"/>
      <text:p text:style-name="Standard"><text:s text:c="2"/></text:p>
      <text:p text:style-name="Standard"/>
      <text:p text:style-name="Standard"><text:s text:c="3"/>_________________ <text:s text:c="5"/>_____________________ <text:s text:c="5"/>_________________</text:p>
      <text:p text:style-name="Standard"><text:s text:c="5"/>Versammlungsleiter <text:s text:c="17"/>Wahleiter <text:s text:c="24"/>Protokollführer </text:p>
      <text:p text:style-name="Standard"/>
      <text:p text:style-name="Standard"/>
      <text:p text:style-name="Standard"/>
      <text:p text:style-name="Standard"><text:s text:c="3"/></text:p>
      <text:p text:style-name="Standard"><text:s/>________________ <text:s text:c="8"/>_____________________ <text:s text:c="8"/>_________________</text:p>
      <text:p text:style-name="Standard"><text:s text:c="8"/>Vorsitzender <text:s text:c="19"/>stellv. Vorsitzender <text:s text:c="16"/>Schatzmeister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8T12:54:26.15</meta:creation-date>
    <meta:editing-duration>PT13M53S</meta:editing-duration>
    <meta:editing-cycles>3</meta:editing-cycles>
    <meta:generator>OpenOffice.org/3.3$Win32 OpenOffice.org_project/330m20$Build-9567</meta:generator>
    <meta:initial-creator>bnn gh</meta:initial-creator>
    <dc:date>2011-12-08T13:08:17.19</dc:date>
    <dc:creator>bnn gh</dc:creator>
    <meta:document-statistic meta:table-count="0" meta:image-count="0" meta:object-count="0" meta:page-count="4" meta:paragraph-count="106" meta:word-count="622" meta:character-count="4808"/>
  </office:meta>
</office:document-meta>
</file>