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aecf00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="solid" draw:fill-color="#ff420e" draw:textarea-horizontal-align="center" draw:textarea-vertical-align="middle"/>
    </style:style>
    <style:style style:name="gr9" style:family="graphic" style:parent-style-name="standard">
      <style:graphic-properties draw:fill="solid" draw:fill-color="#9999ff" draw:textarea-horizontal-align="center" draw:textarea-vertical-align="middle"/>
    </style:style>
    <style:style style:name="gr10" style:family="graphic" style:parent-style-name="standard">
      <style:graphic-properties draw:fill="solid" draw:fill-color="#cccccc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1cm" fo:min-width="6.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5cm" fo:min-width="0cm"/>
    </style:style>
    <style:style style:name="gr25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xml:id="id2" draw:id="id2" draw:layer="layout" svg:width="3.5cm" svg:height="1cm" svg:x="0.5cm" svg:y="2.5cm">
          <text:p text:style-name="P1"><text:span text:style-name="T2">Ballungszentren</text:span></text:p>
        </draw:rect>
        <draw:rect draw:style-name="gr3" draw:text-style-name="P3" xml:id="id3" draw:id="id3" draw:layer="layout" svg:width="4cm" svg:height="1cm" svg:x="4.5cm" svg:y="2.5cm">
          <draw:glue-point draw:id="4" svg:x="0cm" svg:y="-5cm"/>
          <draw:glue-point draw:id="5" svg:x="-2.5cm" svg:y="5cm"/>
          <draw:glue-point draw:id="6" svg:x="2.5cm" svg:y="5cm"/>
          <draw:glue-point draw:id="7" svg:x="-3.75cm" svg:y="5cm"/>
          <text:p text:style-name="P1"><text:span text:style-name="T2">Andere AG´s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xml:id="id5" draw:id="id5" draw:layer="layout" svg:width="3cm" svg:height="1cm" svg:x="12.5cm" svg:y="2.5cm">
          <draw:glue-point draw:id="4" svg:x="-3.333cm" svg:y="5cm"/>
          <text:p text:style-name="P1"><text:span text:style-name="T2">Fachkräftemangel</text:span></text:p>
        </draw:rect>
        <draw:rect draw:style-name="gr5" draw:text-style-name="P3" xml:id="id11" draw:id="id11" draw:layer="layout" svg:width="3cm" svg:height="1cm" svg:x="16cm" svg:y="2.5cm">
          <draw:glue-point draw:id="4" svg:x="-1.666cm" svg:y="-5cm"/>
          <draw:glue-point draw:id="5" svg:x="3.333cm" svg:y="-5cm"/>
          <text:p text:style-name="P1"><text:span text:style-name="T2">Familienförderung</text:span></text:p>
        </draw:rect>
        <draw:rect draw:style-name="gr6" draw:text-style-name="P3" xml:id="id6" draw:id="id6" draw:layer="layout" svg:width="2.5cm" svg:height="1cm" svg:x="20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draw:glue-point draw:id="10" svg:x="-1cm" svg:y="0cm"/>
          <draw:glue-point draw:id="11" svg:x="-5cm" svg:y="0cm"/>
          <draw:glue-point draw:id="12" svg:x="-3cm" svg:y="5cm"/>
          <draw:glue-point draw:id="13" svg:x="-5.004cm" svg:y="0cm"/>
          <text:p text:style-name="P1"><text:span text:style-name="T2">Altersarmut</text:span></text:p>
        </draw:rect>
        <draw:rect draw:style-name="gr7" draw:text-style-name="P4" xml:id="id7" draw:id="id7" draw:layer="layout" svg:width="2.2cm" svg:height="1cm" svg:x="27cm" svg:y="2.5cm">
          <draw:glue-point draw:id="4" svg:x="-3cm" svg:y="5cm"/>
          <draw:glue-point draw:id="5" svg:x="3cm" svg:y="5cm"/>
          <draw:glue-point draw:id="6" svg:x="-5cm" svg:y="0cm"/>
          <text:p text:style-name="P1"><text:span text:style-name="T3">ToDo Liste</text:span></text:p>
        </draw:rect>
        <draw:rect draw:style-name="gr3" draw:text-style-name="P4" xml:id="id8" draw:id="id8" draw:layer="layout" svg:width="2.5cm" svg:height="1cm" svg:x="6.5cm" svg:y="4.5cm">
          <text:p text:style-name="P1"><text:span text:style-name="T3">AG Senioren</text:span></text:p>
        </draw:rect>
        <draw:rect draw:style-name="gr8" draw:text-style-name="P4" xml:id="id9" draw:id="id9" draw:layer="layout" svg:width="2.5cm" svg:height="1cm" svg:x="11cm" svg:y="9.5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draw:glue-point draw:id="19" svg:x="-3cm" svg:y="5cm"/>
          <text:p text:style-name="P1"><text:span text:style-name="T3">Erfahrungen</text:span></text:p>
        </draw:rect>
        <draw:rect draw:style-name="gr8" draw:text-style-name="P4" xml:id="id12" draw:id="id12" draw:layer="layout" svg:width="3cm" svg:height="1cm" svg:x="15.5cm" svg:y="9.5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draw:glue-point draw:id="15" svg:x="1.666cm" svg:y="5cm"/>
          <draw:glue-point draw:id="16" svg:x="-3.333cm" svg:y="5cm"/>
          <text:p text:style-name="P1"><text:span text:style-name="T3">Projekte</text:span></text:p>
        </draw:rect>
        <draw:rect draw:style-name="gr9" draw:text-style-name="P4" xml:id="id10" draw:id="id10" draw:layer="layout" svg:width="4.5cm" svg:height="1cm" svg:x="12.5cm" svg:y="11.5cm">
          <draw:glue-point draw:id="4" svg:x="-2.777cm" svg:y="-5cm"/>
          <draw:glue-point draw:id="5" svg:x="2.777cm" svg:y="-5cm"/>
          <draw:glue-point draw:id="6" svg:x="0.555cm" svg:y="5cm"/>
          <draw:glue-point draw:id="7" svg:x="1.666cm" svg:y="0cm"/>
          <text:p text:style-name="P1"><text:span text:style-name="T3">Wissenschafl. Evaluation</text:span></text:p>
        </draw:rect>
        <draw:rect draw:style-name="gr3" draw:text-style-name="P4" xml:id="id13" draw:id="id13" draw:layer="layout" svg:width="3.5cm" svg:height="1cm" svg:x="13cm" svg:y="13.5cm">
          <draw:glue-point draw:id="4" svg:x="2.142cm" svg:y="-5cm"/>
          <text:p text:style-name="P1"><text:span text:style-name="T3">Landtagsfraktion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xml:id="id1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draw:glue-point draw:id="24" svg:x="5cm" svg:y="-1.666cm"/>
          <draw:glue-point draw:id="25" svg:x="5cm" svg:y="1.666cm"/>
          <text:p text:style-name="P1"><text:span text:style-name="T4"/></text:p>
          <text:p text:style-name="P1"><text:span text:style-name="T4">AG Demografischer Wandel</text:span></text:p>
          <text:p text:style-name="P1"><text:span text:style-name="T5">(Bund)</text:span></text:p>
        </draw:rect>
        <draw:rect draw:style-name="gr10" draw:text-style-name="P3" xml:id="id4" draw:id="id4" draw:layer="layout" svg:width="3cm" svg:height="1cm" svg:x="9cm" svg:y="2.5cm">
          <draw:glue-point draw:id="4" svg:x="0cm" svg:y="-5cm"/>
          <draw:glue-point draw:id="5" svg:x="3.333cm" svg:y="5cm"/>
          <text:p text:style-name="P1"><text:span text:style-name="T2">Mehrgenerationen</text:span></text:p>
          <text:p text:style-name="P1"><text:span text:style-name="T2">häuser</text:span></text:p>
        </draw:rect>
        <draw:connector draw:style-name="gr11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1" draw:text-style-name="P1" draw:layer="layout" svg:x1="12.5cm" svg:y1="1.25cm" svg:x2="6.5cm" svg:y2="2.5cm" draw:start-shape="id1" draw:start-glue-point="5" draw:end-shape="id3" draw:end-glue-point="4" svg:d="m12500 1250h-6000v1250">
          <text:p/>
        </draw:connector>
        <draw:connector draw:style-name="gr11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1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1" draw:text-style-name="P1" draw:layer="layout" draw:type="line" svg:x1="18.5cm" svg:y1="1.499cm" svg:x2="18.5cm" svg:y2="1.499cm" draw:start-shape="id1" draw:start-glue-point="19" draw:end-shape="id1" draw:end-glue-point="19" svg:d="m18500 1499">
          <text:p/>
        </draw:connector>
        <draw:connector draw:style-name="gr11" draw:text-style-name="P1" draw:layer="layout" svg:x1="18.499cm" svg:y1="1.499cm" svg:x2="21.25cm" svg:y2="2.5cm" draw:end-shape="id6" draw:end-glue-point="0" svg:d="m18499 1499v250h2751v751">
          <text:p/>
        </draw:connector>
        <draw:connector draw:style-name="gr11" draw:text-style-name="P1" draw:layer="layout" svg:x1="18.5cm" svg:y1="1.001cm" svg:x2="28.1cm" svg:y2="2.5cm" draw:start-shape="id1" draw:start-glue-point="20" draw:end-shape="id7" draw:end-glue-point="0" svg:d="m18500 1001h9600v1499">
          <text:p/>
        </draw:connector>
        <draw:connector draw:style-name="gr11" draw:text-style-name="P1" draw:layer="layout" draw:type="line" svg:x1="10.5cm" svg:y1="3.5cm" svg:x2="10.5cm" svg:y2="3.5cm" draw:start-shape="id4" draw:start-glue-point="2" draw:end-shape="id4" svg:d="m10500 3500">
          <text:p/>
        </draw:connector>
        <draw:connector draw:style-name="gr11" draw:text-style-name="P1" draw:layer="layout" svg:x1="8.5cm" svg:y1="3cm" svg:x2="8.5cm" svg:y2="3cm" draw:start-shape="id3" draw:end-shape="id3" svg:d="m8500 3000">
          <text:p/>
        </draw:connector>
        <draw:connector draw:style-name="gr11" draw:text-style-name="P1" draw:layer="layout" draw:line-skew="-0.5cm" svg:x1="7.5cm" svg:y1="3.5cm" svg:x2="7.75cm" svg:y2="4.5cm" draw:start-shape="id3" draw:start-glue-point="6" draw:end-shape="id8" draw:end-glue-point="0" svg:d="m7500 3500v0h250v1000">
          <text:p/>
        </draw:connector>
        <draw:connector draw:style-name="gr12" draw:text-style-name="P1" draw:layer="layout" svg:x1="13.001cm" svg:y1="3.5cm" svg:x2="13cm" svg:y2="9.5cm" draw:start-shape="id5" draw:start-glue-point="4" draw:end-shape="id9" draw:end-glue-point="8" svg:d="m13001 3500v3000h-1v3000">
          <text:p/>
        </draw:connector>
        <draw:connector draw:style-name="gr12" draw:text-style-name="P1" draw:layer="layout" svg:x1="10.5cm" svg:y1="3.5cm" svg:x2="11.5cm" svg:y2="9.5cm" draw:start-shape="id4" draw:end-shape="id9" draw:end-glue-point="5" svg:d="m10500 3500v3000h1000v3000">
          <text:p/>
        </draw:connector>
        <draw:connector draw:style-name="gr12" draw:text-style-name="P1" draw:layer="layout" svg:x1="7.75cm" svg:y1="5.5cm" svg:x2="11cm" svg:y2="9.5cm" draw:start-shape="id8" draw:start-glue-point="2" draw:end-shape="id9" draw:end-glue-point="4" svg:d="m7750 5500v2000h3250v2000">
          <text:p/>
        </draw:connector>
        <draw:connector draw:style-name="gr12" draw:text-style-name="P1" draw:layer="layout" svg:x1="2.25cm" svg:y1="3.5cm" svg:x2="12.5cm" svg:y2="12cm" draw:start-shape="id2" draw:start-glue-point="2" draw:end-shape="id10" draw:end-glue-point="3" svg:d="m2250 3500v8500h10250">
          <text:p/>
        </draw:connector>
        <draw:connector draw:style-name="gr12" draw:text-style-name="P1" draw:layer="layout" svg:x1="17.5cm" svg:y1="3.5cm" svg:x2="17.999cm" svg:y2="9.5cm" draw:start-shape="id11" draw:start-glue-point="2" draw:end-shape="id12" draw:end-glue-point="7" svg:d="m17500 3500v3000h499v3000">
          <text:p/>
        </draw:connector>
        <draw:connector draw:style-name="gr12" draw:text-style-name="P1" draw:layer="layout" svg:x1="21.25cm" svg:y1="3.5cm" svg:x2="18.5cm" svg:y2="10cm" draw:start-shape="id6" draw:start-glue-point="2" draw:end-shape="id12" draw:end-glue-point="8" svg:d="m21250 3500v6500h-2750">
          <text:p/>
        </draw:connector>
        <draw:connector draw:style-name="gr13" draw:text-style-name="P1" draw:layer="layout" svg:x1="13.5cm" svg:y1="10cm" svg:x2="15.5cm" svg:y2="10cm" draw:start-shape="id9" draw:start-glue-point="1" draw:end-shape="id12" draw:end-glue-point="13" svg:d="m13500 10000h2000">
          <text:p/>
        </draw:connector>
        <draw:connector draw:style-name="gr12" draw:text-style-name="P1" draw:layer="layout" svg:x1="12.25cm" svg:y1="10.5cm" svg:x2="13.501cm" svg:y2="11.5cm" draw:start-shape="id9" draw:start-glue-point="2" draw:end-shape="id10" draw:end-glue-point="4" svg:d="m12250 10500v500h1251v500">
          <text:p/>
        </draw:connector>
        <draw:connector draw:style-name="gr12" draw:text-style-name="P1" draw:layer="layout" svg:x1="17cm" svg:y1="10.5cm" svg:x2="15.999cm" svg:y2="11.5cm" draw:start-shape="id12" draw:start-glue-point="2" draw:end-shape="id10" draw:end-glue-point="5" svg:d="m17000 10500v500h-1001v500">
          <text:p/>
        </draw:connector>
        <draw:connector draw:style-name="gr12" draw:text-style-name="P1" draw:layer="layout" svg:x1="14.75cm" svg:y1="12.5cm" svg:x2="14.75cm" svg:y2="13.5cm" draw:start-shape="id10" draw:start-glue-point="2" draw:end-shape="id13" draw:end-glue-point="0" svg:d="m14750 12500v1000">
          <text:p/>
        </draw:connector>
        <draw:rect draw:style-name="gr14" draw:text-style-name="P3" xml:id="id14" draw:id="id14" draw:layer="layout" svg:width="3.5cm" svg:height="1cm" svg:x="23cm" svg:y="2.5cm">
          <text:p text:style-name="P1"><text:span text:style-name="T2">Ländliche Bereiche</text:span></text:p>
        </draw:rect>
        <draw:connector draw:style-name="gr11" draw:text-style-name="P1" draw:layer="layout" svg:x1="18.5cm" svg:y1="1.25cm" svg:x2="24.75cm" svg:y2="2.5cm" draw:start-shape="id1" draw:start-glue-point="1" draw:end-shape="id14" draw:end-glue-point="0" svg:d="m18500 1250h6250v1250">
          <text:p/>
        </draw:connector>
        <draw:custom-shape draw:style-name="gr15" draw:text-style-name="P1" xml:id="id15" draw:id="id15" draw:layer="layout" svg:width="1.5cm" svg:height="1cm" svg:x="4.5cm" svg:y="4.5cm">
          <draw:glue-point draw:id="4" svg:x="-1.666cm" svg:y="-5cm"/>
          <text:p/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5cm" svg:y1="3.5cm" svg:x2="5.001cm" svg:y2="4.5cm" draw:start-shape="id3" draw:start-glue-point="7" draw:end-shape="id15" draw:end-glue-point="4" svg:d="m5000 3500v500h1v500">
          <text:p/>
        </draw:connector>
        <draw:custom-shape draw:style-name="gr16" draw:text-style-name="P3" draw:layer="layout" svg:width="3.5cm" svg:height="1cm" svg:x="0.5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xml:id="id16" draw:id="id16" draw:layer="layout" svg:width="3.5cm" svg:height="1cm" svg:x="23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4.75cm" svg:y1="3.5cm" svg:x2="24.75cm" svg:y2="4.5cm" draw:start-shape="id14" draw:start-glue-point="2" draw:end-shape="id16" draw:end-glue-point="0" svg:d="m24750 3500v1000">
          <text:p/>
        </draw:connector>
        <draw:custom-shape draw:style-name="gr17" draw:text-style-name="P3" xml:id="id17" draw:id="id17" draw:layer="layout" svg:width="2.2cm" svg:height="1.5cm" svg:x="27cm" svg:y="4.5cm">
          <text:p text:style-name="P1"><text:span text:style-name="T2">Siehe</text:span></text:p>
          <text:p text:style-name="P1"><text:span text:style-name="T2">Wiki-Seite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8.1cm" svg:y1="3.5cm" svg:x2="28.1cm" svg:y2="4.5cm" draw:start-shape="id7" draw:start-glue-point="2" draw:end-shape="id17" draw:end-glue-point="0" svg:d="m28100 3500v1000">
          <text:p/>
        </draw:connector>
        <draw:connector draw:style-name="gr12" draw:text-style-name="P1" draw:layer="layout" svg:x1="24.75cm" svg:y1="5.5cm" svg:x2="17cm" svg:y2="12cm" draw:start-shape="id16" draw:start-glue-point="2" draw:end-shape="id10" draw:end-glue-point="1" svg:d="m24750 5500v6500h-7750">
          <text:p/>
        </draw:connector>
        <draw:custom-shape draw:style-name="gr18" draw:text-style-name="P3" xml:id="id18" draw:id="id18" draw:layer="layout" svg:width="2.5cm" svg:height="1cm" svg:x="13.5cm" svg:y="15.5cm">
          <text:p text:style-name="P1"><text:span text:style-name="T2">Zielgruppe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xml:id="id19" draw:id="id19" draw:layer="layout" svg:width="2.5cm" svg:height="1cm" svg:x="10cm" svg:y="17.5cm">
          <draw:glue-point draw:id="4" svg:x="3cm" svg:y="-5cm"/>
          <text:p text:style-name="P1"><text:span text:style-name="T2">Fachkräft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2.5cm" svg:height="1cm" svg:x="13.5cm" svg:y="17.5cm">
          <text:p text:style-name="P1"><text:span text:style-name="T2">Familie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xml:id="id20" draw:id="id20" draw:layer="layout" svg:width="2.5cm" svg:height="1cm" svg:x="17cm" svg:y="17.5cm">
          <draw:glue-point draw:id="4" svg:x="-3cm" svg:y="-5cm"/>
          <draw:glue-point draw:id="5" svg:x="3cm" svg:y="-5cm"/>
          <text:p text:style-name="P1"><text:span text:style-name="T2">Senioren</text:span></text:p>
          <draw:enhanced-geometry svg:viewBox="0 0 21600 21600" draw:type="rectangle" draw:enhanced-path="M 0 0 L 21600 0 21600 21600 0 21600 0 0 Z N"/>
        </draw:custom-shape>
        <draw:connector draw:style-name="gr22" draw:text-style-name="P1" draw:layer="layout" svg:x1="14.75cm" svg:y1="14.5cm" svg:x2="14.75cm" svg:y2="15.5cm" draw:start-shape="id13" draw:start-glue-point="2" draw:end-shape="id18" draw:end-glue-point="0" svg:d="m14750 14500v1000">
          <text:p/>
        </draw:connector>
        <draw:connector draw:style-name="gr22" draw:text-style-name="P1" draw:layer="layout" svg:x1="13.5cm" svg:y1="16cm" svg:x2="12cm" svg:y2="17.5cm" draw:start-shape="id18" draw:start-glue-point="3" draw:end-shape="id19" draw:end-glue-point="4" svg:d="m13500 16000h-1500v1500">
          <text:p/>
        </draw:connector>
        <draw:connector draw:style-name="gr22" draw:text-style-name="P1" draw:layer="layout" svg:x1="16cm" svg:y1="16cm" svg:x2="17.5cm" svg:y2="17.5cm" draw:start-shape="id18" draw:start-glue-point="1" draw:end-shape="id20" draw:end-glue-point="4" svg:d="m16000 16000h1500v1500">
          <text:p/>
        </draw:connector>
        <draw:connector draw:style-name="gr22" draw:text-style-name="P1" draw:layer="layout" svg:x1="14.75cm" svg:y1="16.5cm" svg:x2="14.75cm" svg:y2="17.5cm" draw:start-shape="id18" draw:start-glue-point="2" draw:end-shape="id21" draw:end-glue-point="0" svg:d="m14750 16500v1000">
          <text:p/>
        </draw:connector>
        <draw:frame draw:style-name="gr23" draw:text-style-name="P6" draw:layer="layout" svg:width="9.5cm" svg:height="0.64cm" svg:x="0.5cm" svg:y="20cm">
          <draw:text-box>
            <text:p><text:span text:style-name="T2"><text:a xlink:href="http://wiki.piratenpartei.de/AG_Demografischer_Wandel">http://wiki.piratenpartei.de/AG_Demografischer_Wandel</text:a></text:span><text:span text:style-name="T2">l</text:span></text:p>
          </draw:text-box>
        </draw:frame>
        <draw:frame draw:style-name="gr24" draw:text-style-name="P6" draw:layer="layout" svg:width="6.856cm" svg:height="0.64cm" svg:x="22.644cm" svg:y="20cm">
          <draw:text-box>
            <text:p><text:span text:style-name="T2"><text:a xlink:href="https://demowandel.piratenpad.de/2012?">https://demowandel.piratenpad.de/2012?</text:a></text:span></text:p>
          </draw:text-box>
        </draw:frame>
        <draw:connector draw:style-name="gr25" draw:text-style-name="P1" draw:layer="layout" svg:x1="17cm" svg:y1="2cm" svg:x2="17.001cm" svg:y2="2.5cm" draw:start-shape="id1" draw:start-glue-point="18" draw:end-shape="id11" draw:end-glue-point="4" svg:d="m17000 2000v250h1v250">
          <text:p/>
        </draw:connector>
        <draw:connector draw:style-name="gr11" draw:text-style-name="P1" draw:layer="layout" svg:x1="12.5cm" svg:y1="18cm" svg:x2="13.5cm" svg:y2="18cm" draw:start-shape="id19" draw:start-glue-point="1" draw:end-shape="id21" draw:end-glue-point="3" svg:d="m12500 18000h1000">
          <text:p/>
        </draw:connector>
        <draw:connector draw:style-name="gr11" draw:text-style-name="P1" draw:layer="layout" svg:x1="16cm" svg:y1="18cm" svg:x2="17cm" svg:y2="18cm" draw:start-shape="id21" draw:start-glue-point="1" draw:end-shape="id20" draw:end-glue-point="3" svg:d="m16000 18000h1000">
          <text:p/>
        </draw:connector>
        <draw:connector draw:style-name="gr12" draw:text-style-name="P1" draw:layer="layout" draw:line-skew="-2.5cm" svg:x1="11.25cm" svg:y1="17.5cm" svg:x2="11.5cm" svg:y2="10.5cm" draw:start-shape="id19" draw:end-shape="id9" draw:end-glue-point="19" svg:d="m11250 17500v-6000h250v-1000">
          <text:p/>
        </draw:connector>
        <draw:connector draw:style-name="gr12" draw:text-style-name="P1" draw:layer="layout" draw:line-skew="-2.5cm" svg:x1="19cm" svg:y1="17.5cm" svg:x2="17.499cm" svg:y2="10.5cm" draw:start-shape="id20" draw:start-glue-point="5" draw:end-shape="id12" draw:end-glue-point="15" svg:d="m19000 17500v-6000h-1501v-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7T14:02:54.29</meta:creation-date>
    <dc:date>2012-07-03T09:03:58.21</dc:date>
    <meta:editing-duration>PT4H53M32S</meta:editing-duration>
    <meta:editing-cycles>37</meta:editing-cycles>
    <meta:generator>OpenOffice.org/3.3$Win32 OpenOffice.org_project/330m20$Build-9567</meta:generator>
    <meta:printed-by>artwim </meta:printed-by>
    <meta:print-date>2012-06-28T11:37:03</meta:print-date>
    <meta:document-statistic meta:object-count="61"/>
  </office:meta>
</office:document-meta>
</file>