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alibri" svg:font-family="Calibri" style:font-family-generic="roman" style:font-pitch="variable"/>
    <style:font-face style:name="Tahoma" svg:font-family="Tahoma"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nsolas" svg:font-family="Consola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NewRomanPS-BoldMT1" svg:font-family="TimesNewRomanPS-BoldMT" style:font-family-generic="system" style:font-pitch="variable"/>
    <style:font-face style:name="TimesNewRomanPSMT1" svg:font-family="TimesNewRomanPSMT" style:font-family-generic="system" style:font-pitch="variable"/>
  </office:font-face-decls>
  <office:automatic-styles>
    <style:style style:name="P1" style:family="paragraph" style:parent-style-name="Standard">
      <style:text-properties style:font-name="TimesNewRomanPSMT" fo:font-size="12pt" fo:font-weight="bold" style:font-size-asian="12pt" style:font-weight-asian="bold" style:font-name-complex="TimesNewRomanPSMT1" style:font-size-complex="12pt"/>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style:text-properties style:font-name="TimesNewRomanPSMT" fo:font-size="12pt" fo:font-weight="bold" style:font-size-asian="12pt" style:font-weight-asian="bold" style:font-name-complex="TimesNewRomanPSMT1" style:font-size-complex="12pt"/>
    </style:style>
    <style:style style:name="P4" style:family="paragraph" style:parent-style-name="Standard">
      <style:paragraph-properties fo:margin-top="0cm" fo:margin-bottom="0cm" fo:line-height="100%"/>
      <style:text-properties style:font-name-complex="Calibri1"/>
    </style:style>
    <style:style style:name="P5" style:family="paragraph" style:parent-style-name="Standard">
      <style:paragraph-properties fo:margin-top="0cm" fo:margin-bottom="0cm" fo:line-height="100%"/>
      <style:text-properties style:font-name="TimesNewRomanPS-BoldMT" fo:font-size="14pt" fo:font-style="italic" fo:font-weight="bold" style:font-size-asian="14pt" style:font-style-asian="italic" style:font-weight-asian="bold" style:font-name-complex="TimesNewRomanPS-BoldMT1" style:font-size-complex="14pt" style:font-weight-complex="bold"/>
    </style:style>
    <style:style style:name="P6" style:family="paragraph" style:parent-style-name="Standard">
      <style:paragraph-properties fo:margin-top="0cm" fo:margin-bottom="0cm" fo:line-height="100%"/>
      <style:text-properties fo:color="#000000" style:font-name="TimesNewRomanPSMT" fo:font-size="12pt" fo:font-weight="bold" style:font-size-asian="12pt" style:font-weight-asian="bold" style:font-name-complex="TimesNewRomanPSMT1" style:font-size-complex="12pt"/>
    </style:style>
    <style:style style:name="P7" style:family="paragraph" style:parent-style-name="Standard" style:master-page-name="Standard">
      <style:paragraph-properties fo:margin-top="0cm" fo:margin-bottom="0cm" fo:line-height="100%" style:page-number="auto"/>
    </style:style>
    <style:style style:name="P8" style:family="paragraph" style:parent-style-name="Standard">
      <style:paragraph-properties fo:margin-left="1.27cm" fo:margin-right="0cm" fo:margin-top="0cm" fo:margin-bottom="0cm" fo:line-height="100%" fo:text-indent="0cm" style:auto-text-indent="false"/>
      <style:text-properties style:font-name-complex="Calibri1"/>
    </style:style>
    <style:style style:name="T1" style:family="text">
      <style:text-properties style:font-name="TimesNewRomanPS-BoldMT" fo:font-size="14pt" fo:font-style="italic" fo:font-weight="bold" style:font-size-asian="14pt" style:font-style-asian="italic" style:font-weight-asian="bold" style:font-name-complex="TimesNewRomanPS-BoldMT1" style:font-size-complex="14pt" style:font-weight-complex="bold"/>
    </style:style>
    <style:style style:name="T2" style:family="text">
      <style:text-properties style:font-name="TimesNewRomanPSMT" fo:font-size="12pt" style:font-size-asian="12pt" style:font-name-complex="TimesNewRomanPSMT1" style:font-size-complex="12pt"/>
    </style:style>
    <style:style style:name="T3" style:family="text">
      <style:text-properties style:font-name="TimesNewRomanPSMT" fo:font-size="12pt" fo:font-weight="bold" style:font-size-asian="12pt" style:font-weight-asian="bold" style:font-name-complex="TimesNewRomanPSMT1" style:font-size-complex="12pt"/>
    </style:style>
    <style:style style:name="T4" style:family="text">
      <style:text-properties style:font-name-complex="Calibri1"/>
    </style:style>
    <style:style style:name="T5" style:family="text">
      <style:text-properties style:font-name="Calibri" style:font-name-complex="Calibri1"/>
    </style:style>
    <style:style style:name="T6" style:family="text">
      <style:text-properties fo:color="#000000" style:font-name="TimesNewRomanPS-BoldMT" fo:font-size="14pt" fo:font-style="italic" fo:font-weight="bold" style:font-size-asian="14pt" style:font-style-asian="italic" style:font-weight-asian="bold" style:font-name-complex="TimesNewRomanPS-BoldMT1" style:font-size-complex="14pt" style:font-weight-complex="bold"/>
    </style:style>
    <style:style style:name="T7" style:family="text">
      <style:text-properties fo:color="#000000" style:font-name="TimesNewRomanPSMT" fo:font-size="12pt" fo:font-weight="bold" style:font-size-asian="12pt" style:font-weight-asian="bold" style:font-name-complex="TimesNewRomanPSMT1" style:font-size-complex="12pt"/>
    </style:style>
    <style:style style:name="T8" style:family="text">
      <style:text-properties fo:color="#000081" style:font-name="TimesNewRomanPSMT" fo:font-size="12pt" fo:font-weight="bold" style:font-size-asian="12pt" style:font-weight-asian="bold" style:font-name-complex="TimesNewRomanPSMT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Allgemein:</text:span></text:p>
      <text:p text:style-name="P2"><text:span text:style-name="T3">Die neue Bahnbrücke und die Lärmschutzmaßnahme lädt,</text:span></text:p>
      <text:p text:style-name="P2"><text:span text:style-name="T3">wie sehr gut bekannt aus Dresden, ein zu Plakatierung</text:span></text:p>
      <text:p text:style-name="P2"><text:span text:style-name="T3">und Graffiti.</text:span></text:p>
      <text:p text:style-name="P2"><text:span text:style-name="T3">Von meiner Seite wurden Künstler und Vereine in</text:span></text:p>
      <text:p text:style-name="P2"><text:span text:style-name="T3">Dresden schon angesprochen, z.B. der Künstler der die</text:span></text:p>
      <text:p text:style-name="P2"><text:span text:style-name="T3">Drewag Trafo-Häuschen gestaltet hat. Eine Einbeziehung</text:span></text:p>
      <text:p text:style-name="P2"><text:span text:style-name="T3">der Vereine und Jugend der Stadt in die Gestaltung wäre</text:span></text:p>
      <text:p text:style-name="P2"><text:span text:style-name="T3">sinnvoll.</text:span></text:p>
      <text:p text:style-name="P2"><text:span text:style-name="T3">Welche Fördermittel und Förderprogramme stehen für ein</text:span></text:p>
      <text:p text:style-name="P2"><text:span text:style-name="T3">solches Projekt zur Verfügung?</text:span></text:p>
      <text:p text:style-name="P2"><text:span text:style-name="T3">Würde die Stadt Radeberg ein solches Projekt finanziell</text:span></text:p>
      <text:p text:style-name="P2"><text:span text:style-name="T3">unterstützen können?</text:span></text:p>
      <text:p text:style-name="P2"><text:span text:style-name="T3">Welche Hilfe kann die Stadt zur Durchführung anbieten?</text:span></text:p>
      <text:p text:style-name="P3"/>
      <text:p text:style-name="P2"><text:span text:style-name="T4">Die Gestaltung der Brücke obliegt der Deutschen Bahn als Eigentümer. Ebenso müsste diese eine finanzielle Regelung finden. </text:span><text:span text:style-name="T2"><text:s/></text:span></text:p>
      <text:p text:style-name="P3"/>
      <text:p text:style-name="P3"/>
      <text:p text:style-name="P2"><text:span text:style-name="T3">Welche Maßnahmen und Änderungen wurden</text:span></text:p>
      <text:p text:style-name="P2"><text:span text:style-name="T3">vorgenommen, damit kein Schüler im Einzugsgebiet der</text:span></text:p>
      <text:p text:style-name="P2"><text:span text:style-name="T3">Radeberger-Schulen in diesem Winter an seiner</text:span></text:p>
      <text:p text:style-name="P2"><text:span text:style-name="T3">Haltestelle stehen bleibt?</text:span></text:p>
      <text:p text:style-name="P3"/>
      <text:p text:style-name="P2"><text:span text:style-name="T4">Dazu gab es Gespräche zwischen Stadtverwaltung und Kreisverwaltung.</text:span></text:p>
      <text:p text:style-name="P2"><text:span text:style-name="T4">Im Ergebnis wird z. B. auf der Strecke Großerkmannsdorf ein weiterer Bus eingesetzt.</text:span></text:p>
      <text:p text:style-name="P3"/>
      <text:p text:style-name="P2"><text:span text:style-name="T3">Wann wurde das Thema im Kreistag/Kreis Fraktion</text:span></text:p>
      <text:p text:style-name="P2"><text:span text:style-name="T3">angesprochen?</text:span></text:p>
      <text:p text:style-name="P3"/>
      <text:p text:style-name="P2"><text:span text:style-name="T4">Die Linienführung und die Taktung des ÖPNV wird regelmäßig bei den Leistungsvergaben im Kreistag und seinen Ausschüssen besprochen.</text:span></text:p>
      <text:p text:style-name="P3"/>
      <text:p text:style-name="P2"><text:span text:style-name="T3">Welcher Grund besteht die AG RADWEGNETZ als</text:span></text:p>
      <text:p text:style-name="P2"><text:span text:style-name="T3">Ortsrecht auf der Internetseite zu führen?</text:span></text:p>
      <text:p text:style-name="P3"/>
      <text:p text:style-name="P2"><text:span text:style-name="T4">Aufgrund der Priorität des Themas wurde die AG Radwegenetz aufgenommen. <text:s/></text:span></text:p>
      <text:p text:style-name="P3"/>
      <text:p text:style-name="P2"><text:span text:style-name="T3">Gibt es öffentliche Informationen über die</text:span></text:p>
      <text:p text:style-name="P2"><text:span text:style-name="T3">Zusammensetzung der AG?</text:span></text:p>
      <text:p text:style-name="P3"/>
      <text:p text:style-name="P2"><text:span text:style-name="T4">Die AG Radwege wurde aus Mitgliedern des Stadtrates und der Verwaltung 2010 gebildet. Fragen können gern unter der E-Mail- Adresse - <text:s/></text:span><text:a xlink:type="simple" xlink:href="mailto:ag-radwege@stadt-radeberg.de"><text:span text:style-name="T4">ag-radwege@stadt-radeberg.de</text:span></text:a><text:span text:style-name="T4"> – gestellt werden.</text:span></text:p>
      <text:p text:style-name="P4"/>
      <text:p text:style-name="P2"><text:span text:style-name="T3">Welche Maßnahmen wurden bis heute zur Umsetzung des</text:span></text:p>
      <text:p text:style-name="P2"><text:span text:style-name="T3">Radverkehrskonzept durchgeführt?</text:span></text:p>
      <text:p text:style-name="Standard"><text:span text:style-name="T3">Welche Maßnahmen sind für 2014 geplant?<text:line-break/><text:line-break/></text:span><text:span text:style-name="T4">siehe Anlage</text:span></text:p>
      <text:p text:style-name="P5"><text:soft-page-break/></text:p>
      <text:p text:style-name="P5"/>
      <text:p text:style-name="P2"><text:span text:style-name="T1">Hauptamt:</text:span></text:p>
      <text:p text:style-name="P2"><text:span text:style-name="T3">Auf welcher Grundlage werden die Einwohnerfragen</text:span></text:p>
      <text:p text:style-name="P2"><text:span text:style-name="T3">nicht im Protokoll niedergeschrieben?</text:span></text:p>
      <text:p text:style-name="P3"/>
      <text:p text:style-name="P2"><text:span text:style-name="T4">Nach § 40 SächsGemO ist über die Verhandlung des Gemeinderates eine Niederschrift zu fertigen. Der Vorsitzende und jedes Mitglied können verlangen, dass ihre Erklärung oder Abstimmung in der Niederschrift festgehalten werden. <text:s/></text:span></text:p>
      <text:p text:style-name="P2"><text:span text:style-name="T4">Für Einwohnerfragen sieht das Gesetz keine Aufnahme in die Niederschrift vor.</text:span></text:p>
      <text:p text:style-name="P3"/>
      <text:p text:style-name="P2"><text:span text:style-name="T3">Auf welcher Grundlage muss erst vom Fragesteller</text:span></text:p>
      <text:p text:style-name="P2"><text:span text:style-name="T3">ausdrücklich aufgefordert werden die Fragen ins</text:span></text:p>
      <text:p text:style-name="P2"><text:span text:style-name="T3">Protokoll aufzunehmen?</text:span></text:p>
      <text:p text:style-name="P2"><text:span text:style-name="T3">Warum wurde ich als ein Fragesteller nicht über diesen</text:span></text:p>
      <text:p text:style-name="P2"><text:span text:style-name="T3">Umstand informiert?</text:span></text:p>
      <text:p text:style-name="P3"/>
      <text:p text:style-name="P2"><text:span text:style-name="T4">Siehe erste Frage Hauptamt. Die Aufnahme einer Frage aus der Einwohnerschaft in das Protokoll ist ein Verwaltungsseitiges entgegen kommen.</text:span></text:p>
      <text:p text:style-name="P3"/>
      <text:p text:style-name="P2"><text:span text:style-name="T3">Warum ist der KJSR nicht in das Ratsinformationssystem</text:span></text:p>
      <text:p text:style-name="P2"><text:span text:style-name="T3">eingepflegt wurden, da er doch die Stellung eines</text:span></text:p>
      <text:p text:style-name="P2"><text:span text:style-name="T3">beratenden Gremiums hat? Wird die Einpflegung noch</text:span></text:p>
      <text:p text:style-name="P2"><text:span text:style-name="T3">erfolgen und wenn ja wann?</text:span></text:p>
      <text:p text:style-name="P3"/>
      <text:p text:style-name="P2"><text:span text:style-name="T4">Nach den Neuwahlen hat der KJSR seine Termine neu festgelegt.</text:span></text:p>
      <text:p text:style-name="P2"><text:span text:style-name="T4">Sie werden im Februar eingepflegt </text:span></text:p>
      <text:p text:style-name="P3"/>
      <text:p text:style-name="P2"><text:span text:style-name="T3">Wie werden die Online gestellten Protokolle auf Fehler</text:span></text:p>
      <text:p text:style-name="P2"><text:span text:style-name="T3">überprüft? (ORU/049/2013, ORG/043/2013 (9 Ja &amp; 9</text:span></text:p>
      <text:p text:style-name="P2"><text:span text:style-name="T3">Enthaltungen - bei 9 Ortsräten)</text:span></text:p>
      <text:p text:style-name="P2"><text:span text:style-name="T3">Gibt es Schutzmaßnahmen gegen falsche Eingaben?</text:span></text:p>
      <text:p text:style-name="P3"/>
      <text:p text:style-name="P2"><text:span text:style-name="T5">Die Eingabe obliegt den zuständigen Mitarbeitern. Eine automatische Überprüfung sieht das Programm nicht vor. </text:span></text:p>
      <text:p text:style-name="P3"/>
      <text:p text:style-name="P2"><text:span text:style-name="T3">Außerdem müssen die Automatikeintragungen überprüfen</text:span></text:p>
      <text:p text:style-name="P2"><text:span text:style-name="T3">werden, als Beispiel: ORU/045/2013</text:span></text:p>
      <text:p text:style-name="P2"><text:span text:style-name="T3">Werden die zurückliegenden Protokolle der Wahlperiode</text:span></text:p>
      <text:p text:style-name="P2"><text:span text:style-name="T3">noch online gestellt?</text:span></text:p>
      <text:p text:style-name="P3"/>
      <text:p text:style-name="P2"><text:span text:style-name="T4">Die Beschlüsse des Stadtrates, des Technischen Ausschusses und des Verwaltungsausschusses von 2011, 2012 und 2013 sind online gestellt. </text:span></text:p>
      <text:p text:style-name="P4"/>
      <text:p text:style-name="P2"><text:span text:style-name="T1">Bauamt:</text:span></text:p>
      <text:p text:style-name="P2"><text:span text:style-name="T3">Wie ist der Stand von Genehmigung zum Vorhaben</text:span></text:p>
      <text:p text:style-name="P2"><text:span text:style-name="T3">Kanal- und Straßenbau in der Siedlung Rossendorf? </text:span></text:p>
      <text:p text:style-name="P2"><text:span text:style-name="T3">Was verhindert die Umsetzung dieser Maßnahme?</text:span></text:p>
      <text:p text:style-name="P3"/>
      <text:p text:style-name="P3"/>
      <text:p text:style-name="Plain_20_Text"><text:soft-page-break/>1. Nach Erteilung der wasserrechtlichen Erlaubnis für die Regenwasserableitung läuft momentan die Planung für die Siedlungsstraße Rossendorf, der Bau soll 2014 erfolgen.</text:p>
      <text:p text:style-name="P3"/>
      <text:p text:style-name="P2"><text:span text:style-name="T3">Der Radweg zwischen Lotzdorf und Liegau wurde für</text:span></text:p>
      <text:p text:style-name="P2"><text:span text:style-name="T3">2013 als Fertigstellung in Aussicht gestellt,</text:span></text:p>
      <text:p text:style-name="P2"><text:span text:style-name="T3">Wie ist der Projektstand und wo liegen die Probleme?</text:span></text:p>
      <text:p text:style-name="P3"/>
      <text:p text:style-name="Plain_20_Text">2. Der Bau des Radweges zwischen Liegau und Lotzdorf liegt in Verantwortung des Landesamtes für Straßenbau und Verkehr, das uns mitgeteilt hat, dass die Planung voraussichtlich 2015 beginnen wird. Eine Fertigstellung 2013 wurde unseres Wissens nicht in Aussicht gestellt.</text:p>
      <text:p text:style-name="P3"/>
      <text:p text:style-name="P3"/>
      <text:p text:style-name="P2"><text:span text:style-name="T3">Welche Sicherungsmaßnahmen für den Winter werden auf</text:span></text:p>
      <text:p text:style-name="P2"><text:span text:style-name="T3">den Straßen in Radeberg durchgeführt, im speziellen für</text:span></text:p>
      <text:p text:style-name="P2"><text:span text:style-name="T3">die Straße des Friedens, welches durch den</text:span></text:p>
      <text:p text:style-name="Standard"><text:span text:style-name="T3">Umleitungsverkehr in diesem Jahr stark gelitten hat?</text:span></text:p>
      <text:p text:style-name="Plain_20_Text">3. Sicherungsmaßnahmen auf den städtischen Straßen werden nach witterungsbedingten Erfordernissen im Rahmen des Winterdienstes in bewährter Weise wie in den Vorjahren durch den Stadtwirtschaftshof durchgeführt. <text:s/></text:p>
      <text:p text:style-name="P1"/>
      <text:p text:style-name="P2"><text:span text:style-name="T6">Kämmerer:</text:span></text:p>
      <text:p text:style-name="P2"><text:span text:style-name="T7">Welche Auswirkungen auf die Zinslast sind im</text:span></text:p>
      <text:p text:style-name="P2"><text:span text:style-name="T7">Haushaltsjahr 2014 zu erwarten, durch die Zinssenkung</text:span></text:p>
      <text:p text:style-name="P2"><text:span text:style-name="T7">der EZB?</text:span></text:p>
      <text:p text:style-name="P2">Da die Stadt Radeberg keine Kassenkredite in Anspruch nimmt, sind keine Auswirkungen auf die Zinslast zu erwarten.</text:p>
      <text:p text:style-name="P6"/>
      <text:p text:style-name="P2"><text:span text:style-name="T7">Zu welchem Zinssätzen kann sich die Stadt Radeberg 1</text:span></text:p>
      <text:p text:style-name="P2"><text:span text:style-name="T7">Mio. €, 1,5 Mio. € oder 2 Mio. € für eine Laufzeit von 15-</text:span></text:p>
      <text:p text:style-name="P2"><text:span text:style-name="T7">20 Jahren bei Kreditinstituten zum jetzigen Zeitpunkt</text:span></text:p>
      <text:p text:style-name="P2"><text:span text:style-name="T7">beziehen?</text:span></text:p>
      <text:p text:style-name="P6"/>
      <text:p text:style-name="P2">Im Haushalt 2013/2014 der Stadt sind keine Kreditaufnahmen vorgesehen, insofern erübrigt sich eine Abfrage bei Kreditinstituten.</text:p>
      <text:p text:style-name="P6"/>
      <text:p text:style-name="P2"><text:span text:style-name="T7">Welche Auswirkungen für die Stadt Radeberg werden ab</text:span></text:p>
      <text:p text:style-name="P2"><text:span text:style-name="T7">2016 zu erwarten sein, wenn die Stadt Radeberg auch die</text:span></text:p>
      <text:p text:style-name="P2"><text:span text:style-name="T7">Rückstellungen für die Abschreibungen bilden muss?</text:span></text:p>
      <text:p text:style-name="P6"/>
      <text:p text:style-name="P2">Es gibt keine kommunalrechtliche Regelung, die eine Rückstellungsbildung für Abschreibungen ab 2016 regelt. </text:p>
      <text:p text:style-name="P2">Gemeint ist wahrscheinlich der Zwang die aktuellen Abschreibungen zu erwirtschaften. Es wird erwartet, dass diese Regelungen den Haushalt<text:bookmark text:name="_GoBack"/>sausgleich erschweren oder unmöglich machen. </text:p>
      <text:p text:style-name="P6"/>
      <text:p text:style-name="P2"><text:span text:style-name="T7">Ist eine Offenlegung des Haushaltes 2014 und folgenden</text:span></text:p>
      <text:p text:style-name="P2"><text:span text:style-name="T7">Haushaltsjahre nach dem Vorbild der Stadt Pulsnitz</text:span></text:p>
      <text:p text:style-name="P2"><text:span text:style-name="T7">möglich?</text:span></text:p>
      <text:p text:style-name="P2"><text:soft-page-break/><text:span text:style-name="T7">(</text:span><text:span text:style-name="T8">http://www.pulsnitz.de/pulsnitz/content/8/200711221655</text:span></text:p>
      <text:p text:style-name="P2"><text:span text:style-name="T8">56.asp</text:span><text:span text:style-name="T7">)</text:span></text:p>
      <text:p text:style-name="P6"/>
      <text:p text:style-name="P2">Bestimmt.</text:p>
      <text:p text:style-name="P6"/>
      <text:p text:style-name="P2"><text:span text:style-name="T7">Mit meiner Anfrage aus 2012 hatte ich die Haushaltsdaten</text:span></text:p>
      <text:p text:style-name="P2"><text:span text:style-name="T7">als PDF bekommen, leider kann ich damit nicht das Ziel</text:span></text:p>
      <text:p text:style-name="P2"><text:span text:style-name="T7">der Visualisierung wie beim „Offener Haushalt“</text:span></text:p>
      <text:p text:style-name="P2"><text:span text:style-name="T7">durchführen.</text:span></text:p>
      <text:p text:style-name="P2"><text:span text:style-name="T7">Deshalb möchte ich fragen ob es möglich die</text:span></text:p>
      <text:p text:style-name="P2"><text:span text:style-name="T7">Haushaltsdaten in einer CSV-Datei zu bekommen?</text:span></text:p>
      <text:p text:style-name="P6"/>
      <text:p text:style-name="P2">Wenn sich die Stadt Radeberg zur Veröffentlichung eines „Offenen Haushaltes“ entscheidet, entnehmen Sie die Daten bitte aus dem Internet.</text:p>
      <text:p text:style-name="P6"/>
      <text:p text:style-name="P2"><text:span text:style-name="T1">Ordnungsamt:</text:span></text:p>
      <text:p text:style-name="P2"><text:span text:style-name="T3">Welche Grundstücke sind dem Ordnungsamt bisher</text:span></text:p>
      <text:p text:style-name="P2"><text:span text:style-name="T3">bekannt, welche eine Gefährdung darstellen</text:span></text:p>
      <text:p text:style-name="P2"><text:span text:style-name="T3">(Beobachtungsliste)? [Sicherungspflicht]</text:span></text:p>
      <text:p text:style-name="P3"/>
      <text:p text:style-name="P2"><text:span text:style-name="T4">Grundstücke, die eine Gefährdung darstellen - man muss unterscheiden zwischen verwahrlosten Grundstücken und Grundstücken, die wirklich eine Gefahr für die öffentliche Sicherheit und Ordnung <text:s/>darstellen. Eine Gefahr für die öffentliche Sicherheit ging von den Gebäuden Lotzdorfer Str. 15 und Pulsnitzer Str. 40 aus. Beide Gebäude wurden durch die Stadt Radeberg gesichert. <text:s text:c="2"/>Die Lotzdorfer Str. 15 im Rahmen einer Ersatzvornahme gegenüber dem Eigentümer, bei der Pulsnitzer Str. 40 sind die Eigentumsverhältnisse ungeklärt. Unter Beobachtung steht weiterhin die Badstraße 53, dort wurden auch wegen ungeklärter Eigentumsverhältnisse die Fenster im unteren Bereich mittels Holzplatten verschlossen. Mit dem Eigentümer der Rathenaustr. 5 stehen wir ebenfalls im Kontakt, Sicherungsmaßnahmen wurden durch den Eigentümer veranlasst. </text:span></text:p>
      <text:p text:style-name="P3"/>
      <text:p text:style-name="P3"/>
      <text:p text:style-name="P2"><text:span text:style-name="T3">Kann das Ordnungsamt alle seine Aufgaben mit dem</text:span></text:p>
      <text:p text:style-name="P2"><text:span text:style-name="T3">jetzigen Personalbestand bewältigen oder bei welchen</text:span></text:p>
      <text:p text:style-name="P2"><text:span text:style-name="T3">Bereichen werden Abstriche vorgenommen?</text:span></text:p>
      <text:p text:style-name="P3"/>
      <text:p text:style-name="P2"><text:span text:style-name="T4">Man kann immer mit mehr Personal mehr Aufgaben lösen. Man kann aber nicht erwarten, dass das Ordnungsamt alles kontrollieren kann, jedem Hinweis nachgehen kann, bzw. immer präsent ist. <text:s/>(Hinweis - <text:s/>das Ordnungsamt hat viele Sachgebiete - <text:s/>Ordnung, Sicherheit und Feuerschutz, Untere Straßenverkehrsbehörde und Bußgeldstelle, Pass- und Meldestelle, Standesamt, Gewerbeamt, der Tätigkeitsbereich Ordnung und Sicherheit, der hier gemeint ist, <text:s/>ist nur ein Teil)</text:span></text:p>
      <text:p text:style-name="P3"/>
      <text:p text:style-name="P3"/>
      <text:p text:style-name="P2"><text:span text:style-name="T3">Wird die Schneeberäumung zwischen der Gaststätte</text:span></text:p>
      <text:p text:style-name="P2"><text:span text:style-name="T3">„Silberdiele“ und der Hauptstraße 69, diese wurde in</text:span></text:p>
      <text:p text:style-name="P2"><text:span text:style-name="T3">früheren Jahren von einer beauftragten Firma, die den</text:span></text:p>
      <text:p text:style-name="P2"><text:span text:style-name="T3">Haltestellenbereich beräumt, mit beräumt worden, wird es</text:span></text:p>
      <text:p text:style-name="P2"><text:span text:style-name="T3">diesem Winter eine Beräumung geben?</text:span></text:p>
      <text:p text:style-name="P3"/>
      <text:p text:style-name="P2"><text:soft-page-break/><text:span text:style-name="T4">Die Schneeberäumung im Bereich der Bushaltestelle wird von unserem Stadtwirtschaftshof <text:s/>durchgeführt. Im Bereich der Silberdiele wird durch die Wohnungsbaugesellschaft der Schnee geräumt, da diese das Grundstück verwaltet. Die Anliegerpflichten sind in unserer Räum- und Streupflichtsatzung geregelt. Diese gilt auch diesen Winter.</text:span></text:p>
      <text:p text:style-name="P3"/>
      <text:p text:style-name="P3"/>
      <text:p text:style-name="P2"><text:span text:style-name="T3">Der Fußweg gegenüber dem Reiterhof auf der</text:span></text:p>
      <text:p text:style-name="P2"><text:span text:style-name="T3">Hauptstraße, der als Schulweg dient, hatte 2012/13 keine</text:span></text:p>
      <text:p text:style-name="P2"><text:span text:style-name="T3">Schneeberäumung stattgefunden und wurde zum anderen</text:span></text:p>
      <text:p text:style-name="P2"><text:span text:style-name="T3">zusätzlich durch den Straßenschneepflug zugeschüttet,</text:span></text:p>
      <text:p text:style-name="P2"><text:span text:style-name="T3">weil die Schneemasse für diesen kritischen Bereich zu</text:span></text:p>
      <text:p text:style-name="P2"><text:span text:style-name="T3">viel wurde.</text:span></text:p>
      <text:p text:style-name="P3"/>
      <text:p text:style-name="P2"><text:span text:style-name="T4">Fußweg gegenüber dem Reiterhof wird durch unseren Stadtwirtschaftshof geräumt. <text:s/>Das kein Winterdienst stattgefunden hat ist falsch. Aber als gegen Ende <text:s/>des Winters die Schneemassen zu viel wurden, <text:s/>konnte <text:s/>in Absprache mit uns der Fußweg nicht mehr frei gehalten werden. Eine Bearbeitung des schmalen Fußweges war nicht mehr möglich.</text:span></text:p>
      <text:p text:style-name="P3"/>
      <text:p text:style-name="P2"><text:span text:style-name="T3">Sieht das Konzept der Stadt Radeberg einen</text:span></text:p>
      <text:p text:style-name="P2"><text:span text:style-name="T3">Schneeabtransport für kritische öffentliche Punkte vor,</text:span></text:p>
      <text:p text:style-name="P2"><text:span text:style-name="T3">wie diesen? </text:span></text:p>
      <text:p text:style-name="P8"/>
      <text:p text:style-name="P2"><text:span text:style-name="T4">In extremen Fällen werden Einzelfallentscheidungen zum Abtransport von Schnee getroffen.</text:span></text:p>
      <text:p text:style-name="P3"/>
      <text:p text:style-name="P2"><text:span text:style-name="T3">Schneeabtransporte sind in vielen Regionen</text:span></text:p>
      <text:p text:style-name="P2"><text:span text:style-name="T3">üblich, wie im Erzgebirge und Harz.</text:span></text:p>
      <text:p text:style-name="P2"><text:span text:style-name="T3">Ab Januar 2014 ist in der Grundschule eine Mittagspause</text:span></text:p>
      <text:p text:style-name="P2"><text:span text:style-name="T3">eingerichtet wurden, die zu verstärktem</text:span></text:p>
      <text:p text:style-name="P2"><text:span text:style-name="T3">Fußgängeraufkommen von Schülern in einem Bereich</text:span></text:p>
      <text:p text:style-name="P2"><text:span text:style-name="T3">zwischen Grundschule und Hort führen wird.</text:span></text:p>
      <text:p text:style-name="P3"/>
      <text:p text:style-name="P2"><text:span text:style-name="T4">Mit Fertigstellung der Baumaßnahmen im Bereich der ehemaligen Rödertalschänke werden wir einen neuen <text:s/>geeigneten Standort für das Fahrzeug zur Geschwindigkeitsmessung festlegen. Im Jahr 2013 war die Überwachung im Bereich der Hauptstraße durch die Bautätigkeit nicht möglich. <text:s/>Die Grundschüler müssen von der Schule zum Hort nicht die Straße überqueren, so dass die Schüler sicher auf einer Seite auf dem Gehweg laufen können.</text:span></text:p>
      <text:p text:style-name="P3"/>
      <text:p text:style-name="P2"><text:span text:style-name="T3">Das Ordnungsamt und speziell Herr Schöbel wurde im</text:span></text:p>
      <text:p text:style-name="P2"><text:span text:style-name="T3">Zusammenhang mit dem Abbau der Überwachungsanlage</text:span></text:p>
      <text:p text:style-name="P2"><text:span text:style-name="T3">vom Ortschaftsrat damit beauftragt, häufigere Kontrollen</text:span></text:p>
      <text:p text:style-name="P2"><text:span text:style-name="T3">durchzuführen.</text:span></text:p>
      <text:p text:style-name="P2"><text:span text:style-name="T3">Kann das Ordnungsamt diese Aufgabe ohne</text:span></text:p>
      <text:p text:style-name="P2"><text:span text:style-name="T3">Vernachlässigung bestehender Aufgaben durchführen?</text:span></text:p>
      <text:p text:style-name="P3"/>
      <text:p text:style-name="P2"><text:span text:style-name="T4">Ja.</text:span></text:p>
      <text:p text:style-name="P3"/>
      <text:p text:style-name="P3"/>
      <text:p text:style-name="P2"><text:span text:style-name="T3">Welches Intervall strebt das Ordnungsamt zur</text:span></text:p>
      <text:p text:style-name="P2"><text:soft-page-break/><text:span text:style-name="T3">Durchführung dieser Kontrollen an?</text:span></text:p>
      <text:p text:style-name="P3"/>
      <text:p text:style-name="P2"><text:span text:style-name="T4">Mit Festlegung des Standortes wird auch die Häufigkeit der Kontrollen festgelegt.</text:span></text:p>
      <text:p text:style-name="P3"/>
      <text:p text:style-name="P3"/>
      <text:p text:style-name="P2"><text:span text:style-name="T3">Ab welchem Punkt(Kosten &amp; Zeitaufwand) wäre eine fest</text:span></text:p>
      <text:p text:style-name="P2"><text:span text:style-name="T3">installierte Geschwindigkeitsüberwachungsanlage</text:span></text:p>
      <text:p text:style-name="Standard"><text:span text:style-name="T3">kostengünstiger?</text:span></text:p>
      <text:p text:style-name="P2"><text:span text:style-name="T4">Das haben wir nicht ausgerechnet, die Wiedererrichtung <text:s/>einer stationären Anlage ist nicht geplant.</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Calibri" svg:font-family="Calibri" style:font-family-generic="roman" style:font-pitch="variable"/>
    <style:font-face style:name="Tahoma" svg:font-family="Tahoma"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nsolas" svg:font-family="Consola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NewRomanPS-BoldMT1" svg:font-family="TimesNewRomanPS-BoldMT" style:font-family-generic="system" style:font-pitch="variable"/>
    <style:font-face style:name="TimesNewRomanPSMT1" svg:font-family="TimesNewRomanPSMT"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lain_20_Text" style:display-name="Plain Text" style:family="paragraph" style:parent-style-name="Standard" style:default-outline-level="">
      <style:paragraph-properties fo:margin-top="0cm" fo:margin-bottom="0cm" fo:line-height="100%"/>
      <style:text-properties style:font-name="Calibri" style:font-name-complex="Consolas" style:font-size-complex="10.5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Nur_20_Text_20_Zchn" style:display-name="Nur Text Zchn" style:family="text" style:parent-style-name="Default_20_Paragraph_20_Font">
      <style:text-properties style:font-name="Calibri" style:font-name-complex="Consolas" style:font-size-complex="10.5pt"/>
    </style:style>
    <style:style style:name="Sprechblasentext_20_Zchn" style:display-name="Sprechblasentext Zchn"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ürgen Wähnert</meta:initial-creator>
    <dc:creator>Jürgen Wähnert</dc:creator>
    <meta:editing-cycles>5</meta:editing-cycles>
    <meta:print-date>2014-01-28T12:16:00</meta:print-date>
    <meta:creation-date>2013-12-18T15:41:00</meta:creation-date>
    <dc:date>2014-01-28T16:34:00</dc:date>
    <meta:editing-duration>P0D</meta:editing-duration>
    <meta:generator>LibreOffice/3.5$Linux_X86_64 LibreOffice_project/350m1$Build-2</meta:generator>
    <meta:document-statistic meta:table-count="0" meta:image-count="0" meta:object-count="0" meta:page-count="6" meta:paragraph-count="149" meta:word-count="1398" meta:character-count="10271" meta:non-whitespace-character-count="8989"/>
    <meta:user-defined meta:name="AppVersion">14.0000</meta:user-defined>
    <meta:user-defined meta:name="Company">Stadtverwaltung Radeber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