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OpenDyslexic" svg:font-family="OpenDyslexic"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OpenDyslexic"/>
    </style:style>
    <style:style style:name="P2" style:family="paragraph" style:parent-style-name="Text_20_body">
      <style:paragraph-properties fo:line-height="150%" fo:text-align="justify" style:justify-single-word="false"/>
      <style:text-properties style:font-name="OpenDyslexic" officeooo:paragraph-rsid="0007a58b"/>
    </style:style>
    <style:style style:name="P3" style:family="paragraph" style:parent-style-name="Text_20_body" style:list-style-name="L1">
      <style:paragraph-properties fo:line-height="150%" fo:text-align="justify" style:justify-single-word="false"/>
      <style:text-properties style:font-name="OpenDyslexic"/>
    </style:style>
    <style:style style:name="P4" style:family="paragraph" style:parent-style-name="Text_20_body" style:list-style-name="L2">
      <style:paragraph-properties fo:line-height="150%" fo:text-align="justify" style:justify-single-word="false"/>
      <style:text-properties style:font-name="OpenDyslexic"/>
    </style:style>
    <style:style style:name="P5" style:family="paragraph" style:parent-style-name="Text_20_body" style:list-style-name="L3">
      <style:paragraph-properties fo:line-height="150%" fo:text-align="justify" style:justify-single-word="false"/>
      <style:text-properties style:font-name="OpenDyslexic"/>
    </style:style>
    <style:style style:name="P6" style:family="paragraph" style:parent-style-name="Text_20_body" style:list-style-name="L5">
      <style:paragraph-properties fo:line-height="150%" fo:text-align="justify" style:justify-single-word="false"/>
      <style:text-properties style:font-name="OpenDyslexic"/>
    </style:style>
    <style:style style:name="P7" style:family="paragraph" style:parent-style-name="Text_20_body" style:list-style-name="L6">
      <style:paragraph-properties fo:line-height="150%" fo:text-align="justify" style:justify-single-word="false"/>
      <style:text-properties style:font-name="OpenDyslexic"/>
    </style:style>
    <style:style style:name="P8" style:family="paragraph" style:parent-style-name="Text_20_body" style:list-style-name="L11">
      <style:paragraph-properties fo:line-height="150%" fo:text-align="justify" style:justify-single-word="false"/>
      <style:text-properties style:font-name="OpenDyslexic"/>
    </style:style>
    <style:style style:name="P9" style:family="paragraph" style:parent-style-name="Text_20_body" style:list-style-name="L12">
      <style:paragraph-properties fo:line-height="150%" fo:text-align="justify" style:justify-single-word="false"/>
      <style:text-properties style:font-name="OpenDyslexic"/>
    </style:style>
    <style:style style:name="P10" style:family="paragraph" style:parent-style-name="Text_20_body" style:list-style-name="L13">
      <style:paragraph-properties fo:line-height="150%" fo:text-align="justify" style:justify-single-word="false"/>
      <style:text-properties style:font-name="OpenDyslexic"/>
    </style:style>
    <style:style style:name="P11" style:family="paragraph" style:parent-style-name="Text_20_body">
      <style:paragraph-properties fo:line-height="150%" fo:text-align="justify" style:justify-single-word="false"/>
    </style:style>
    <style:style style:name="P12" style:family="paragraph" style:parent-style-name="Text_20_body" style:list-style-name="L4">
      <style:paragraph-properties fo:line-height="150%" fo:text-align="justify" style:justify-single-word="false"/>
    </style:style>
    <style:style style:name="P13" style:family="paragraph" style:parent-style-name="Text_20_body" style:list-style-name="L7">
      <style:paragraph-properties fo:line-height="150%" fo:text-align="justify" style:justify-single-word="false"/>
    </style:style>
    <style:style style:name="P14" style:family="paragraph" style:parent-style-name="Text_20_body" style:list-style-name="L8">
      <style:paragraph-properties fo:line-height="150%" fo:text-align="justify" style:justify-single-word="false"/>
    </style:style>
    <style:style style:name="P15" style:family="paragraph" style:parent-style-name="Text_20_body" style:list-style-name="L9">
      <style:paragraph-properties fo:line-height="150%" fo:text-align="justify" style:justify-single-word="false"/>
    </style:style>
    <style:style style:name="P16" style:family="paragraph" style:parent-style-name="Text_20_body" style:list-style-name="L10">
      <style:paragraph-properties fo:line-height="150%" fo:text-align="justify" style:justify-single-word="false"/>
    </style:style>
    <style:style style:name="P17" style:family="paragraph" style:parent-style-name="Text_20_body" style:list-style-name="L2">
      <style:paragraph-properties fo:margin-top="0cm" fo:margin-bottom="0cm" style:contextual-spacing="false" fo:line-height="150%" fo:text-align="justify" style:justify-single-word="false"/>
      <style:text-properties style:font-name="OpenDyslexic"/>
    </style:style>
    <style:style style:name="P18" style:family="paragraph" style:parent-style-name="Text_20_body" style:list-style-name="L3">
      <style:paragraph-properties fo:margin-top="0cm" fo:margin-bottom="0cm" style:contextual-spacing="false" fo:line-height="150%" fo:text-align="justify" style:justify-single-word="false"/>
      <style:text-properties style:font-name="OpenDyslexic"/>
    </style:style>
    <style:style style:name="P19" style:family="paragraph" style:parent-style-name="Text_20_body" style:list-style-name="L5">
      <style:paragraph-properties fo:margin-top="0cm" fo:margin-bottom="0cm" style:contextual-spacing="false" fo:line-height="150%" fo:text-align="justify" style:justify-single-word="false"/>
      <style:text-properties style:font-name="OpenDyslexic"/>
    </style:style>
    <style:style style:name="P20" style:family="paragraph" style:parent-style-name="Text_20_body" style:list-style-name="L6">
      <style:paragraph-properties fo:margin-top="0cm" fo:margin-bottom="0cm" style:contextual-spacing="false" fo:line-height="150%" fo:text-align="justify" style:justify-single-word="false"/>
      <style:text-properties style:font-name="OpenDyslexic"/>
    </style:style>
    <style:style style:name="P21" style:family="paragraph" style:parent-style-name="Text_20_body" style:list-style-name="L10">
      <style:paragraph-properties fo:margin-top="0cm" fo:margin-bottom="0cm" style:contextual-spacing="false" fo:line-height="150%" fo:text-align="justify" style:justify-single-word="false"/>
      <style:text-properties style:font-name="OpenDyslexic"/>
    </style:style>
    <style:style style:name="P22" style:family="paragraph" style:parent-style-name="Text_20_body" style:list-style-name="L11">
      <style:paragraph-properties fo:margin-top="0cm" fo:margin-bottom="0cm" style:contextual-spacing="false" fo:line-height="150%" fo:text-align="justify" style:justify-single-word="false"/>
      <style:text-properties style:font-name="OpenDyslexic"/>
    </style:style>
    <style:style style:name="P23" style:family="paragraph" style:parent-style-name="Text_20_body" style:list-style-name="L12">
      <style:paragraph-properties fo:margin-top="0cm" fo:margin-bottom="0cm" style:contextual-spacing="false" fo:line-height="150%" fo:text-align="justify" style:justify-single-word="false"/>
      <style:text-properties style:font-name="OpenDyslexic"/>
    </style:style>
    <style:style style:name="P24" style:family="paragraph" style:parent-style-name="Text_20_body" style:list-style-name="L13">
      <style:paragraph-properties fo:margin-top="0cm" fo:margin-bottom="0cm" style:contextual-spacing="false" fo:line-height="150%" fo:text-align="justify" style:justify-single-word="false"/>
      <style:text-properties style:font-name="OpenDyslexic"/>
    </style:style>
    <style:style style:name="P25" style:family="paragraph" style:parent-style-name="Text_20_body" style:list-style-name="L4">
      <style:paragraph-properties fo:margin-top="0cm" fo:margin-bottom="0cm" style:contextual-spacing="false" fo:line-height="150%" fo:text-align="justify" style:justify-single-word="false"/>
    </style:style>
    <style:style style:name="P26" style:family="paragraph" style:parent-style-name="Text_20_body" style:list-style-name="L5">
      <style:paragraph-properties fo:margin-top="0cm" fo:margin-bottom="0cm" style:contextual-spacing="false" fo:line-height="150%" fo:text-align="justify" style:justify-single-word="false"/>
    </style:style>
    <style:style style:name="P27" style:family="paragraph" style:parent-style-name="Text_20_body" style:list-style-name="L7">
      <style:paragraph-properties fo:margin-top="0cm" fo:margin-bottom="0cm" style:contextual-spacing="false" fo:line-height="150%" fo:text-align="justify" style:justify-single-word="false"/>
    </style:style>
    <style:style style:name="P28" style:family="paragraph" style:parent-style-name="Text_20_body" style:list-style-name="L8">
      <style:paragraph-properties fo:margin-top="0cm" fo:margin-bottom="0cm" style:contextual-spacing="false" fo:line-height="150%" fo:text-align="justify" style:justify-single-word="false"/>
    </style:style>
    <style:style style:name="P29" style:family="paragraph" style:parent-style-name="Text_20_body" style:list-style-name="L12">
      <style:paragraph-properties fo:margin-top="0cm" fo:margin-bottom="0cm" style:contextual-spacing="false" fo:line-height="150%" fo:text-align="justify" style:justify-single-word="false"/>
    </style:style>
    <style:style style:name="P30" style:family="paragraph" style:parent-style-name="Standard">
      <style:paragraph-properties fo:line-height="150%" fo:text-align="justify" style:justify-single-word="false"/>
      <style:text-properties style:font-name="OpenDyslexic" fo:font-style="italic" officeooo:paragraph-rsid="0007a58b" style:font-style-asian="italic" style:font-style-complex="italic"/>
    </style:style>
    <style:style style:name="P31" style:family="paragraph" style:parent-style-name="Standard">
      <style:paragraph-properties fo:line-height="150%" fo:text-align="justify" style:justify-single-word="false"/>
      <style:text-properties style:font-name="OpenDyslexic" officeooo:paragraph-rsid="0007a58b"/>
    </style:style>
    <style:style style:name="P32" style:family="paragraph" style:parent-style-name="Heading_20_2">
      <style:paragraph-properties fo:line-height="150%" fo:text-align="justify" style:justify-single-word="false"/>
      <style:text-properties style:font-name="OpenDyslexic" fo:font-style="italic" style:font-style-asian="italic" style:font-style-complex="italic"/>
    </style:style>
    <style:style style:name="P33" style:family="paragraph" style:parent-style-name="Heading_20_2">
      <style:paragraph-properties fo:line-height="150%" fo:text-align="justify" style:justify-single-word="false"/>
      <style:text-properties style:font-name="OpenDyslexic"/>
    </style:style>
    <style:style style:name="P34" style:family="paragraph" style:parent-style-name="Heading_20_2">
      <style:paragraph-properties fo:line-height="150%" fo:text-align="justify" style:justify-single-word="false"/>
    </style:style>
    <style:style style:name="P35" style:family="paragraph" style:parent-style-name="Heading_20_4">
      <style:paragraph-properties fo:line-height="150%" fo:text-align="justify" style:justify-single-word="false"/>
    </style:style>
    <style:style style:name="P36" style:family="paragraph" style:parent-style-name="Heading_20_3">
      <style:paragraph-properties fo:line-height="150%" fo:text-align="justify" style:justify-single-word="false"/>
    </style:style>
    <style:style style:name="T1" style:family="text">
      <style:text-properties fo:font-weight="bold"/>
    </style:style>
    <style:style style:name="T2" style:family="text">
      <style:text-properties fo:font-style="italic"/>
    </style:style>
    <style:style style:name="T3" style:family="text">
      <style:text-properties style:font-name="OpenDyslexic"/>
    </style:style>
    <style:style style:name="T4" style:family="text">
      <style:text-properties style:font-name="OpenDyslex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text:span text:style-name="T1">tl;dr (Too long; didn't read)</text:span> </text:h>
      <text:p text:style-name="P30"><text:line-break/>Ich bin Pirat seit 2009 und Student der Geographie mit Soziologie und Ethnologie an der MLU Halle-Wittenberg. Durch „Zensursula“ stellte ich für mich fest, dass politische Änderungen am ehesten durch progressive Parteien möglich sind. Seitdem habe ich mich in vielen Bereichen vielfältig innerhalb und außerhalb der Piratenpartei engagiert (Wahlkämpfe, Arbeitsgruppen, Programmarbeit, Presse, Freies Kino etc.). Ich möchte unsere Gesellschaft insbesondere mit denen zusammen gestalten, deren Bürger- oder Menschenrechte eingeschränkt werden, daher sind strukturelle Diskriminierung und gruppenbezogene Menschenfeindlichkeit mit allen Mitteln zu verhindern. Soziale, politische und kulturelle Teilhabe muss für alle Menschen ermöglicht werden (Inklusion, Barrierefreiheit). Der Rest passt hier nicht mehr rein, sonst ist es kein tl;dr mehr ;-) </text:p>
      <text:p text:style-name="P31"/>
      <text:p text:style-name="P31"/>
      <text:p text:style-name="P2">Liebe Piraten, </text:p>
      <text:p text:style-name="P1">hiermit gebe ich offiziell meine Kandidatur für die Landesliste Sachsen-Anhalt zur Bundestagswahl 2013 bekannt. </text:p>
      <text:h text:style-name="P34" text:outline-level="2"><text:bookmark text:name=".C3.9Cber_mich"/><text:span text:style-name="T3">Über mich </text:span></text:h>
      <text:p text:style-name="P1">Ich bin 28 Jahre alt und befinde mich am Ende meines Studiums der Geographie (Diplom) mit den Nebenfächern Soziologie und Ethnologie. Geboren und aufgewachsen bin ich in Bernburg, wo ich im März 2003 mein Abitur absolvierte. Anschließend trat ich als freiwillig länger dienender Wehrdienstleistender meinen Wehrdienst in der Flugabwehr-Aufklärungsbatterie 100 in Fuldatal-Rothwesten (bei Kassel) an. Im Oktober 2004 begann ich mein Studium der Diplom-Geographie an der Martin-Luther-Universität Halle-Wittenberg. Zu Beginn wählte ich meine Nebenfächer Soziologie und Betriebswirtschaftslehre (BWL), tauschte <text:soft-page-break/>letzteres im zweiten Semester zu Volkswirtschaftslehre (VWL) bis sich mir die Möglichkeit geboten hatte, das Fach Ethnologie im achten Semester als endgültiges zweites Nebenfach zu wählen. Ich fand zu den Wirtschaftslehren nur wenig Zugang und interessierte mich viel mehr dafür, wie unsere und andere Gesellschaften und Kulturen „funktionieren“. </text:p>
      <text:h text:style-name="P33" text:outline-level="2"><text:bookmark text:name="Politik_und_die_Piraten"/>Politik und die Piraten </text:h>
      <text:p text:style-name="P1">Meine politische Sozialisation begann wohl schon mit diversen Familiengeburtstagen, auf denen meine Familie oft über viele gesellschaftliche und politische Missstände diskutierte. So sehr interessierte mich Politik zu dieser Zeit außerhalb des Sozialkundeunterrichts jedoch nicht. Mein erster Computer war ein „286er“ (Intel 80286) und bereits in meiner Kindheit machte ich die ersten Schritte ins World-Wide-Web. Unzensiert und in Farbe. Meine Eltern beschränkten mich nicht, sodass ich mir über viele Jahre mein eigenes Bild von diesem „Internet“ machen konnte. </text:p>
      <text:p text:style-name="P11"><text:span text:style-name="T3">Bis ins Jahr 2009 liebäugelte ich mit den Grünen, habe mich aber nie durchgerungen, Mitglied zu werden. Schließlich hatte ich sie endgültig abgeschrieben, als sich am 18. Juni 2009 insgesamt 15 von 38 Grünen-Abgeordneten bei der Abstimmung über Internetsperren enthielten, statt dagegen zu stimmen </text:span><text:a xlink:type="simple" xlink:href="http://www.abgeordnetenwatch.de/internetsperren-636-180---abstimmungsverhalten-p_11.html#abst_verhalten"><text:span text:style-name="T3">[1</text:span></text:a><text:span text:style-name="T3">]. </text:span></text:p>
      <text:p text:style-name="P1">Die politischen Forderungen nach Netzsperren und Vorratsdatenspeicherung von nahezu allen Parteien, trieben mich in die Arme der aufkeimenden Piratenpartei, die mich aufgrund ihrer offenen Strukturen, ihre freiheitlichen Programmatik und der hohen Zahl junger Menschen zunehmend interessierte. Am 23. Mai 2009 trat ich der Piratenpartei Deutschland bei. In ihr fand ich viele meiner teilweise noch sehr unausgereiften Ideen wieder. Aufgrund zweier einmonatiger Aufenthalte in Nepal und den USA, stieß ich nach der Bundestagswahl 2009 erst wieder Ende 2010 zu den Piraten in Halle. Seitdem habe ich mich vielfältig engagiert und eingebracht, was ich im Folgenden kurz umreißen <text:soft-page-break/>möchte: </text:p>
      <text:h text:style-name="P36" text:outline-level="3"><text:bookmark text:name="Wahlk.C3.A4mpfe"/><text:span text:style-name="T3">Wahlkämpfe </text:span></text:h>
      <text:h text:style-name="P35" text:outline-level="4"><text:bookmark text:name="Bundestagswahl_2009"/><text:span text:style-name="T3">Bundestagswahl 2009 </text:span></text:h>
      <text:list xml:id="list23325856" text:style-name="L1">
        <text:list-item>
          <text:p text:style-name="P3">Flyern (Bernburg und Plötzkau) </text:p>
        </text:list-item>
      </text:list>
      <text:h text:style-name="P35" text:outline-level="4"><text:bookmark text:name="Landtagswahl_Sachsen-Anhalt_2011"/><text:span text:style-name="T3">Landtagswahl Sachsen-Anhalt 2011 </text:span></text:h>
      <text:list xml:id="list23324601" text:style-name="L2">
        <text:list-item>
          <text:p text:style-name="P17">inhaltliche Arbeit (Beantwortung von Wahlprüfsteinen oder Abgeordnetenwatch-Anfragen für unsere Kandidaten) </text:p>
        </text:list-item>
        <text:list-item>
          <text:p text:style-name="P17">Flyern (Halle und Plötzkau) </text:p>
        </text:list-item>
        <text:list-item>
          <text:p text:style-name="P17">Kleistern &amp; Plakatieren (Halle, Saalkreis, Bernburg, Eisleben etc.) </text:p>
        </text:list-item>
        <text:list-item>
          <text:p text:style-name="P4">Organisation </text:p>
        </text:list-item>
      </text:list>
      <text:h text:style-name="P35" text:outline-level="4"><text:bookmark text:name="Oberb.C3.BCrgermeisterwahl_Halle_2012"/><text:span text:style-name="T3">Oberbürgermeisterwahl Halle 2012 </text:span></text:h>
      <text:list xml:id="list23340129" text:style-name="L3">
        <text:list-item>
          <text:p text:style-name="P18">Fokus auf inhaltliche Arbeit (Wahlprogramm, Wahlprüfsteine, Betreuung der Homepage &amp; Social Media etc.) </text:p>
        </text:list-item>
        <text:list-item>
          <text:p text:style-name="P18">Organisation </text:p>
        </text:list-item>
        <text:list-item>
          <text:p text:style-name="P5">Kleistern &amp; Plakatieren </text:p>
        </text:list-item>
      </text:list>
      <text:h text:style-name="P36" text:outline-level="3"><text:bookmark text:name="Arbeits-.2C_Projekt-_und_Servicegruppen"/><text:span text:style-name="T3">Arbeits-, Projekt- und Servicegruppen </text:span></text:h>
      <text:list xml:id="list23342269" text:style-name="L4">
        <text:list-item>
          <text:p text:style-name="P25"><text:a xlink:type="simple" xlink:href="https://wiki.piratenpartei.de/LSA:Presse"><text:span text:style-name="T3">Presse Landesverband Sachsen-Anhalt</text:span></text:a><text:span text:style-name="T3"> – seit März 2011 (mittlere bis hohe Aktivität) </text:span></text:p>
        </text:list-item>
        <text:list-item>
          <text:p text:style-name="P25"><text:a xlink:type="simple" xlink:href="https://wiki.piratenpartei.de/AG_Verbraucherschutz"><text:span text:style-name="T3">AG Verbraucherschutz</text:span></text:a><text:span text:style-name="T3"> – seit April 2011 (geringe Aktivität) </text:span></text:p>
        </text:list-item>
        <text:list-item>
          <text:p text:style-name="P25"><text:a xlink:type="simple" xlink:href="https://wiki.piratenpartei.de/AG_Queeraten"><text:span text:style-name="T3">AG Queeraten</text:span></text:a><text:span text:style-name="T3"> – seit August 2011 (geringe bis mittlere Aktivität) </text:span></text:p>
        </text:list-item>
        <text:list-item>
          <text:p text:style-name="P25"><text:a xlink:type="simple" xlink:href="https://wiki.piratenpartei.de/AG_Barrierefreiheit"><text:span text:style-name="T3">AG Barrierefreiheit</text:span></text:a><text:span text:style-name="T3"> – seit Dezember 2011 (hohe Aktivität) </text:span></text:p>
        </text:list-item>
        <text:list-item>
          <text:p text:style-name="P25"><text:a xlink:type="simple" xlink:href="https://wiki.piratenpartei.de/SG_Programm"><text:span text:style-name="T3">SG Programm</text:span></text:a><text:span text:style-name="T3"> – seit Mai 2012 (geringe bis hohe Aktivität) </text:span></text:p>
        </text:list-item>
        <text:list-item>
          <text:p text:style-name="P25"><text:a xlink:type="simple" xlink:href="https://wiki.piratenpartei.de/LSA:Landesverband/Organisation/Arbeitsgruppen/AG_Bildung"><text:span text:style-name="T3">AG Bildung LSA</text:span></text:a><text:span text:style-name="T3"> – seit Mai 2012 (hohe Aktivität) </text:span></text:p>
        </text:list-item>
        <text:list-item>
          <text:p text:style-name="P25"><text:a xlink:type="simple" xlink:href="https://wiki.piratenpartei.de/LSA:Landesverband/Organisation/Projektgruppen/Ständige_Mitgliederversammlung"><text:span text:style-name="T3">PG Ständige Mitgliederversammlung LSA</text:span></text:a><text:span text:style-name="T3"> – seit Okt. 2012 (mittlere Aktivität) </text:span></text:p>
        </text:list-item>
        <text:list-item>
          <text:p text:style-name="P25"><text:a xlink:type="simple" xlink:href="https://wiki.piratenpartei.de/LSA:Landesverband/Organisation/Servicegruppen/Barrierefreiheit"><text:span text:style-name="T3">SG Barrierefreiheit LSA</text:span></text:a><text:span text:style-name="T3"> – seit Nov. 2012 (hohe Aktivität) </text:span></text:p>
        </text:list-item>
        <text:list-item>
          <text:p text:style-name="P12"><text:a xlink:type="simple" xlink:href="https://wiki.piratenpartei.de/AG_Inklusion"><text:span text:style-name="T3">AG Inklusion</text:span></text:a><text:span text:style-name="T3"> – seit Dez. 2012 (mittlere Aktivität) </text:span></text:p>
        </text:list-item>
      </text:list>
      <text:h text:style-name="P36" text:outline-level="3"><text:bookmark text:name="Weiteres_Engagement"/><text:soft-page-break/><text:span text:style-name="T3">Weiteres Engagement </text:span></text:h>
      <text:list xml:id="list23347235" text:style-name="L5">
        <text:list-item>
          <text:p text:style-name="P26"><text:span text:style-name="T3">Gründung (10. Mai 2011) &amp; Vorstand </text:span><text:a xlink:type="simple" xlink:href="https://wiki.piratenpartei.de/HSG:Halle%28Saale%29"><text:span text:style-name="T3">Piraten-Hochschulgruppe an der Martin-Luther-Universität Halle-Wittenberg</text:span></text:a><text:span text:style-name="T3"> (geringe Aktivität, derzeit inaktiv) </text:span></text:p>
        </text:list-item>
        <text:list-item>
          <text:p text:style-name="P26"><text:a xlink:type="simple" xlink:href="https://wiki.piratenpartei.de/LSA:Landesverband/Regionen/Halle/Projekte/Piratenkino"><text:span text:style-name="T3">Freies Kino Halle</text:span></text:a><text:span text:style-name="T3"> (hohe Aktivität) </text:span></text:p>
        </text:list-item>
        <text:list-item>
          <text:p text:style-name="P19">diverse Schulungen zu Piratentools und Liquid Feedback </text:p>
        </text:list-item>
        <text:list-item>
          <text:p text:style-name="P6">Besuch diverser Stammtische, Mitgliederversammlungen außerhalb von Halle etc. </text:p>
        </text:list-item>
      </text:list>
      <text:h text:style-name="P36" text:outline-level="3"><text:bookmark text:name="Parteitage_und_Piraten-Veranstaltungen_.28unvollst.C3.A4ndig.29"/><text:span text:style-name="T3">Parteitage und Piraten-Veranstaltungen (unvollständig) </text:span></text:h>
      <text:list xml:id="list23333442" text:style-name="L6">
        <text:list-item>
          <text:p text:style-name="P20">14./15.05.2011 Bundesparteitag 2011.1 in Heidenheim </text:p>
        </text:list-item>
        <text:list-item>
          <text:p text:style-name="P20">30./31. Juli 2011 – 1. Bundespressetreffen in Plankenfels </text:p>
        </text:list-item>
        <text:list-item>
          <text:p text:style-name="P20">18. September 2011 – Landesparteitag 2011.1 in Halle </text:p>
        </text:list-item>
        <text:list-item>
          <text:p text:style-name="P20">3./4. Dezember 2012 – Bundesparteitag 2011.2 in Offenbach </text:p>
        </text:list-item>
        <text:list-item>
          <text:p text:style-name="P20">14./15. April 2012 – MAoAm &amp; Landesparteitag 2012.1 in Magdeburg </text:p>
        </text:list-item>
        <text:list-item>
          <text:p text:style-name="P20">1. bis 3. Juni 2012 – 4. Bundespressetreffen in Ilmenau </text:p>
        </text:list-item>
        <text:list-item>
          <text:p text:style-name="P20">18./19. August 2012 – „Keinzelfall-Konferenz – Diskriminierung geht uns alle an“ in Berlin </text:p>
        </text:list-item>
        <text:list-item>
          <text:p text:style-name="P20">6. Oktober 2012 – Landesparteitag 2012.2 in Magdeburg </text:p>
        </text:list-item>
        <text:list-item>
          <text:p text:style-name="P20">3. November 2012 – Symposium 2012.5 LaKoPo in Magdeburg </text:p>
        </text:list-item>
        <text:list-item>
          <text:p text:style-name="P20">4. November 2012 – Aufstellungsversammlung/Landesparteitag 2012.2 Thüringen </text:p>
        </text:list-item>
        <text:list-item>
          <text:p text:style-name="P20">24./25. November 2012 – Bundesparteitag 2012.2 in Bochum </text:p>
        </text:list-item>
        <text:list-item>
          <text:p text:style-name="P20">1./2. Dezember 2012 – 5. Bundespressetreffen der Piraten in Düsseldorf </text:p>
        </text:list-item>
        <text:list-item>
          <text:p text:style-name="P7">8. Dezember 2012 – Landespressetreffen ("Kick-Off-Meeting") in Magdeburg </text:p>
        </text:list-item>
      </text:list>
      <text:h text:style-name="P36" text:outline-level="3"><text:bookmark text:name=".C3.84mter_und_Mandate"/><text:span text:style-name="T3">Ämter und Mandate </text:span></text:h>
      <text:p text:style-name="P1">Ich habe mich zu keiner Zeit innerhalb oder außerhalb der Piratenpartei Deutschland oder ihrer Untergliederungen für ein Amt oder Mandat beworben. </text:p>
      <text:h text:style-name="P36" text:outline-level="3"><text:bookmark text:name="Antr.C3.A4ge_an_Parteitage"/><text:soft-page-break/><text:span text:style-name="T3">Anträge an Parteitage </text:span></text:h>
      <text:p text:style-name="P1">Folgende Anträge wurden von mir oder in Zusammenarbeit mit anderen Piraten erarbeitet und bei Parteitagen eingereicht: </text:p>
      <text:h text:style-name="P35" text:outline-level="4"><text:bookmark text:name="BPT2012.2_.28alle_eingereicht.2C_aber_keinen_behandelt.29"/><text:a xlink:type="simple" xlink:href="https://wiki.piratenpartei.de/Bundesparteitag_2012.2"><text:span text:style-name="T3">BPT2012.2</text:span></text:a><text:span text:style-name="T3"> (alle eingereicht, aber keinen behandelt) </text:span></text:h>
      <text:list xml:id="list23347699" text:style-name="L7">
        <text:list-item>
          <text:p text:style-name="P27"><text:span text:style-name="T3">PA020 - Zufällige Reihenfolge der Parteien und Kandidaten auf Wahlstimmzetteln (</text:span><text:a xlink:type="simple" xlink:href="http://wiki.piratenpartei.de/Antrag:Bundesparteitag_2012.2/Antragsportal/PA020"><text:span text:style-name="T3">Wiki</text:span></text:a><text:span text:style-name="T3">, </text:span><text:a xlink:type="simple" xlink:href="https://lqfb.piratenpartei.de/lf/initiative/show/3435.html"><text:span text:style-name="T3">LQFB</text:span></text:a><text:span text:style-name="T3">) </text:span></text:p>
        </text:list-item>
        <text:list-item>
          <text:p text:style-name="P27"><text:span text:style-name="T3">PA022 - Ergänzung des § 3 der Schwerbehindertenausweisverordnung (Taubblindheit/Hörsehbehinderung) (</text:span><text:a xlink:type="simple" xlink:href="http://wiki.piratenpartei.de/Antrag:Bundesparteitag_2012.2/Antragsportal/PA022"><text:span text:style-name="T3">Wiki</text:span></text:a><text:span text:style-name="T3">, </text:span><text:a xlink:type="simple" xlink:href="https://lqfb.piratenpartei.de/lf/initiative/show/3935.html"><text:span text:style-name="T3">LQFB</text:span></text:a><text:span text:style-name="T3">) </text:span></text:p>
        </text:list-item>
        <text:list-item>
          <text:p text:style-name="P27"><text:span text:style-name="T3">PA023 - Recht auf körperliche Unversehrtheit und Selbstbestimmung für intersexuelle Menschen (kurz) (</text:span><text:a xlink:type="simple" xlink:href="http://wiki.piratenpartei.de/Antrag:Bundesparteitag_2012.2/Antragsportal/PA023"><text:span text:style-name="T3">Wiki</text:span></text:a><text:span text:style-name="T3">, </text:span><text:a xlink:type="simple" xlink:href="https://lqfb.piratenpartei.de/lf/initiative/show/4559.html"><text:span text:style-name="T3">LQFB</text:span></text:a><text:span text:style-name="T3">) </text:span></text:p>
        </text:list-item>
        <text:list-item>
          <text:p text:style-name="P27"><text:span text:style-name="T3">PA024 - Recht auf körperliche Unversehrtheit und Selbstbestimmung für intersexuelle Menschen (alle Forderungen) (</text:span><text:a xlink:type="simple" xlink:href="http://wiki.piratenpartei.de/Antrag:Bundesparteitag_2012.2/Antragsportal/PA024"><text:span text:style-name="T3">Wiki</text:span></text:a><text:span text:style-name="T3">, </text:span><text:a xlink:type="simple" xlink:href="https://lqfb.piratenpartei.de/lf/initiative/show/4847.html"><text:span text:style-name="T3">LQFB</text:span></text:a><text:span text:style-name="T3">) </text:span></text:p>
        </text:list-item>
        <text:list-item>
          <text:p text:style-name="P27"><text:span text:style-name="T3">PA299 - Piraten bekennen sich zum Pluralismus des Zusammenlebens (</text:span><text:a xlink:type="simple" xlink:href="https://wiki.piratenpartei.de/Antrag:Bundesparteitag_2012.2/Antragsportal/PA299"><text:span text:style-name="T3">Wiki</text:span></text:a><text:span text:style-name="T3">, </text:span><text:a xlink:type="simple" xlink:href="https://lqfb.piratenpartei.de/lf/initiative/show/4578.html"><text:span text:style-name="T3">LQFB</text:span></text:a><text:span text:style-name="T3">) </text:span></text:p>
        </text:list-item>
        <text:list-item>
          <text:p text:style-name="P27"><text:span text:style-name="T3">PA347 - Deutsche Gebärdensprache als Amts- und Gerichtssprache (</text:span><text:a xlink:type="simple" xlink:href="http://wiki.piratenpartei.de/Antrag:Bundesparteitag_2012.2/Antragsportal/PA347"><text:span text:style-name="T3">Wiki</text:span></text:a><text:span text:style-name="T3">, </text:span><text:a xlink:type="simple" xlink:href="https://lqfb.piratenpartei.de/lf/initiative/show/5047.html"><text:span text:style-name="T3">LQFB</text:span></text:a><text:span text:style-name="T3">) </text:span></text:p>
        </text:list-item>
        <text:list-item>
          <text:p text:style-name="P27"><text:span text:style-name="T3">PA375 - Stärkung der Rechte Prostituierter (</text:span><text:a xlink:type="simple" xlink:href="https://wiki.piratenpartei.de/Antrag:Bundesparteitag_2012.2/Antragsportal/PA375"><text:span text:style-name="T3">Wiki</text:span></text:a><text:span text:style-name="T3">, </text:span><text:a xlink:type="simple" xlink:href="https://lqfb.piratenpartei.de/lf/initiative/show/5034.html"><text:span text:style-name="T3">LQFB</text:span></text:a><text:span text:style-name="T3">) </text:span></text:p>
        </text:list-item>
        <text:list-item>
          <text:p text:style-name="P13"><text:span text:style-name="T3">P003 - Anerkennung und Aufarbeitung der historischen Verantwortung durch den Völkermord an den Herero und Nama (</text:span><text:a xlink:type="simple" xlink:href="http://wiki.piratenpartei.de/Antrag:Bundesparteitag_2012.2/Antragsportal/P003"><text:span text:style-name="T3">Wiki</text:span></text:a><text:span text:style-name="T3">, </text:span><text:a xlink:type="simple" xlink:href="https://lqfb.piratenpartei.de/lf/initiative/show/4403.html"><text:span text:style-name="T3">LQFB</text:span></text:a><text:span text:style-name="T3">) </text:span></text:p>
        </text:list-item>
      </text:list>
      <text:h text:style-name="P35" text:outline-level="4"><text:bookmark text:name="LPT2012.1_LSA_.28Antr.C3.A4ge.2C_die_eingereicht_und_angenommen_wurden.29"/><text:a xlink:type="simple" xlink:href="https://wiki.piratenpartei.de/LSA:Landesverband/Organisation/Mitgliederversammlung/2012.1"><text:span text:style-name="T3">LPT2012.1 LSA</text:span></text:a><text:span text:style-name="T3"> (Anträge, die eingereicht und angenommen wurden) </text:span></text:h>
      <text:list xml:id="list23343090" text:style-name="L8">
        <text:list-item>
          <text:p text:style-name="P28"><text:span text:style-name="T3">WPA 7 - Herabsetzung der 5%-Hürde bzw. Sperrklausel auf 3% (</text:span><text:a xlink:type="simple" xlink:href="https://wiki.piratenpartei.de/LSA:Landesverband/Organisation/Mitgliederversammlung/2012.1/Antragsfabrik/Herabsetzung_der_5%25-Hürde_bzw._Sperrklausel_auf_Landesebene_auf_3%25"><text:span text:style-name="T3">Wiki</text:span></text:a><text:span text:style-name="T3">, </text:span><text:a xlink:type="simple" xlink:href="http://lqfb.piraten-lsa.de/lsa/issue/show/8.html"><text:span text:style-name="T3">LQFB</text:span></text:a><text:span text:style-name="T3">, </text:span><text:a xlink:type="simple" xlink:href="https://wiki.piratenpartei.de/LSA:Landesverband/Organisation/Mitgliederversammlung/2012.1/Beschlossene_Antraege#WPA_7_-_Herabsetzung_der_5.25-H.C3.BCrde_bzw.Sperrklausel_auf_3.25_auf_Landesebene"><text:span text:style-name="T3">Protokoll</text:span></text:a><text:span text:style-name="T3">) </text:span></text:p>
        </text:list-item>
        <text:list-item>
          <text:p text:style-name="P28"><text:span text:style-name="T3">WPA 11 - Herabsetzung des aktiven Wahlalters auf 12 Jahre bei Landtagswahlen (</text:span><text:a xlink:type="simple" xlink:href="https://wiki.piratenpartei.de/LSA:Landesverband/Organisation/Mitgliederversammlung/2012.1/Antragsfabrik/Herabsetzung_des_aktiven_Wahlalters_bei_Landtagswahlen_auf_12_Jahre"><text:span text:style-name="T3">Wiki</text:span></text:a><text:span text:style-name="T3">, </text:span><text:a xlink:type="simple" xlink:href="http://lqfb.piraten-lsa.de/lsa/issue/show/28.html"><text:span text:style-name="T3">LQFB</text:span></text:a><text:span text:style-name="T3">, </text:span><text:a xlink:type="simple" xlink:href="https://wiki.piratenpartei.de/LSA:Landesverband/Organisation/Mitgliederversammlung/2012.1/Beschlossene_Antraege#WPA_11_-_Herabsetzung_des_aktiven_Wahlalters_bei_Landtagswahlen_auf_12_Jahre"><text:span text:style-name="T3">Protokoll</text:span></text:a><text:span text:style-name="T3">) </text:span></text:p>
        </text:list-item>
        <text:list-item>
          <text:p text:style-name="P28"><text:span text:style-name="T3">WPA 18 - Flächendeckendes barrierefreies Notruf- und Informationssystem per Mobilfunk (SMS-Notruf) - (Zielgruppe präzisiert) (</text:span><text:a xlink:type="simple" xlink:href="https://wiki.piratenpartei.de/LSA:Landesverband/Organisation/Mitgliederversammlung/2012.1/Antragsfabrik/Flächendeckendes_barrierefreies_Notruf-_und_Informationssystem_per_Mobilfunk_%28SMS-Notruf%29_-_Zielgruppe_präzisiert"><text:span text:style-name="T3">Wiki</text:span></text:a><text:span text:style-name="T3">, </text:span><text:a xlink:type="simple" xlink:href="http://lqfb.piraten-lsa.de/lsa/initiative/show/83.html"><text:span text:style-name="T3">LQFB</text:span></text:a><text:span text:style-name="T3">, </text:span><text:a xlink:type="simple" xlink:href="https://wiki.piratenpartei.de/LSA:Landesverband/Organisation/Mitgliederversammlung/2012.1/Beschlossene_Antraege#WPA_18_-_Fl.C3.A4chendeckendes_barrierefreies_Notruf-_und_Informationssystem_per_Mobilfunk_.28SMS-Notruf.29_-_Zielgruppe_pr.C3.A4zisiert"><text:span text:style-name="T3">Protokoll</text:span></text:a><text:span text:style-name="T3">) </text:span></text:p>
        </text:list-item>
        <text:list-item>
          <text:p text:style-name="P28"><text:span text:style-name="T3">WPA 22 - Geschlechter- und Familienpolitik (</text:span><text:a xlink:type="simple" xlink:href="https://wiki.piratenpartei.de/LSA:Landesverband/Organisation/Mitgliederversammlung/2012.1/Antragsfabrik/Geschlechter-_und_Familienpolitik"><text:span text:style-name="T3">Wiki</text:span></text:a><text:span text:style-name="T3">, </text:span><text:a xlink:type="simple" xlink:href="http://lqfb.piraten-lsa.de/lsa/initiative/show/84.html"><text:span text:style-name="T3">LQFB</text:span></text:a><text:span text:style-name="T3">, </text:span><text:a xlink:type="simple" xlink:href="https://wiki.piratenpartei.de/LSA:Landesverband/Organisation/Mitgliederversammlung/2012.1/Beschlossene_Antraege#WPA_22_-_Geschlechter-_und_Familienpolitik"><text:span text:style-name="T3">Protokoll</text:span></text:a><text:span text:style-name="T3">) </text:span></text:p>
        </text:list-item>
        <text:list-item>
          <text:p text:style-name="P28"><text:soft-page-break/><text:span text:style-name="T3">WPA 23 - Ablehnung von Fracking (</text:span><text:a xlink:type="simple" xlink:href="https://wiki.piratenpartei.de/LSA:Landesverband/Organisation/Mitgliederversammlung/2012.1/Beschlossene_Antraege#WPA_23_-_Ablehnung_von_Fracking"><text:span text:style-name="T3">Wiki</text:span></text:a><text:span text:style-name="T3">, </text:span><text:a xlink:type="simple" xlink:href="http://lqfb.piraten-lsa.de/lsa/initiative/show/85.html"><text:span text:style-name="T3">LQFB</text:span></text:a><text:span text:style-name="T3">, </text:span><text:a xlink:type="simple" xlink:href="https://wiki.piratenpartei.de/LSA:Landesverband/Organisation/Mitgliederversammlung/2012.1/Beschlossene_Antraege#WPA_23_-_Ablehnung_von_Fracking"><text:span text:style-name="T3">Protokoll</text:span></text:a><text:span text:style-name="T3">) </text:span></text:p>
        </text:list-item>
        <text:list-item>
          <text:p text:style-name="P28"><text:span text:style-name="T3">WPA 24 - Kulturerhalt und -förderung (inkl. kulturelle Vielfalt vs. Prestigeobjekte) (</text:span><text:a xlink:type="simple" xlink:href="https://wiki.piratenpartei.de/LSA:Landesverband/Organisation/Mitgliederversammlung/2012.1/Antragsfabrik/Kulturerhalt_und_-förderung_%28inkl._kulturelle_Vielfalt_vs._Prestigeobjekte"><text:span text:style-name="T3">Wiki</text:span></text:a><text:span text:style-name="T3">, </text:span><text:a xlink:type="simple" xlink:href="http://lqfb.piraten-lsa.de/lsa/initiative/show/89.html"><text:span text:style-name="T3">LQFB</text:span></text:a><text:span text:style-name="T3">, </text:span><text:a xlink:type="simple" xlink:href="https://wiki.piratenpartei.de/LSA:Landesverband/Organisation/Mitgliederversammlung/2012.1/Beschlossene_Antraege#WPA_24_-_Kulturerhalt_und_-f.C3.B6rderung_.28inkl._kulturelle_Vielfalt_vs._Prestigeobjekte.29"><text:span text:style-name="T3">Protokoll</text:span></text:a><text:span text:style-name="T3">) </text:span></text:p>
        </text:list-item>
        <text:list-item>
          <text:p text:style-name="P14"><text:span text:style-name="T3">WPA 26 - Aufhebung von §5 FeiertG LSA (Tanzverbot u.a. an Feiertagen)] (</text:span><text:a xlink:type="simple" xlink:href="https://wiki.piratenpartei.de/LSA:Landesverband/Organisation/Mitgliederversammlung/2012.1/Antragsfabrik/Aufhebung_von_§5_FeiertG_LSA_%28Tanzverbot_u.a._an_Feiertagen%29"><text:span text:style-name="T3">Wiki</text:span></text:a><text:span text:style-name="T3">, </text:span><text:a xlink:type="simple" xlink:href="http://lqfb.piraten-lsa.de/lsa/initiative/show/95.html"><text:span text:style-name="T3">LQFB</text:span></text:a><text:span text:style-name="T3">, </text:span><text:a xlink:type="simple" xlink:href="https://wiki.piratenpartei.de/LSA:Landesverband/Organisation/Mitgliederversammlung/2012.1/Beschlossene_Antraege#WPA_26_-_Aufhebung_von_.C2.A7.C2.A75.2C11_FeiertG_LSA_.28Veranstaltungsverbot_und_Einschr.C3.A4nkung_der_Versammlungsfreiheit_an_christlichen_Feiertagen.29.28.C3.BCberarbeitet.29"><text:span text:style-name="T3">Protokoll</text:span></text:a><text:span text:style-name="T3">) </text:span></text:p>
        </text:list-item>
      </text:list>
      <text:h text:style-name="P35" text:outline-level="4"><text:bookmark text:name="BPT2011.2_.28eingereicht.2C_aber_nicht_behandelt.29"/><text:a xlink:type="simple" xlink:href="https://wiki.piratenpartei.de/Bundesparteitag_2011.2"><text:span text:style-name="T3">BPT2011.2</text:span></text:a><text:span text:style-name="T3"> (eingereicht, aber nicht behandelt) </text:span></text:h>
      <text:list xml:id="list23355713" text:style-name="L9">
        <text:list-item>
          <text:p text:style-name="P15"><text:span text:style-name="T3">PA072 - Herabsetzung des aktiven Wahlalters auf 12 Jahre bei Europa-, Bundes-, Landes- und Kommunalwahlen (</text:span><text:a xlink:type="simple" xlink:href="http://wiki.piratenpartei.de/Bundesparteitag_2011.2/Antragsportal/PA072"><text:span text:style-name="T3">Wiki</text:span></text:a><text:span text:style-name="T3">, </text:span><text:a xlink:type="simple" xlink:href="https://lqfb.piratenpartei.de/pp/initiative/show/1967.html"><text:span text:style-name="T3">LQFB</text:span></text:a><text:span text:style-name="T3">) </text:span></text:p>
        </text:list-item>
      </text:list>
      <text:h text:style-name="P34" text:outline-level="2"><text:bookmark text:name="Motivation_und_Verst.C3.A4ndnis_zur_Kandidatur"/><text:span text:style-name="T3">Motivation und Verständnis zur Kandidatur </text:span></text:h>
      <text:p text:style-name="P1">Es ist keine leichte Entscheidung, für das Amt einer/eines Bundestagsabgeordneten zu kandidieren. Dementsprechend gehen dieser Entscheidung einige Monate voraus, in denen ich mich immer wieder der Frage konfrontiert sah, ob für mich eine Kandidatur für ein Mandat in Frage kommen könnte. Der Katalog an Fragen und Abwägungen ist groß. Mit einer Kandidatur gebe ich zum Teil auch meine Freiheit und Ungebundenheit ab und möchte gleichzeitig einen Schnitt machen: politische Verantwortung übernehmen, statt nur zu kritisieren und aufzuklären. Was vorher als Basismitglied immer ein <text:span text:style-name="T2">kann</text:span>, <text:span text:style-name="T2">darf</text:span> oder <text:span text:style-name="T2">soll</text:span> war, wird damit zu einer <text:span text:style-name="T2">muss</text:span>-Aufgabe. </text:p>
      <text:p text:style-name="P1">Meine Kandidatur sehe ich als eine zusätzliche Option für unseren Landesverband an. Aussagen meinerseits dazu, ob oder wie geeignet ich bin, stehen mir nicht zu. Letztendlich werde ich daran gemessen, was andere über mich und meine „Qualifikation“ denken. Der Kern meiner Kandidatur ist die Hoffnung, unsere Gesellschaft zum Positiven verändern zu können und mit meiner bescheidenen Erfahrung innerhalb und außerhalb der Partei, diese Prozesse mitzugestalten und in die „richtigen“ Bahnen zu lenken. </text:p>
      <text:p text:style-name="P1">Ich möchte von vornherein deutlich machen, dass ich gleich meiner Positionierung auf der Liste, mich nicht über andere Kandidierende stellen möchte. D.h. ich lehne bspw. die Bezeichnungen „Spitzenkandidat(en)“ <text:soft-page-break/>oder „Doppelspitze“ für mich persönlich ab. Weiterhin möchte ich weder von Interview zu Interview, noch von Podiumsdiskussion zu Podiumsdiskussion delegiert werden. Stattdessen möchte ich mit den anderen Kandidierenden ein Team bilden, welches keine Alleinvertretungsansprüche geltend macht, sondern auch für die Öffentlichkeitsarbeit geeignete Basispiraten mit einbezieht. </text:p>
      <text:h text:style-name="P34" text:outline-level="2"><text:bookmark text:name="Wir_m.C3.BCssen_reden_.E2.80.93_.C3.BCber_Privilegien_und_Diskriminierung"/><text:span text:style-name="T3">Wir müssen reden – über Privilegien und Diskriminierung </text:span></text:h>
      <text:p text:style-name="P1">Ich bin in Deutschland geboren, männlich und weiß, führe eine „monogame“ heterosexuelle Beziehung, habe keine Behinderung und bin Atheist. Mir ist bewusst, dass ich damit in unserer Gesellschaft extrem privilegiert bin und dadurch die Erfahrungen struktureller (Alltags-)Diskriminierung kaum am eigenen Leib erfahren habe und erfahre. Aus dieser Form der Privilegierung erwächst aber auch eine hohe Verantwortung gegenüber den Menschen, die aufgrund ihrer Herkunft oder Sexualität, ihres Geschlechts oder Alters, ihrer körperlichen und geistigen Eigenschaften o.ä. täglich diskriminiert werden. Ich werde versuchen, meine gesellschaftliche Rolle immer wieder zu hinterfragen, damit ich nicht durch sie „erblinde“. </text:p>
      <text:p text:style-name="P1">Je besser ich die Abläufe politischer Entscheidungsprozesse kennenlerne, umso mehr kristallisiert sich für mich heraus, dass in den meisten Fällen Politik <text:span text:style-name="T2">für</text:span> Betroffene gemacht wird, nicht jedoch <text:span text:style-name="T2">von</text:span> und <text:span text:style-name="T2">mit</text:span> ihnen. Meine Vision ist es, selbst denen eine Stimme zu verleihen, die bereits aufgegeben haben, diese einzufordern oder von vornherein von politischen Entscheidungsprozessen ausgeschlossen werden. </text:p>
      <text:p text:style-name="P11"><text:span text:style-name="T3">Ich werde mich einsetzen für die Chancengleichheit und Teilhabe aller Menschen, den Abbau von struktureller und institutioneller Diskriminierung, einer inklusiven und barriere„freien“ Gesellschaft. Eine Gleichbehandlung aller Menschen darf nicht aufgrund ihrer Herkunft, ihren geschlechtlichen und sexuellen Identität, ihres sozialen Status, ihrer körperlichen, geistigen oder seelischen Beschaffenheit, ihrer Religion etc. </text:span><text:soft-page-break/><text:span text:style-name="T3">in Frage gestellt werden. In diesem Kontext habe ich am 10. April 2012 die Unvereinbarkeitserklärung (inspiriert durch den CCC und einen offenen Brief der Jungen Piraten) unterzeichnet </text:span><text:a xlink:type="simple" xlink:href="https://wiki.piratenpartei.de/Pirantifa/Unvereinbarkeitserklärung"><text:span text:style-name="T3">[2</text:span></text:a><text:span text:style-name="T3">]. </text:span></text:p>
      <text:h text:style-name="P34" text:outline-level="2"><text:bookmark text:name="Wie_ich_mir_meine_Arbeit_vorstelle"/><text:span text:style-name="T3">Wie ich mir meine Arbeit vorstelle </text:span></text:h>
      <text:p text:style-name="P1">Als Kandidat für den Deutschen Bundestag, werde ich zum Delegierten gewählt. Diese Delegation bezieht verschiedenste Gruppen ein. Zum einen wählen mich die Mitglieder des Landesverbandes Sachsen-Anhalt und ich vertrete explizit unsere landespolitische Position auf Bundesebene innerhalb der Piratenpartei. Die Wähler_innen in Sachsen-Anhalt delegieren mich, um die landespolitische Position im Bundestag zu vertreten. Weiterhin vertrete ich aber auch die Piratenpartei Deutschland als gesamte Partei und alle Wähler_innen der PIRATEN in ganz Deutschland. Als Bundestagsabgeordneter steht am Ende die Verantwortung für alle Menschen in der Bundesrepublik Deutschland Politik zu gestalten. All diese vielfältigen Interessen, müssen ihren Platz finden. Diese Aufgabe kann ich daher nur mit einer guten Unterstützung auf allen Ebenen bewältigen. Die Basisarbeit für die Bundespolitik ist daher nicht <text:span text:style-name="T2">nur</text:span> durch die Bundespartei notwendig, sondern auch durch die Piraten des Landesverbandes, zu denen ich weiterhin einen sehr engen Kontakt pflegen möchte. </text:p>
      <text:p text:style-name="P1">Die Prioritäten meiner politischen Zielsetzung stelle ich mir mit absteigender Relevanz vor: </text:p>
      <text:list xml:id="list23325731" text:style-name="L10">
        <text:list-item>
          <text:p text:style-name="P21">Umsetzung der Inhalte des Wahlprogramms zur Bundestagswahl 2013 </text:p>
        </text:list-item>
        <text:list-item>
          <text:p text:style-name="P21">Gesetzgebungsprozesse und parlamentarische Kontrolle orientierend am Grundsatzprogramm der Piratenpartei Deutschland, den UN-Konventionen [3] und (E-)Petitionen </text:p>
        </text:list-item>
        <text:list-item>
          <text:p text:style-name="P21">Positionspapiere und liquid-demokratische Meinungsbilder innerhalb der Piratenpartei einzubeziehen </text:p>
        </text:list-item>
        <text:list-item>
          <text:p text:style-name="P21">Landesthemen der PIRATEN Sachsen-Anhalt nach Möglichkeiten auf Bundesebene und im Bundestag vertreten </text:p>
        </text:list-item>
        <text:list-item>
          <text:p text:style-name="P21"><text:soft-page-break/>Positionspapiere und politische Forderungen von Interessensverbänden im Bereich Menschen- und Bürgerrechte einbeziehen </text:p>
        </text:list-item>
        <text:list-item>
          <text:p text:style-name="P16"><text:span text:style-name="T3">Einbringen persönlicher Themenschwerpunkte (siehe dazu den Abschnitt </text:span><text:a xlink:type="simple" xlink:href="https://wiki.piratenpartei.de/Benutzer:NX/Kandidatur_BTW2013#Wof.C3.BCr_ich_mich_ganz_besonders_einsetzen_werde"><text:span text:style-name="T4">Wofür ich mich ganz besonders einsetzen werde</text:span></text:a><text:span text:style-name="T3">) </text:span></text:p>
        </text:list-item>
      </text:list>
      <text:p text:style-name="P1">[3] Dazu gehören bspw. die UN-Konventionen über die Rechte von Menschen mit Behinderungen, für die Rechte der Kinder, gegen Korruption, oder gegen Folter und andere grausame, unmenschliche oder erniedrigende Behandlung oder Strafe. </text:p>
      <text:p text:style-name="P1">Ich setze mich für eine bestmögliche Transparenz und Nachvollziehbarkeit der politischen Entscheidungen innerhalb PIRATEN-Fraktion und der Gremien und Ausschüsse des Bundestages ein. Dabei werde ich die technischen Möglichkeiten nach bestem Wissen und Gewissen einfordern, um basisdemokratische und liquid-demokratische Mittel zu nutzen, um die Arbeit insbesondere in den Ausschüssen nach außen zu kommunizieren und von außen beeinflussbar zu machen (z.B. mithilfe von Liquid Feedback). </text:p>
      <text:p text:style-name="P11"><text:span text:style-name="T3">Ich werde von dem sog. freien Mandat </text:span><text:a xlink:type="simple" xlink:href="http://de.wikipedia.org/wiki/Freies_Mandat"><text:span text:style-name="T3">[4</text:span></text:a><text:span text:style-name="T3">] Gebrauch machen und lehne einen Fraktionszwang </text:span><text:a xlink:type="simple" xlink:href="http://de.wikipedia.org/wiki/Fraktionsdisziplin"><text:span text:style-name="T3">[5</text:span></text:a><text:span text:style-name="T3">] ab. Nichtsdestotrotz ist es meine innere Verpflichtung, mich an die Grundsätze und Werte der Piratenpartei Deutschland zu halten und diese mit bestem Wissen und Gewissen zu verteidigen und umzusetzen. </text:span></text:p>
      <text:h text:style-name="P34" text:outline-level="2"><text:bookmark text:name="Meine_St.C3.A4rken.2C_Schw.C3.A4chen_und_Zweifel"/><text:span text:style-name="T3">Meine Stärken, Schwächen und Zweifel </text:span></text:h>
      <text:p text:style-name="P1">Ich bin jung und idealistisch, d.h. ich glaube noch daran, dass wir die Welt zu etwas Besserem verändern können. Aufgrund meiner politischen Unerfahrenheit, kann ich nur erahnen, wie der politische Alltag im Bundestag vonstatten geht. Ich möchte mich im Vorfeld so intensiv wie möglich auf die kommenden Aufgaben vorbereiten und dabei insbesondere die langweiligen, nervenaufreibenden und frustrierenden Aspekte dieses Jobs kennenlernen. Nur so kann ich gewährleisten, dass ich die von Beginn an an mich gestellten Aufgaben schnell umsetzen <text:soft-page-break/>kann. Sie werden innerhalb von vier Jahren im Bundestag einen Vollzeitjob darstellen, der vermutlich keinen Feierabend kennt. Die selbstbewussten, bunt zusammengewürfelten Charaktere der PIRATEN-Fraktion werden ihr Übriges tun und eine skandalträchtige Selbstfindung der Gruppe(n) wird vermutlich nicht ausbleiben (man denke nur an die erste Fraktionssitzung der Piraten in Berlin). Ich möchte dazu beitragen der Piratenpartei Deutschland das Profil einer sozialliberalen Bürgerrechtspartei zu geben, wie es noch bei keiner anderen Partei zu finden war. Dazu möchte ich meine persönlichen Erfahrungen und Fähigkeiten einbringen, die ich insbesondere im Laufe meines Studiums und in der Partei gesammelt und erlernt habe. </text:p>
      <text:p text:style-name="P1">Ich kenne meine Schwächen bzw. denke, dass ich ganz gut reflektieren kann, wann und wo ich an meine Grenzen stoße. Das betrifft sowohl mein Wissen zu politischen Themen, als auch die alltägliche Kommunikation (an der ich seit Jahren arbeite, um sie weniger verletzend zu gestalten). Ich habe keine Angst davor um Hilfe zu bitten, Fragen zu stellen oder Unwissenheit vor Anderen zuzugeben. Diese Eigenschaft halte ich für wichtig und sie ist notwendig, um solch eine moderne und vielfältige Partei vertreten zu können. Zu den Menschen versuche ich stets ehrlich, aber auch direkt zu sein. In (politischen) Diskussionen ergreife ich gerne einmal das Zepter, wenn ich im Thema eingearbeitet bin. Ich versuche dabei Schwachstellen (sowohl bei mir als auch den anderen Meinungen) herauszukristallisieren, meine eigenen Ansichten und Thesen immer wieder zu überprüfen und schlussendlich Lösungsvorschläge zu erarbeiten. </text:p>
      <text:p text:style-name="P1">Bisher gehöre ich zur Basis. Als Basismitglied habe ich jederzeit die Möglichkeit, mich völlig frei zu entfalten, aber auch jederzeit zurückzuziehen. Dieser Spielraum wird wegfallen. Die Verantwortungen, die ich übernommen habe, waren meist an Freiwilligkeit und Eigenengagement gebunden. Der Privilegierung als Bundestagsabgeordneter steht gleichzeitig die hohe Verantwortung gegenüber. Als Mandatsträger stehe ich vor der Aufgabe parlamentarische Arbeit in vielfältigen Themenbereichen und Gremien zu <text:soft-page-break/>leisten und verschiedenste Positionen einnehmen zu müssen. Als Vertretung verschiedener Wähler_innengruppen innerhalb und außerhalb der Piratenpartei, müssen diese teilweise konträren politischen Sichtweisen und Forderungen nachvollziehbar erarbeitet, kommuniziert und umgesetzt werden. Der Einfluss auf meine politischen Entscheidungen werde ich dabei so transparent wie möglich zu gestalten. </text:p>
      <text:p text:style-name="P1">Sich auf ein Mandat zu bewerben, stellt mich auch vor die Entscheidung, wie ich meine zukünftigen Arbeitslebenslauf gestalte. Nach einem längerem Studium und wenig Erfahrungen in der Arbeitswelt, werden vier Jahre parlamentarischer Arbeit nur bedingt meine Qualifikationen und Berufschancen aufbessern [6]. Weder kann ich auf eine Stelle im öffentlichen Dienst, noch auf berufliche Praxiserfahrung vor und während des Mandates zurückgreifen. Eine Antwort auf die vielen Fragen diesbezüglich, bleibe ich daher leider schuldig. Eine negative Auswirkung auf meine Kandidatur und politische Arbeit kann und darf dies allerdings nicht bedeuten. </text:p>
      <text:p text:style-name="P11"><text:span text:style-name="T3">[6] Siehe dazu die Studie: Kreiner, Maria (2005): Amt auf Zeit. Eine Verbleibsstudie über ehemalige Bundestagsabgeordnete. Oldenburg. (Zusammenfassung: </text:span><text:a xlink:type="simple" xlink:href="http://www.presse.uni-oldenburg.de/f-aktuell/21777.html"><text:span text:style-name="T3">http://www.presse.uni-oldenburg.de/f-aktuell/21777.html</text:span></text:a><text:span text:style-name="T3">) </text:span></text:p>
      <text:h text:style-name="P34" text:outline-level="2"><text:bookmark text:name="Wof.C3.BCr_ich_mich_ganz_besonders_einsetzen_werden"/><text:span text:style-name="T3">Wofür ich mich ganz besonders einsetzen werden </text:span></text:h>
      <text:p text:style-name="P1">(zufällige Reihenfolge; offene Liste) </text:p>
      <text:list xml:id="list23330061" text:style-name="L11">
        <text:list-item>
          <text:p text:style-name="P22">ein inklusives Bildungssystem als Grundlage für eine zukünftige inklusive, barrierefreie und diskriminierungsfreie Gesellschaft </text:p>
        </text:list-item>
        <text:list-item>
          <text:p text:style-name="P22">eine Entbürokratisierung, insbesondere in den Bereichen soziale Sicherungssysteme, Bildung, Gesundheit etc., soweit es sinnvoll gestaltet werden kann; ein bedingungsloses Grundeinkommen unterstütze ich als langfristiges Ziel, bis dahin unterstütze ich andere Konzepte wie z.B. ein bedingungsloses Kindergeld oder BAföG bzw. verbindliche Mindestlöhne </text:p>
        </text:list-item>
        <text:list-item>
          <text:p text:style-name="P22"><text:soft-page-break/>den Ausbau der sozialen, kulturellen und politischen Mitbestimmungs- und Teilhabemöglichkeiten für alle Menschen (Stichwort: inklusives, Kinder- und Ausländerwahlrecht, Jugendparlamente, direkte und liquide Demokratie etc.) </text:p>
        </text:list-item>
        <text:list-item>
          <text:p text:style-name="P22">die Förderung des barrierefreien und kostenlosen Zugangs zu wissenschaftlichen Publikationen (Open Access, Open Data) und amtlichen Texten (Stichworte: Leichte Sprache, Mehrsprachigkeit, Gemeinfreiheit etc.) </text:p>
        </text:list-item>
        <text:list-item>
          <text:p text:style-name="P22">die Offenlegung des Einflusses von Lobby-Organisationen und Ratifizierung (Umsetzung) der UN-Konvention gegen Korruption </text:p>
        </text:list-item>
        <text:list-item>
          <text:p text:style-name="P22">die Stärkung des Verbraucherschutzes sowie des fairen und ökologischen Handels und Anbaus; mehr Transparenz für Konsument_innen, woher Produkte kommen und unter welchen Umständen sie hergestellt bzw. angebaut wurden </text:p>
        </text:list-item>
        <text:list-item>
          <text:p text:style-name="P22">eine moderne Geschlechterpolitik: echte Chancengleichheit auf dem Arbeitsmarkt; Stärkung der Rechte von transsexuellen und intersexuellen Menschen sowie Transgendern etc.; rechtliche * Gleichstellung aller Lebenspartnerschaften (inkl. der Ehe) gleich der geschlechtlichen Zusammensetzung oder Anzahl </text:p>
        </text:list-item>
        <text:list-item>
          <text:p text:style-name="P22">einen Abbau der staatlichen Überwachung und des Handels personenbezogener Daten </text:p>
        </text:list-item>
        <text:list-item>
          <text:p text:style-name="P8">gleiche Chancen und Rechte für Migrant_innen und Stärkung der Rechte für Asylsuchende </text:p>
        </text:list-item>
      </text:list>
      <text:h text:style-name="P34" text:outline-level="2"><text:bookmark text:name="Wir_m.C3.BCssen_reden_.E2.80.93_.C3.BCber_Geld"/><text:span text:style-name="T3">Wir müssen reden – über Geld </text:span></text:h>
      <text:p text:style-name="P11"><text:span text:style-name="T3">Als Bundestagsabgeordnete_r übernimmt man in vielerlei Hinsicht eine hohe Verantwortung. Eine davon sind die hohen Bezüge, die direkt durch die Steuerzahler_innen finanziert werden und die die politische Unabhängigkeit gewährleisten sollen. Ich werde alle Einnahmen und Ausgaben veröffentlichen, die die Aufgaben des Mandates oder meine politische Willensbildung betreffen oder beeinflussen. Am 9. Oktober 2012 unterzeichnete ich in diesem Zusammenhang als Basispirat die freiwillige Selbstverpflichtung „Gläserner Abgeordneter“ </text:span><text:a xlink:type="simple" xlink:href="https://wiki.piratenpartei.de/Bundestagswahl_2013/SelbstverpflichtungNebeneinkuenfte"><text:span text:style-name="T3">[7</text:span></text:a><text:span text:style-name="T3">]. Damit verpflichte ich </text:span><text:soft-page-break/><text:span text:style-name="T3">mich für eine sorgfältige und transparente Verwendung der Abgeordnetenbezüge. Ich werde sie primär zur Gewährleistung einer bestmöglichen parlamentarischen Arbeit benutzen. </text:span></text:p>
      <text:p text:style-name="P11"><text:span text:style-name="T3">Einen Teil der Bezüge werde ich zur parteiinternen Finanzierung verwenden (Projekte, Wahlkämpfe, Materialien, Parteiveranstaltungen etc.), einen anderen für soziale, kulturelle und wissenschaftliche Projekte (lokal und regional, Crowdfunding-Projekte wie z.B. auf </text:span><text:a xlink:type="simple" xlink:href="http://www.respekt.net/"><text:span text:style-name="T3">www.respekt.net</text:span></text:a><text:span text:style-name="T3">, </text:span><text:a xlink:type="simple" xlink:href="http://www.betterplace.org/"><text:span text:style-name="T3">www.betterplace.org</text:span></text:a><text:span text:style-name="T3"> etc.). Der Idee einer regelmäßigen Abstimmung zur Verteilung eines vorher festgelegten Spendenbetrages stehe ich positiv gegenüber. </text:span></text:p>
      <text:p text:style-name="P1">Weiterhin möchte ich prüfen, ob es möglich ist, Filme, deren Urheberrechte abgelaufen sind, für einen bezahlbaren Preis zu digitalisieren und damit gemeinfrei zur Verfügung zu stellen (ähnlich dem Projekt archive.org). Ich kann mir vorstellen, dahingehend weitere eigene finanzielle Mittel aufzuwenden. </text:p>
      <text:p text:style-name="P11"><text:span text:style-name="T3">Eine grundsätzliche Aussage über den finanziellen Rahmen kann ich nur bedingt machen. Allerdings sind die Bezüge hoch und Vergütungen sowieso Vergünstigungen gibt es viele </text:span><text:a xlink:type="simple" xlink:href="http://de.wikipedia.org/wiki/Abgeordnetenentschädigung#Versorgung_der_Bundestagsabgeordneten"><text:span text:style-name="T3">[8</text:span></text:a><text:span text:style-name="T3">]. Gegenüber der Gegenwart als Student, würde mir aber ein Vielfaches meiner jetzigen finanziellen Mittel zur Verfügung stehen. </text:span></text:p>
      <text:h text:style-name="P34" text:outline-level="2"><text:bookmark text:name="Was_mit_mir_nicht_passieren_wird"/><text:span text:style-name="T3">Was mit mir nicht passieren wird </text:span></text:h>
      <text:p text:style-name="P1">(Achtung: Kann Spuren von Ironie und Insidern enthalten!) </text:p>
      <text:list xml:id="list23350231" text:style-name="L12">
        <text:list-item>
          <text:p text:style-name="P29"><text:a xlink:type="simple" xlink:href="http://popcornpiraten.de/netznotar-dr-thomas-walter-darf-pressemappe-um-direktkandidatur-erweitern/"><text:span text:style-name="T3">mir Wähler_innenstimmen einzukaufen</text:span></text:a><text:span text:style-name="T3"> </text:span></text:p>
        </text:list-item>
        <text:list-item>
          <text:p text:style-name="P29"><text:a xlink:type="simple" xlink:href="http://www.handelsblatt.com/politik/deutschland/geisterdebatte-im-bundestag-meldegesetz-entlarvt-die-tricks-der-abgeordneten/6855122.html"><text:span text:style-name="T3">lieber ein Fußballspiel schauen, als bei der Verabschiedung von Gesetzen im Bundestag zu sitzen</text:span></text:a><text:span text:style-name="T3"> </text:span></text:p>
        </text:list-item>
        <text:list-item>
          <text:p text:style-name="P23">Kohle einpacken und nach Hawaii abhauen </text:p>
        </text:list-item>
        <text:list-item>
          <text:p text:style-name="P29"><text:a xlink:type="simple" xlink:href="http://www.rechtsanwalt-will.info/2012/07/doch-kein-betrug-bei-parteiwechsel.html"><text:span text:style-name="T3">Parteiwechsel nach der Wahl</text:span></text:a><text:span text:style-name="T3"> </text:span></text:p>
        </text:list-item>
        <text:list-item>
          <text:p text:style-name="P29"><text:a xlink:type="simple" xlink:href="http://popcornpiraten.de/popcorn-im-masanzug-dr-thomas-walter-pirat/"><text:span text:style-name="T3">eine 41-seitige Pressemappe erstellen zu lassen</text:span></text:a><text:span text:style-name="T3"> </text:span></text:p>
        </text:list-item>
        <text:list-item>
          <text:p text:style-name="P23">Gespräche mit Funktionären der NPD oder anderer rechtspopulistischer Parteien führen </text:p>
        </text:list-item>
        <text:list-item>
          <text:p text:style-name="P9">mit Anzug und Krawatte im Bundestag erscheinen </text:p>
        </text:list-item>
      </text:list>
      <text:h text:style-name="P34" text:outline-level="2"><text:bookmark text:name="Meine_pers.C3.B6nlichen_Ziele_im_.C3.9Cberblick"/><text:soft-page-break/><text:span text:style-name="T3">Meine persönlichen Ziele im Überblick </text:span></text:h>
      <text:list xml:id="list23353450" text:style-name="L13">
        <text:list-item>
          <text:p text:style-name="P24">Ich möchte das Programm der Piratenpartei Deutschland so gut wie möglich in die Tat umsetzen und in die politischen Debatten einbringen. </text:p>
        </text:list-item>
        <text:list-item>
          <text:p text:style-name="P24">Ich möchte Menschen- und Bürger_innenrechte stärken und weiterentwickeln. </text:p>
        </text:list-item>
        <text:list-item>
          <text:p text:style-name="P24">Ich möchte gesellschaftliche Diskriminierung und Barrieren abbauen. </text:p>
        </text:list-item>
        <text:list-item>
          <text:p text:style-name="P24">Ich möchte eine Politik vertreten, die insbesondere die Betroffenen mit einbezieht und Barrieren zur politischen Teilhabe abbaut. </text:p>
        </text:list-item>
        <text:list-item>
          <text:p text:style-name="P10">Ich möchte die technischen Mittel und Erkenntnisse der PIRATEN nutzen, um die direkte und liquide Demokratie innerhalb und außerhalb von Parlamenten weiterzuentwickeln. </text:p>
        </text:list-item>
      </text:list>
      <text:p text:style-name="P1"/>
      <text:h text:style-name="P34" text:outline-level="2"><text:span text:style-name="T3">Abschlusszitat </text:span></text:h>
      <text:p text:style-name="P11"><text:span text:style-name="T3">„[...] eine Partei erlangt nur Glaubwürdigkeit, wenn ihre Vertreter beweisen, dass man das Wahlprogramm auch leben kann.“ </text:span><text:a xlink:type="simple" xlink:href="http://www.sueddeutsche.de/politik/piratenpartei-in-der-krise-piraten-ihr-seid-auch-nur-politiker-1.1487572-2"><text:span text:style-name="T3">[9</text:span></text:a><text:span text:style-name="T3">] </text:span></text:p>
      <text:p text:style-name="P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OpenDyslexic" svg:font-family="OpenDyslexic"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8T03:19:10.20</meta:creation-date>
    <dc:date>2013-01-08T03:22:29.35</dc:date>
    <meta:editing-duration>P0D</meta:editing-duration>
    <meta:editing-cycles>1</meta:editing-cycles>
    <meta:document-statistic meta:table-count="0" meta:image-count="0" meta:object-count="0" meta:page-count="14" meta:paragraph-count="133" meta:word-count="3092" meta:character-count="23144" meta:non-whitespace-character-count="20128"/>
    <meta:generator>LibreOffice/3.6$Windows_x86 LibreOffice_project/da8c1e6-fd468f4-454e206-f42a4a9-143cfd</meta:generator>
  </office:meta>
</office:document-meta>
</file>