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ender">
      <style:paragraph-properties fo:background-color="#ffffff">
        <style:background-image/>
      </style:paragraph-properties>
    </style:style>
    <style:style style:name="P2" style:family="paragraph" style:parent-style-name="Anschrieft">
      <style:text-properties fo:language="de" fo:country="DE" style:language-asian="de" style:country-asian="DE"/>
    </style:style>
    <style:style style:name="P3" style:family="paragraph" style:parent-style-name="Standard">
      <style:text-properties fo:font-weight="bold" style:font-weight-asian="bold"/>
    </style:style>
    <style:style style:name="P4" style:family="paragraph" style:parent-style-name="Standard" style:list-style-name="WW8Num5"/>
    <style:style style:name="P5" style:family="paragraph" style:parent-style-name="Standard">
      <style:paragraph-properties fo:margin-left="0.635cm" fo:margin-right="4.6cm" fo:text-indent="0cm" style:auto-text-indent="false"/>
    </style:style>
    <style:style style:name="P6" style:family="paragraph" style:parent-style-name="Standard" style:master-page-name="First_20_Page">
      <style:paragraph-properties style:page-number="1"/>
    </style:style>
    <style:style style:name="P7" style:family="paragraph" style:parent-style-name="Header">
      <style:text-properties fo:language="none" fo:country="none" style:language-asian="none" style:country-asian="none"/>
    </style:style>
    <style:style style:name="P8"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draw:frame draw:style-name="fr1" draw:name="Rahmen1" text:anchor-type="paragraph" svg:x="15.991cm" svg:y="6.606cm" svg:width="4.08cm" draw:z-index="0"><draw:text-box fo:min-height="2.801cm"><text:p text:style-name="P1"><text:bookmark-start text:name="Absender"/><text:bookmark-end text:name="Absender"/>Sicherheit u. Ordnung<text:line-break/>Michael Rörick<text:line-break/>Zeichen: II/32<text:line-break/>Telefon: 02561/72-251<text:line-break/>Telefax: 02561/72-81-251<text:line-break/>m.roerick@ahaus.de<text:line-break/><text:date style:data-style-name="N76" text:date-value="2012-04-06T18:16:13.34">6. April 2012</text:date></text:p></draw:text-box></draw:frame>Piratenpartei</text:p>
      <text:p text:style-name="Standard">Herrn xxxxxxx xxxxxx</text:p>
      <text:p text:style-name="Standard">xxxxxxx xx</text:p>
      <text:p text:style-name="Standard">48691 Vreden</text:p>
      <text:p text:style-name="Formatvorlage2"/>
      <text:p text:style-name="Standard"/>
      <text:p text:style-name="Standard"/>
      <text:p text:style-name="Standard"/>
      <text:p text:style-name="Standard"/>
      <text:p text:style-name="P3"><text:bookmark-start text:name="Text"/><text:bookmark-end text:name="Text"/></text:p>
      <text:p text:style-name="Standard"><text:span text:style-name="T1">Sondernutzungserlaubnis zur Durchführung von Plakatwerbung im Zeitraum bis zur Landtagswahl am 13.05.2012</text:span></text:p>
      <text:p text:style-name="Standard"/>
      <text:p text:style-name="Standard"/>
      <text:p text:style-name="Standard">Sehr geehrter Herr Dechering,</text:p>
      <text:p text:style-name="Standard"/>
      <text:p text:style-name="Standard">entsprechend dem Antrag vom 20.03.2012 erteile ich Ihnen – unter dem Vorbehalt des jederzeitigen Widerrufs - die Genehmigung, </text:p>
      <text:p text:style-name="Standard">für die Landtagswahl am 13.05.2012 im Bereich der Stadt Ahaus Werbetafeln anzubringen.</text:p>
      <text:p text:style-name="Standard"/>
      <text:p text:style-name="Standard">Die Anbringung von Plakaten ist innerorts <text:span text:style-name="T2">nur an Straßenlaternen</text:span> zulässig. Nicht zulässig und damit ausdrücklich verboten wäre die Anbringung von Plakaten an Laternen, die gleichzeitig Verkehrszeichen tragen. Nicht gestattet ist jegliche sonstige Plakatierung an Schaltkästen, Brückengeländern, Straßenbäumen, auf Verkehrsinseln sowie vor oder im unmittelbaren Bereich von Kreuzungen, Einmündungen, Kreisverkehren und Bahnübergängen sowie am Innenrand von Kurven. </text:p>
      <text:p text:style-name="Standard"/>
      <text:p text:style-name="Standard">Die Plakate/Werbetafeln sind über Gehwegen in einer Mindesthöhe von <text:s text:c="3"/>2 m sicher zu verankern. Über Radwegen ist ein lichtes Maß von mindestens 2,40 m einzuhalten. </text:p>
      <text:p text:style-name="Standard"/>
      <text:p text:style-name="Standard">Zulässig wäre auch die Aufstellung von Dreieckständern um Straßenbäume, wenn diese mit den Bäumen keinen Kontakt haben. Die mit der Ausführung betrauten Personen sind entsprechend zu unterweisen. </text:p>
      <text:p text:style-name="Standard"/>
      <text:p text:style-name="Standard">Diese Genehmigung ergeht gebührenfrei.</text:p>
      <text:p text:style-name="Standard"/>
      <text:p text:style-name="P3">Auflagen:</text:p>
      <text:p text:style-name="Standard"/>
      <text:list xml:id="list38212718" text:style-name="WW8Num5">
        <text:list-item>
          <text:p text:style-name="P4">Damit alle Parteien gleichermaßen die Möglichkeit haben, an <text:s text:c="3"/>Straßenlaternen Plakate anzubringen, gestatte ich Ihnen, jeweils nur jede 5. Straßenlaterne zu nutzen.</text:p>
        </text:list-item>
      </text:list>
      <text:p text:style-name="P5"/>
      <text:list xml:id="list38283771" text:continue-numbering="true" text:style-name="WW8Num5">
        <text:list-item>
          <text:p text:style-name="P4">Die Sicherheit und Leichtigkeit des Verkehrs darf durch die Wahlwerbung bzw. den Informationsstand nicht beeinträchtigt werden. Der Gemeinsame Runderlass des Ministeriums für Verkehr, Energie und Landesplanung – III B2-22.33 – und des Innenministeriums – <text:s/>11/20-10.10 – vom 08.08.2003 zur Lautsprecher- und Plakatwerbung aus Anlass von Wahlen, Volksinitiati<text:soft-page-break/>ven, Volksbegehren und Volksentscheiden in Nordrhein-Westfalen in der Fassung der Änderung vom 04.03.2005 ist insoweit zu beachten.</text:p>
        </text:list-item>
      </text:list>
      <text:p text:style-name="Standard"/>
      <text:list xml:id="list38283284" text:continue-numbering="true" text:style-name="WW8Num5">
        <text:list-item>
          <text:p text:style-name="P4">Die Plakate müssen innerhalb von 2 Wochen nach der Landtagswahl entfernt sein. Hierauf lege ich besonderen Wert.</text:p>
        </text:list-item>
      </text:list>
      <text:p text:style-name="Standard"/>
      <text:list xml:id="list38294831" text:continue-numbering="true" text:style-name="WW8Num5">
        <text:list-item>
          <text:p text:style-name="P4">Für etwaige Schäden, die sich aus der Plakatierung ergeben sollten, haften Sie als Erlaubnisinhaber.</text:p>
        </text:list-item>
      </text:list>
      <text:p text:style-name="Standard"/>
      <text:p text:style-name="P3">Hinweis:</text:p>
      <text:p text:style-name="Standard"/>
      <text:p text:style-name="Standard">Plakate, die abweichend von den vorstehenden Regelungen aufgehängt, bzw. angebracht werden, werden von mir kostenpflichtig beseitigt.</text:p>
      <text:p text:style-name="Standard"/>
      <text:p text:style-name="Standard">Mit freundlichen Grüßen<text:tab/><text:tab/><text:tab/><text:tab/><text:tab/></text:p>
      <text:p text:style-name="Standard">Im Auftrag<text:tab/><text:tab/><text:tab/><text:tab/><text:tab/><text:tab/><text:tab/></text:p>
      <text:p text:style-name="Standard"/>
      <text:p text:style-name="Standard"/>
      <text:p text:style-name="Standard">Michael Röri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4.6cm" fo:orphans="2" fo:widows="2" fo:hyphenation-ladder-count="no-limit" fo:text-indent="0cm" style:auto-text-indent="false" style:writing-mode="lr-tb"/>
      <style:text-properties style:use-window-font-color="true" style:font-name="Arial1" fo:font-size="11pt" fo:language="de" fo:country="DE" style:font-name-asian="Times New Roman1" style:font-size-asian="11pt" style:font-name-complex="Times New Roman1"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cm" fo:line-height="150%"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1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margin-left="1cm" fo:margin-right="1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er" style:family="paragraph" style:parent-style-name="Standard"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Anschrieft" style:family="paragraph">
      <style:paragraph-properties fo:orphans="2" fo:widows="2"/>
      <style:text-properties style:use-window-font-color="true" style:font-name="Arial1" fo:font-size="7pt" fo:language="de" fo:country="DE" style:font-name-asian="Arial1" style:font-size-asian="7pt" style:language-asian="none" style:country-asian="none" style:font-name-complex="Times New Roman1" style:font-size-complex="10pt" style:language-complex="ar" style:country-complex="SA"/>
    </style:style>
    <style:style style:name="Sender" style:family="paragraph" style:parent-style-name="Standard" style:class="extra">
      <style:paragraph-properties fo:margin-left="0cm" fo:margin-right="0cm" fo:text-indent="0cm" style:auto-text-indent="false"/>
      <style:text-properties fo:font-size="9pt" style:font-size-asian="9pt"/>
    </style:style>
    <style:style style:name="Formatvorlage1" style:family="paragraph" style:parent-style-name="Standard">
      <style:paragraph-properties fo:margin-left="0cm" fo:margin-right="0cm" fo:text-indent="0cm" style:auto-text-indent="false"/>
      <style:text-properties fo:font-size="7pt" style:font-size-asian="7pt"/>
    </style:style>
    <style:style style:name="Formatvorlage2"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eitenzahl_20_neue_20_Seite" style:display-name="Seitenzahl neue Seite" style:family="paragraph" style:parent-style-name="Standard">
      <style:paragraph-properties fo:margin-left="0cm" fo:margin-right="0cm" fo:text-indent="0cm" style:auto-text-indent="false"/>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3z0" style:family="text">
      <style:text-properties style:font-name="Times New Roman1"/>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text-properties style:font-name="Arial1"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style:parent-style-name="Anschrieft">
      <style:text-properties fo:language="de" fo:country="DE" style:language-asian="de" style:country-asian="D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801cm" fo:margin-bottom="1.25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5cm" fo:margin-bottom="3.351cm" style:dynamic-spacing="true"/>
      </style:header-style>
      <style:footer-style/>
    </style:page-layout>
    <style:page-layout style:name="Mpm2">
      <style:page-layout-properties fo:page-width="21.001cm" fo:page-height="29.7cm" style:num-format="1" style:print-orientation="portrait" fo:margin-top="1.801cm" fo:margin-bottom="1.25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5cm" fo:margin-bottom="3.351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Rahmen2" text:anchor-type="char" svg:x="2.79cm" svg:y="2.281cm" svg:width="3.81cm" svg:height="0.762cm" draw:z-index="6"><draw:text-box><text:p text:style-name="Seitenzahl_20_neue_20_Seite"><text:span text:style-name="Page_20_Number">Seite </text:span><text:span text:style-name="Page_20_Number"><text:page-number text:select-page="current">2</text:page-number></text:span><text:span text:style-name="Page_20_Number"> von </text:span><text:span text:style-name="Page_20_Number"><text:page-count style:num-format="1">2</text:page-count></text:span></text:p></draw:text-box></draw:frame><draw:line text:anchor-type="char" draw:z-index="3" draw:style-name="Mgr1" draw:text-style-name="MP2" svg:x1="0cm" svg:y1="21.003cm" svg:x2="0.7cm" svg:y2="21.003cm"><text:p/></draw:line><draw:line text:anchor-type="char" draw:z-index="2" draw:style-name="Mgr1" draw:text-style-name="MP2" svg:x1="0cm" svg:y1="14.702cm" svg:x2="0.7cm" svg:y2="14.702cm"><text:p/></draw:line><draw:line text:anchor-type="char" draw:z-index="1" draw:style-name="Mgr1" draw:text-style-name="MP2" svg:x1="0cm" svg:y1="10.402cm" svg:x2="0.7cm" svg:y2="10.402cm"><text:p/></draw:line></text:p>
      </style:header>
    </style:master-page>
    <style:master-page style:name="First_20_Page" style:display-name="First Page" style:page-layout-name="Mpm2" style:next-style-name="Standard">
      <style:header>
        <text:p text:style-name="MP1"><draw:frame draw:style-name="Mfr2" draw:name="Rahmen3" text:anchor-type="char" svg:x="15.852cm" svg:y="18.202cm" svg:width="4.826cm" svg:height="10.111cm" draw:z-index="4"><draw:text-box><text:p text:style-name="Formatvorlage1"/><text:p text:style-name="Formatvorlage1"/><text:p text:style-name="Formatvorlage1"/><text:p text:style-name="Formatvorlage1"/><text:p text:style-name="Formatvorlage1"/><text:p text:style-name="Formatvorlage1"/><text:p text:style-name="Formatvorlage1">Großkundenadresse:</text:p><text:p text:style-name="Formatvorlage1">48681 Ahaus</text:p><text:p text:style-name="Formatvorlage1">Postfachadresse:</text:p><text:p text:style-name="Formatvorlage1">Postfach 1462</text:p><text:p text:style-name="Formatvorlage1">48664 Ahaus</text:p><text:p text:style-name="Formatvorlage1"/><text:p text:style-name="Formatvorlage1">Telefon: 02561/72-0</text:p><text:p text:style-name="Formatvorlage1">Telefax: 02561/72-100</text:p><text:p text:style-name="Formatvorlage1">Internet: www.ahaus.de</text:p><text:p text:style-name="Formatvorlage1">E-Mail: <text:s text:c="2"/>info@ahaus.de</text:p><text:p text:style-name="Formatvorlage1"/><text:p text:style-name="Formatvorlage1">Bankverbindungen:</text:p><text:p text:style-name="Formatvorlage1">Sparkasse Westmünsterland</text:p><text:p text:style-name="Formatvorlage1">Kto. 51 027 498</text:p><text:p text:style-name="Formatvorlage1">BLZ: 401 545 30</text:p><text:p text:style-name="Formatvorlage1">IBAN: DE91 4015 4530 0051 0274 98</text:p><text:p text:style-name="Formatvorlage1">BIC: WELADE3W</text:p><text:p text:style-name="Formatvorlage1"/><text:p text:style-name="Formatvorlage1">Volksbank Gronau-Ahaus eG</text:p><text:p text:style-name="Formatvorlage1">Kto. 600 700</text:p><text:p text:style-name="Formatvorlage1">BLZ: 401 640 24</text:p><text:p text:style-name="Formatvorlage1">IBAN: DE80 4016 4024 0000 6007 00</text:p><text:p text:style-name="Formatvorlage1">BIC: GENODEM1GRN </text:p><text:p text:style-name="Formatvorlage1"><text:line-break/>Postbank Dortmund</text:p><text:p text:style-name="Formatvorlage1">Kto. 23 67 469</text:p><text:p text:style-name="Formatvorlage1">BLZ: 440 100 46 </text:p><text:p text:style-name="Formatvorlage1">IBAN: DE64 4401 0046 0002 3674 69</text:p><text:p text:style-name="Formatvorlage1">BIC: PBNKDEFF</text:p></draw:text-box></draw:frame><draw:frame draw:style-name="Mfr3" draw:name="Rahmen4" text:anchor-type="char" svg:x="2.281cm" svg:y="4.57cm" svg:width="5.588cm" svg:height="0.503cm" draw:z-index="5"><draw:text-box><text:p text:style-name="MP3">Stadt Ahaus <text:s text:c="2"/>Rathausplatz 1 <text:s text:c="2"/>48683 Ahaus</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ADV</meta:initial-creator>
    <meta:creation-date>2012-04-02T12:09:00</meta:creation-date>
    <dc:date>2012-04-06T18:16:13</dc:date>
    <meta:print-date>2012-04-02T10:53:00</meta:print-date>
    <meta:editing-cycles>3</meta:editing-cycles>
    <meta:generator>OpenOffice.org/3.3$Win32 OpenOffice.org_project/330m20$Build-9567</meta:generator>
    <meta:document-statistic meta:table-count="0" meta:image-count="0" meta:object-count="0" meta:page-count="2" meta:paragraph-count="50" meta:word-count="409" meta:character-count="3000"/>
    <meta:editing-duration>PT7M25S</meta:editing-duration>
  </office:meta>
</office:document-meta>
</file>