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3000001406DEDBC429C4BA7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Verdana" svg:font-family="BAAAAA+Verdana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5.292cm" fo:margin-left="0cm" table:align="left"/>
    </style:style>
    <style:style style:name="Tabelle2.A" style:family="table-column">
      <style:table-column-properties style:column-width="5.292cm"/>
    </style:style>
    <style:style style:name="Tabelle2.A1" style:family="table-cell">
      <style:table-cell-properties fo:padding="0.097cm" fo:border-left="none" fo:border-right="none" fo:border-top="0.25pt solid #000000" fo:border-bottom="none" style:writing-mode="lr-tb"/>
    </style:style>
    <style:style style:name="P1" style:family="paragraph" style:parent-style-name="Header">
      <style:text-properties style:font-name="Verdana" fo:font-size="13pt" style:font-size-asian="13pt" style:font-size-complex="13pt"/>
    </style:style>
    <style:style style:name="P2" style:family="paragraph" style:parent-style-name="Header">
      <style:text-properties style:font-name="FreeSans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Standard"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6.986cm" style:type="right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986cm" style:type="right"/>
        </style:tab-stops>
      </style:paragraph-properties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8.2cm" style:type="right"/>
        </style:tab-stops>
      </style:paragraph-properties>
      <style:text-properties style:font-name="Verdana"/>
    </style:style>
    <style:style style:name="P11" style:family="paragraph" style:parent-style-name="Standard">
      <style:text-properties style:font-name="Verdan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499cm"/>
        </style:tab-stops>
      </style:paragraph-properties>
      <style:text-properties fo:color="#000000" style:font-name="Verdana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986cm" style:type="right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style:font-size-asian="7pt" style:font-size-complex="7pt"/>
    </style:style>
    <style:style style:name="P16" style:family="paragraph" style:parent-style-name="Footer">
      <style:paragraph-properties>
        <style:tab-stops>
          <style:tab-stop style:position="1.102cm"/>
        </style:tab-stops>
      </style:paragraph-properties>
      <style:text-properties style:font-name="Verdana" fo:font-size="7pt" style:font-size-asian="7pt" style:font-size-complex="7pt"/>
    </style:style>
    <style:style style:name="P17" style:family="paragraph" style:parent-style-name="Footer">
      <style:paragraph-properties>
        <style:tab-stops>
          <style:tab-stop style:position="2.69cm"/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style:font-size-asian="7pt" style:font-size-complex="7pt"/>
    </style:style>
    <style:style style:name="P18" style:family="paragraph" style:parent-style-name="Footer">
      <style:paragraph-properties>
        <style:tab-stops>
          <style:tab-stop style:position="1.102cm"/>
        </style:tab-stops>
      </style:paragraph-properties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P19" style:family="paragraph" style:parent-style-name="Footer">
      <style:text-properties style:font-name="Arial" fo:font-size="6pt" style:font-size-asian="6pt" style:font-size-complex="6pt"/>
    </style:style>
    <style:style style:name="P20" style:family="paragraph" style:parent-style-name="Frame_20_contents">
      <style:text-properties fo:color="#000000" style:font-name="Verdana" fo:font-size="6.5pt" style:text-underline-style="solid" style:text-underline-width="auto" style:text-underline-color="font-color" style:text-underline-mode="continuous" style:text-overline-mode="continuous" style:text-line-through-mode="continuous" style:font-size-asian="6.5pt" style:font-size-complex="6.5pt"/>
    </style:style>
    <style:style style:name="P21" style:family="paragraph" style:parent-style-name="Standard">
      <style:paragraph-properties>
        <style:tab-stops>
          <style:tab-stop style:position="2.69cm"/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officeooo:paragraph-rsid="002d3cce" style:font-name-asian="BAAAAA+Verdana" style:font-size-asian="7pt" style:font-name-complex="BAAAAA+Verdana" style:font-size-complex="7pt"/>
    </style:style>
    <style:style style:name="P22" style:family="paragraph" style:parent-style-name="Standard" style:master-page-name="MPF0">
      <style:paragraph-properties style:page-number="auto" fo:break-before="page"/>
    </style:style>
    <style:style style:name="P23" style:family="paragraph" style:parent-style-name="Footer">
      <style:paragraph-properties>
        <style:tab-stops>
          <style:tab-stop style:position="2.69cm"/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name-asian="BAAAAA+Verdana" style:font-size-asian="7pt" style:font-name-complex="BAAAAA+Verdana" style:font-size-complex="7pt"/>
    </style:style>
    <style:style style:name="P24" style:family="paragraph">
      <loext:graphic-properties draw:fill="none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style:language-asian="de" style:country-asian="DE" style:language-complex="ar" style:country-complex="SA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FreeSans" style:language-asian="de" style:country-asian="DE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language-asian="de" style:country-asian="DE" style:language-complex="ar" style:country-complex="SA"/>
    </style:style>
    <style:style style:name="T10" style:family="text">
      <style:text-properties fo:color="#000000" style:font-name="Verdana" fo:font-size="8pt" style:font-size-asian="8pt" style:font-size-complex="8pt"/>
    </style:style>
    <style:style style:name="T11" style:family="text">
      <style:text-properties officeooo:rsid="002d3cce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107" number:language="de" number:country="DE">
      <number:day number:calendar="gregorian"/>
      <number:text>.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Rahmen2" text:anchor-type="paragraph" svg:x="13.587cm" svg:y="5.32cm" svg:width="6.749cm" style:rel-width="scale" svg:height="4.814cm" style:rel-height="scale" draw:z-index="0"><draw:text-box><text:p text:style-name="P5">Piratenpartei Deutschland</text:p><text:p text:style-name="P5">Kreisverband Frankfurt am Main<text:line-break/>Postfach 11 14 51<text:line-break/>60049 Frankfurt / Main</text:p><text:p text:style-name="P6"><text:line-break/>Telefax:<text:tab/>+49 (0)69 13023788</text:p><text:p text:style-name="P6">E-Mail:<text:tab/>vorstand@piratenpartei-frankfurt.de</text:p><text:p text:style-name="P12"><text:span text:style-name="Absatz-Standardschriftart"><text:span text:style-name="T2">Web:<text:tab/></text:span></text:span><text:span text:style-name="T2">www.piratenpartei-frankfurt.de</text:span></text:p><text:p text:style-name="P13"><text:tab/>twitter.com/Piraten_FFM</text:p><text:p text:style-name="P13"><text:tab/>facebook.com/piratenfrankfurt</text:p><text:p text:style-name="P13">Google+:<text:tab/>iPir.at/piratenffmgplus</text:p><text:p text:style-name="P13"/><text:p text:style-name="P12"><text:span text:style-name="Absatz-Standardschriftart"><text:span text:style-name="T10">Datum:<text:tab/></text:span></text:span><text:span text:style-name="Absatz-Standardschriftart"><text:span text:style-name="T10"><text:date style:data-style-name="N10107" text:date-value="2017-11-18T22:45:45.811000303">18. November 2017</text:date></text:span></text:span></text:p></draw:text-box></draw:frame><text:span text:style-name="Absatz-Standardschriftart"><text:span text:style-name="T9"/></text:span></text:p>
      <text:p text:style-name="P4"/>
      <text:p text:style-name="Standard"><draw:frame draw:style-name="fr2" draw:name="Rahmen3" text:anchor-type="paragraph" svg:x="0.002cm" svg:y="0.39cm" svg:width="9.999cm" style:rel-width="scale" svg:height="3.851cm" style:rel-height="scale" draw:z-index="1"><draw:text-box><text:p text:style-name="P20">Piratenpartei Frankfurt - Postfach 11 14 51 - 60049 Frankfurt am Main</text:p><text:p text:style-name="P7"/></draw:text-box></draw:frame><text:span text:style-name="Absatz-Standardschriftart"><text:span text:style-name="T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tab/></text:p>
      <text:p text:style-name="P7"/>
      <text:p text:style-name="P11">Betreff</text:p>
      <text:p text:style-name="P7"/>
      <text:p text:style-name="P7"/>
      <text:p text:style-name="P7">Sehr geehrte Damen und Herren,</text:p>
      <text:p text:style-name="P7"/>
      <text:p text:style-name="P7"/>
      <text:p text:style-name="P7"/>
      <text:p text:style-name="P7">Mit freundlichen Grüßen</text:p>
      <text:p text:style-name="P7"/>
      <text:p text:style-name="P8"/>
      <text:p text:style-name="P8"/>
      <text:p text:style-name="P8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9">Stefan Klatt</text:p>
            <text:p text:style-name="P14"><text:span text:style-name="Absatz-Standardschriftart"><text:span text:style-name="T4">●</text:span></text:span><text:span text:style-name="Absatz-Standardschriftart"><text:span text:style-name="T5"> Schatzmeister </text:span></text:span><text:span text:style-name="Absatz-Standardschriftart"><text:span text:style-name="T4">●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Verdana" svg:font-family="BAAAAA+Verdana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Absatz-Standardschriftart">
      <style:text-properties fo:color="#800080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3cm" fo:margin-left="0cm" table:align="left"/>
    </style:style>
    <style:style style:name="Tabelle1.A" style:family="table-column">
      <style:table-column-properties style:column-width="6.1cm"/>
    </style:style>
    <style:style style:name="Tabelle1.C" style:family="table-column">
      <style:table-column-properties style:column-width="6.101cm"/>
    </style:style>
    <style:style style:name="Tabelle1.A1" style:family="table-cell">
      <style:table-cell-properties fo:padding="0.097cm" fo:border="none" style:writing-mode="lr-tb"/>
    </style:style>
    <style:style style:name="MP1" style:family="paragraph" style:parent-style-name="Header">
      <style:text-properties style:font-name="Verdana" fo:font-size="13pt" style:font-size-asian="13pt" style:font-size-complex="13pt"/>
    </style:style>
    <style:style style:name="MP2" style:family="paragraph" style:parent-style-name="Header">
      <style:text-properties style:font-name="FreeSans"/>
    </style:style>
    <style:style style:name="MP3" style:family="paragraph" style:parent-style-name="Standard">
      <style:text-properties fo:font-size="6pt" style:font-size-asian="6pt" style:font-size-complex="6pt"/>
    </style:style>
    <style:style style:name="MP4" style:family="paragraph">
      <loext:graphic-properties draw:fill="none"/>
    </style:style>
    <style:style style:name="MP5" style:family="paragraph" style:parent-style-name="Footer">
      <style:paragraph-properties>
        <style:tab-stops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1.102cm"/>
        </style:tab-stops>
      </style:paragraph-properties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MP7" style:family="paragraph" style:parent-style-name="Footer">
      <style:paragraph-properties>
        <style:tab-stops>
          <style:tab-stop style:position="1.102cm"/>
        </style:tab-stops>
      </style:paragraph-properties>
      <style:text-properties style:font-name="Verdana" fo:font-size="7pt" style:font-size-asian="7pt" style:font-size-complex="7pt"/>
    </style:style>
    <style:style style:name="MP8" style:family="paragraph" style:parent-style-name="Footer">
      <style:paragraph-properties>
        <style:tab-stops>
          <style:tab-stop style:position="2.69cm"/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style:text-underline-style="solid" style:text-underline-width="auto" style:text-underline-color="font-color" style:text-underline-mode="continuous" style:text-overline-mode="continuous" style:text-line-through-mode="continuous" style:font-name-asian="BAAAAA+Verdana" style:font-size-asian="7pt" style:font-name-complex="BAAAAA+Verdana" style:font-size-complex="7pt"/>
    </style:style>
    <style:style style:name="MP9" style:family="paragraph" style:parent-style-name="Footer">
      <style:paragraph-properties>
        <style:tab-stops>
          <style:tab-stop style:position="2.69cm"/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style:font-size-asian="7pt" style:font-size-complex="7pt"/>
    </style:style>
    <style:style style:name="MP10" style:family="paragraph" style:parent-style-name="Standard">
      <style:paragraph-properties>
        <style:tab-stops>
          <style:tab-stop style:position="2.69cm"/>
          <style:tab-stop style:position="5.415cm"/>
          <style:tab-stop style:position="5.699cm"/>
          <style:tab-stop style:position="6.421cm"/>
          <style:tab-stop style:position="10.654cm"/>
        </style:tab-stops>
      </style:paragraph-properties>
      <style:text-properties style:font-name="Verdana" fo:font-size="7pt" officeooo:paragraph-rsid="002d3cce" style:font-name-asian="BAAAAA+Verdana" style:font-size-asian="7pt" style:font-name-complex="BAAAAA+Verdana" style:font-size-complex="7pt"/>
    </style:style>
    <style:style style:name="MP11" style:family="paragraph" style:parent-style-name="Footer">
      <style:text-properties style:font-name="Arial" fo:font-size="6pt" style:font-size-asian="6pt" style:font-size-complex="6pt"/>
    </style:style>
    <style:style style:name="MT1" style:family="text">
      <style:text-properties style:font-name="Verdana" fo:font-size="16pt" style:font-size-asian="16pt" style:font-size-complex="16pt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FreeSans" style:language-asian="de" style:country-asian="DE" style:language-complex="ar" style:country-complex="SA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officeooo:rsid="002d3cc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465a4" svg:stroke-opacity="100%" draw:fill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0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Bild2" text:anchor-type="paragraph" svg:x="11.77cm" svg:y="-0.367cm" svg:width="5.098cm" style:rel-width="scale" svg:height="3.618cm" style:rel-height="scale" draw:z-index="0"><draw:image xlink:href="Pictures/10000000000001C3000001406DEDBC429C4BA70A.jpg" xlink:type="simple" xlink:show="embed" xlink:actuate="onLoad"/></draw:frame><text:span text:style-name="Absatz-Standardschriftart"><text:span text:style-name="MT1">Piratenpartei Deutschland</text:span></text:span></text:p>
        <text:p text:style-name="MP1">Kreisverband Frankfurt am Main</text:p>
        <text:p text:style-name="MP2"/>
        <text:p text:style-name="MP2"/>
        <text:p text:style-name="MP2"/>
      </style:header>
      <style:footer>
        <text:p text:style-name="Footer"><text:span text:style-name="Absatz-Standardschriftart"><text:span text:style-name="MT2"><text:tab/>Seite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 von </text:span></text:span><text:span text:style-name="Absatz-Standardschriftart"><text:span text:style-name="MT2"><text:page-count>1</text:page-count></text:span></text:span></text:p>
        <text:p text:style-name="MP3"/>
      </style:footer>
    </style:master-page>
    <style:master-page style:name="MPF0" style:page-layout-name="Mpm2" style:next-style-name="MP0">
      <style:header>
        <text:p text:style-name="Header"><draw:frame draw:style-name="Mfr1" draw:name="Bild1" text:anchor-type="paragraph" svg:x="11.77cm" svg:y="-0.367cm" svg:width="5.098cm" style:rel-width="scale" svg:height="3.618cm" style:rel-height="scale" draw:z-index="3"><draw:image xlink:href="Pictures/10000000000001C3000001406DEDBC429C4BA70A.jpg" xlink:type="simple" xlink:show="embed" xlink:actuate="onLoad"/></draw:frame><text:span text:style-name="Absatz-Standardschriftart"><text:span text:style-name="MT1">Piratenpartei Deutschland</text:span></text:span></text:p>
        <text:p text:style-name="MP1">Kreisverband Frankfurt am Main</text:p>
        <text:p text:style-name="MP2"/>
        <text:p text:style-name="Header"><draw:connector text:anchor-type="paragraph" draw:z-index="4" draw:style-name="Mgr1" draw:text-style-name="MP4" draw:type="line" svg:x1="0.498cm" svg:y1="10.502cm" svg:x2="0.959cm" svg:y2="10.502cm" svg:d="M497 10502h461" svg:viewBox="0 0 462 2"><text:p/></draw:connector><draw:connector text:anchor-type="paragraph" draw:z-index="5" draw:style-name="Mgr1" draw:text-style-name="MP4" draw:type="line" svg:x1="0.498cm" svg:y1="21.003cm" svg:x2="0.959cm" svg:y2="21.003cm" svg:d="M497 21003h461" svg:viewBox="0 0 462 2"><text:p/></draw:connector><draw:connector text:anchor-type="paragraph" draw:z-index="2" draw:style-name="Mgr1" draw:text-style-name="MP4" draw:type="line" svg:x1="0.498cm" svg:y1="14.852cm" svg:x2="0.959cm" svg:y2="14.852cm" svg:d="M497 14852h461" svg:viewBox="0 0 462 2"><text:p/></draw:connector><text:span text:style-name="Absatz-Standardschriftart"><text:span text:style-name="MT3"/></text:span></text:p>
        <text:p text:style-name="MP2"/>
      </style:header>
      <style:footer>
        <text:p text:style-name="Footer"><text:span text:style-name="Absatz-Standardschriftart"><text:span text:style-name="MT4"><text:tab/></text:span></text:span><text:span text:style-name="Absatz-Standardschriftart"><text:span text:style-name="MT2">Seite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 von </text:span></text:span><text:span text:style-name="Absatz-Standardschriftart"><text:span text:style-name="MT2"><text:page-count>1</text:page-count></text:span></text:span></text:p>
        <table:table table:name="Tabelle1" table:style-name="Tabelle1">
          <table:table-column table:style-name="Tabelle1.A" table:number-columns-repeated="2"/>
          <table:table-column table:style-name="Tabelle1.C"/>
          <table:table-row>
            <table:table-cell table:style-name="Tabelle1.A1" office:value-type="string">
              <text:p text:style-name="MP5">Piratenpartei Deutschland</text:p>
              <text:p text:style-name="MP5">Kreisverband Frankfurt am Main</text:p>
              <text:p text:style-name="MP5">Postfach 11 14 51</text:p>
              <text:p text:style-name="MP5">60049 Frankfurt am Main</text:p>
              <text:p text:style-name="MP5">Fax: +49(0)69 13023788</text:p>
              <text:p text:style-name="MP5">vorstand@piratenpartei-frankfurt.de</text:p>
            </table:table-cell>
            <table:table-cell table:style-name="Tabelle1.A1" office:value-type="string">
              <text:p text:style-name="MP6">Bankverbindung</text:p>
              <text:p text:style-name="MP7">GLS Gemeinschaftsbank eG</text:p>
              <text:p text:style-name="MP7">BLZ:<text:tab/>430 609 67</text:p>
              <text:p text:style-name="MP7">Konto:<text:tab/>601 669 3400</text:p>
              <text:p text:style-name="MP7">BIC:<text:tab/>GENODEM1GLS</text:p>
              <text:p text:style-name="MP7">IBAN:<text:tab/>DE40430609676016693400</text:p>
            </table:table-cell>
            <table:table-cell table:style-name="Tabelle1.A1" office:value-type="string">
              <text:p text:style-name="MP8">Vorstand</text:p>
              <text:p text:style-name="MP9">Vorsitzende:<text:tab/>Martina Scharmann</text:p>
              <text:p text:style-name="MP9">Generalsekretär:<text:tab/><text:span text:style-name="MT5">Sebastian Alscher</text:span></text:p>
              <text:p text:style-name="MP9">Schatzmeister:<text:tab/>Stefan Klatt</text:p>
              <text:p text:style-name="MP9">Beisitzer:<text:tab/>Sabrina Schleicher</text:p>
              <text:p text:style-name="MP10"><text:tab/>Pawel Borodan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6-01-23T20:07:00Z</meta:creation-date>
    <dc:date>2017-11-18T22:45:45.397000000</dc:date>
    <meta:editing-cycles>6</meta:editing-cycles>
    <meta:editing-duration>PT1M41S</meta:editing-duration>
    <meta:document-statistic meta:table-count="2" meta:image-count="2" meta:object-count="0" meta:page-count="1" meta:paragraph-count="40" meta:word-count="125" meta:character-count="1019" meta:non-whitespace-character-count="926"/>
    <meta:template xlink:type="simple" xlink:actuate="onRequest" xlink:title="" xlink:href="Normal.dotm"/>
  </office:meta>
</office:document-meta>
</file>