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0.755cm"/>
    </style:style>
    <style:style style:name="co3" style:family="table-column">
      <style:table-column-properties fo:break-before="auto" style:column-width="0.84cm"/>
    </style:style>
    <style:style style:name="co4" style:family="table-column">
      <style:table-column-properties fo:break-before="auto" style:column-width="1.175cm"/>
    </style:style>
    <style:style style:name="co5" style:family="table-column">
      <style:table-column-properties fo:break-before="auto" style:column-width="1.09cm"/>
    </style:style>
    <style:style style:name="co6" style:family="table-column">
      <style:table-column-properties fo:break-before="auto" style:column-width="0.616cm"/>
    </style:style>
    <style:style style:name="co7" style:family="table-column">
      <style:table-column-properties fo:break-before="auto" style:column-width="0.503cm"/>
    </style:style>
    <style:style style:name="co8" style:family="table-column">
      <style:table-column-properties fo:break-before="auto" style:column-width="0.559cm"/>
    </style:style>
    <style:style style:name="co9" style:family="table-column">
      <style:table-column-properties fo:break-before="auto" style:column-width="2.909cm"/>
    </style:style>
    <style:style style:name="co10" style:family="table-column">
      <style:table-column-properties fo:break-before="auto" style:column-width="2.166cm"/>
    </style:style>
    <style:style style:name="ro1" style:family="table-row">
      <style:table-row-properties style:row-height="2.67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526cm" fo:break-before="auto" style:use-optimal-row-height="false"/>
    </style:style>
    <style:style style:name="ta1" style:family="table" style:master-page-name="PageStyle_5f_Gemeinden">
      <style:table-properties table:display="true" style:writing-mode="lr-tb"/>
    </style:style>
    <style:style style:name="ta2" style:family="table" style:master-page-name="PageStyle_5f_Bekanntmachung_20_des_20_bay._20_Innen">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fo:background-color="#ccffcc"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ff0000"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padding="0.071cm"/>
      <style:text-properties fo:color="#3333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padding="0.071cm"/>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middle" style:vertical-justify="auto"/>
      <style:paragraph-properties fo:text-align="center"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use-regular-expressions="false"/>
      <table:table table:name="Gemeinden" table:style-name="ta1">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4" table:default-cell-style-name="Default"/>
        <table:table-row table:style-name="ro1">
          <table:table-cell table:style-name="ce1" office:value-type="string">
            <text:p>Gemeinde</text:p>
          </table:table-cell>
          <table:table-cell table:style-name="ce1" office:value-type="string">
            <text:p>Verw.gem j/n</text:p>
          </table:table-cell>
          <table:table-cell table:style-name="ce1" office:value-type="string">
            <text:p>Antwort j/n</text:p>
          </table:table-cell>
          <table:table-cell table:style-name="ce1" office:value-type="string">
            <text:p>Mail</text:p>
          </table:table-cell>
          <table:table-cell table:style-name="ce1" office:value-type="string">
            <text:p>Post</text:p>
          </table:table-cell>
          <table:table-cell table:style-name="ce1"/>
          <table:table-cell table:style-name="ce1" office:value-type="string">
            <text:p>Mitgemeinden</text:p>
          </table:table-cell>
          <table:table-cell table:style-name="ce1" office:value-type="string">
            <text:p>Ansprechpartner</text:p>
          </table:table-cell>
          <table:table-cell table:style-name="ce1" office:value-type="string">
            <text:p>Tel. nummer</text:p>
          </table:table-cell>
          <table:table-cell table:style-name="ce1" office:value-type="string">
            <text:p>nur Plakatwände</text:p>
          </table:table-cell>
          <table:table-cell table:style-name="ce1" office:value-type="string">
            <text:p>Plakatierungsverordnung J / N</text:p>
          </table:table-cell>
          <table:table-cell table:style-name="ce1" office:value-type="string">
            <text:p>Besonderheiten</text:p>
          </table:table-cell>
          <table:table-cell table:style-name="ce1" office:value-type="string">
            <text:p>von</text:p>
          </table:table-cell>
          <table:table-cell table:style-name="ce1" office:value-type="string">
            <text:p>bis</text:p>
          </table:table-cell>
          <table:table-cell table:style-name="ce10" table:number-columns-repeated="1010"/>
        </table:table-row>
        <table:table-row table:style-name="ro2">
          <table:table-cell office:value-type="string">
            <office:annotation draw:style-name="gr1" draw:text-style-name="P1" svg:width="4.027cm" svg:height="2.087cm" svg:x="3.105cm" svg:y="2.411cm" draw:caption-point-x="2.645cm" draw:caption-point-y="0.271cm">
              <dc:date>2013-08-09T00:00:00</dc:date>
              <text:p text:style-name="P1"><text:span text:style-name="T1">tobias:</text:span></text:p>
              <text:p text:style-name="P1"><text:span text:style-name="T2">Ludenhausen</text:span></text:p>
            </office:annotation>
            <text:p>Reichling-Ludenhausen</text:p>
          </table:table-cell>
          <table:table-cell office:value-type="string">
            <text:p>j</text:p>
          </table:table-cell>
          <table:table-cell table:style-name="ce6" office:value-type="string">
            <text:p>n</text:p>
          </table:table-cell>
          <table:table-cell table:number-columns-repeated="4"/>
          <table:table-cell table:style-name="ce7" office:value-type="string">
            <text:p>Herr Neugebauer</text:p>
          </table:table-cell>
          <table:table-cell table:style-name="ce7" office:value-type="string">
            <text:p>08807/9294-24</text:p>
          </table:table-cell>
          <table:table-cell table:number-columns-repeated="1015"/>
        </table:table-row>
        <table:table-row table:style-name="ro3">
          <table:table-cell office:value-type="string">
            <text:p>Landsberg</text:p>
          </table:table-cell>
          <table:table-cell/>
          <table:table-cell office:value-type="string">
            <text:p>j</text:p>
          </table:table-cell>
          <table:table-cell office:value-type="float" office:value="1">
            <text:p>1</text:p>
          </table:table-cell>
          <table:table-cell table:number-columns-repeated="7"/>
          <table:table-cell table:style-name="ce2" office:value-type="string">
            <text:p>60 Stück sind erlaubt, müssen jedoch genehmigt werden.</text:p>
          </table:table-cell>
          <table:table-cell table:number-columns-repeated="1012"/>
        </table:table-row>
        <table:table-row table:style-name="ro3">
          <table:table-cell office:value-type="string">
            <text:p>Rott</text:p>
          </table:table-cell>
          <table:table-cell/>
          <table:table-cell table:style-name="ce6" office:value-type="string">
            <text:p>n</text:p>
          </table:table-cell>
          <table:table-cell table:number-columns-repeated="1021"/>
        </table:table-row>
        <table:table-row table:style-name="ro3">
          <table:table-cell office:value-type="string">
            <text:p>Apfeldorf</text:p>
          </table:table-cell>
          <table:table-cell/>
          <table:table-cell office:value-type="string">
            <text:p>j</text:p>
          </table:table-cell>
          <table:table-cell office:value-type="float" office:value="1">
            <text:p>1</text:p>
          </table:table-cell>
          <table:table-cell table:number-columns-repeated="6"/>
          <table:table-cell table:style-name="ce2" office:value-type="string">
            <text:p>n</text:p>
          </table:table-cell>
          <table:table-cell table:style-name="ce2" office:value-type="string">
            <office:annotation draw:style-name="gr1" draw:text-style-name="P1" svg:width="15.125cm" svg:height="10.767cm" svg:x="14.402cm" svg:y="3.836cm" draw:caption-point-x="4.742cm" draw:caption-point-y="0.275cm">
              <dc:date>2013-08-09T00:00:00</dc:date>
              <text:p text:style-name="P1"><text:span text:style-name="T1">tobias:</text:span></text:p>
              <text:p text:style-name="P1"><text:span text:style-name="T2">Sehr geehrter Herr Frage,</text:span></text:p>
              <text:p text:style-name="P1"><text:span text:style-name="T2">an den Lichtmasten ist eine Plakatierung nicht erlaubt. <text:s/>Mit freundlichen Grüßen <text:s/>Georg Epple</text:span></text:p>
              <text:p text:style-name="P1"><text:span text:style-name="T2"/></text:p>
              <text:p text:style-name="P1"><text:span text:style-name="T2">Sehr geehrter Herr Epple,</text:span></text:p>
              <text:p text:style-name="P1"><text:span text:style-name="T2">herzlichen Dank für Ihre Antwort. Nur zur Klärung: Ist es auch möglich Plakate an Laternenmasten zu befestigen? Auf die üblichen Regularien bezüglich der Verkehrsicherheit werden wir sehr sorgfältig achten.</text:span></text:p>
              <text:p text:style-name="P1"><text:span text:style-name="T2">Vielen Dank für Ihre Mühe.</text:span></text:p>
              <text:p text:style-name="P1"><text:span text:style-name="T2"/></text:p>
              <text:p text:style-name="P1"><text:span text:style-name="T2"><text:s text:c="6"/></text:span><text:span text:style-name="T2">Am 05.07.2013 14:57, schrieb Gemeinde Apfeldorf:</text:span></text:p>
              <text:p text:style-name="P1"><text:span text:style-name="T2">&gt; <text:s text:c="4"/>Sehr geehrter Herr Frage,</text:span></text:p>
              <text:p text:style-name="P1"><text:span text:style-name="T2">&gt; <text:s text:c="5"/></text:span></text:p>
              <text:p text:style-name="P1"><text:span text:style-name="T2">&gt; <text:s text:c="4"/>vielen Dank für die Anfrage.</text:span></text:p>
              <text:p text:style-name="P1"><text:span text:style-name="T2">&gt; <text:s text:c="4"/>In der Gemeinde Apfeldorf gibt es eine Plakatierverordnung, die besagt, dass Plakatanschläge nur mit Genehmigung der Gemeinde möglich sind.</text:span></text:p>
              <text:p text:style-name="P1"><text:span text:style-name="T2">&gt; <text:s text:c="4"/>Wir bieten an, dass Plakate für die Veranstaltungen von uns kostenlos aufgehängt werden. Die Größe der Plakate ist begrenzt auf DIN A 2, wir haben 3 Plakatanschlagtafeln.</text:span></text:p>
              <text:p text:style-name="P1"><text:span text:style-name="T2">&gt; <text:s text:c="4"/>Zu den Wahlen gibt es keine zusätzlichen Werbeflächen.</text:span></text:p>
              <text:p text:style-name="P1"><text:span text:style-name="T2">&gt; <text:s text:c="4"/>Es kann jedoch jeder selbst Plakatständer aufstellen, soweit die Sicht- und Platzverhältnisse es zulassen und der Straßenverkehrsordnung nicht entgegen stehen.</text:span></text:p>
              <text:p text:style-name="P1"><text:span text:style-name="T2">&gt; <text:s text:c="5"/></text:span></text:p>
              <text:p text:style-name="P1"><text:span text:style-name="T2">&gt; <text:s text:c="4"/>Mit freundlichen Grüßen <text:s text:c="3"/>Georg Epple <text:s text:c="2"/>Bürgermeister</text:span></text:p>
            </office:annotation>
            <text:p>3 Plakatwände für A2</text:p>
          </table:table-cell>
          <table:table-cell table:number-columns-repeated="2"/>
          <table:table-cell table:style-name="ce2" office:value-type="string">
            <text:p>Ignaz</text:p>
          </table:table-cell>
          <table:table-cell table:number-columns-repeated="1009"/>
        </table:table-row>
        <table:table-row table:style-name="ro3">
          <table:table-cell office:value-type="string">
            <text:p>Pittriching/Scheuring </text:p>
          </table:table-cell>
          <table:table-cell office:value-type="string">
            <office:annotation draw:style-name="gr1" draw:text-style-name="P1" svg:width="4.031cm" svg:height="2.09cm" svg:x="5.564cm" svg:y="4.286cm" draw:caption-point-x="0.941cm" draw:caption-point-y="0.274cm">
              <dc:date>2013-08-09T00:00:00</dc:date>
              <text:p text:style-name="P1"><text:span text:style-name="T1">tobias:</text:span></text:p>
              <text:p text:style-name="P1"><text:span text:style-name="T2">Scheuring</text:span></text:p>
            </office:annotation>
            <text:p>j</text:p>
          </table:table-cell>
          <table:table-cell office:value-type="string">
            <text:p>j</text:p>
          </table:table-cell>
          <table:table-cell table:number-columns-repeated="7"/>
          <table:table-cell table:style-name="ce2" office:value-type="string">
            <text:p>n</text:p>
          </table:table-cell>
          <table:table-cell table:style-name="ce2" office:value-type="string">
            <text:p>verweist nur auf die Bekanntmachung der bay. Innenministeriums</text:p>
          </table:table-cell>
          <table:table-cell table:number-columns-repeated="2"/>
          <table:table-cell table:style-name="ce2" office:value-type="string">
            <text:p>Nico</text:p>
          </table:table-cell>
          <table:table-cell table:number-columns-repeated="1009"/>
        </table:table-row>
        <table:table-row table:style-name="ro3">
          <table:table-cell office:value-type="string">
            <text:p>Fuchstal-Leeder-Asch-Seestall</text:p>
          </table:table-cell>
          <table:table-cell office:value-type="string">
            <office:annotation draw:style-name="gr1" draw:text-style-name="P1" svg:width="4.031cm" svg:height="2.092cm" svg:x="5.564cm" svg:y="4.734cm" draw:caption-point-x="0.941cm" draw:caption-point-y="0.276cm">
              <dc:date>2013-08-09T00:00:00</dc:date>
              <text:p text:style-name="P1"><text:span text:style-name="T1">tobias:</text:span></text:p>
              <text:p text:style-name="P1"><text:span text:style-name="T2">Leeder, Asch, Seestall</text:span></text:p>
            </office:annotation>
            <text:p>j</text:p>
          </table:table-cell>
          <table:table-cell office:value-type="string">
            <text:p>j</text:p>
          </table:table-cell>
          <table:table-cell table:number-columns-repeated="7"/>
          <table:table-cell table:style-name="ce2" office:value-type="string">
            <text:p>n</text:p>
          </table:table-cell>
          <table:table-cell table:style-name="ce2" office:value-type="string">
            <text:p>verweist nur auf die Bekanntmachung der bay. Innenministeriums</text:p>
          </table:table-cell>
          <table:table-cell table:number-columns-repeated="1012"/>
        </table:table-row>
        <table:table-row table:style-name="ro3">
          <table:table-cell office:value-type="string">
            <text:p>Windach-Eresing-Finning</text:p>
          </table:table-cell>
          <table:table-cell office:value-type="string">
            <office:annotation draw:style-name="gr1" draw:text-style-name="P1" svg:width="4.031cm" svg:height="2.091cm" svg:x="5.564cm" svg:y="5.185cm" draw:caption-point-x="0.941cm" draw:caption-point-y="0.275cm">
              <dc:date>2013-08-09T00:00:00</dc:date>
              <text:p text:style-name="P1"><text:span text:style-name="T1">tobias:</text:span></text:p>
              <text:p text:style-name="P1"><text:span text:style-name="T2">Eresing Finning</text:span></text:p>
            </office:annotation>
            <text:p>j</text:p>
          </table:table-cell>
          <table:table-cell office:value-type="string">
            <text:p>j</text:p>
          </table:table-cell>
          <table:table-cell office:value-type="float" office:value="1">
            <text:p>1</text:p>
          </table:table-cell>
          <table:table-cell table:number-columns-repeated="6"/>
          <table:table-cell table:style-name="ce2" office:value-type="string">
            <text:p>j</text:p>
          </table:table-cell>
          <table:table-cell table:style-name="ce2" office:value-type="string">
            <text:p>Bundestag 6 Wochen vorher, Landtag 4 Wochen vorher bis eine Woche danach</text:p>
          </table:table-cell>
          <table:table-cell table:number-columns-repeated="1012"/>
        </table:table-row>
        <table:table-row table:style-name="ro3">
          <table:table-cell office:value-type="string">
            <text:p>Pürgen-Hofstetten-Schwifting</text:p>
          </table:table-cell>
          <table:table-cell office:value-type="string">
            <office:annotation draw:style-name="gr1" draw:text-style-name="P1" svg:width="4.031cm" svg:height="2.091cm" svg:x="5.564cm" svg:y="5.635cm" draw:caption-point-x="0.941cm" draw:caption-point-y="0.275cm">
              <dc:date>2013-08-09T00:00:00</dc:date>
              <text:p text:style-name="P1"><text:span text:style-name="T1">tobias:</text:span></text:p>
              <text:p text:style-name="P1"><text:span text:style-name="T2">Hofstetten, Schwifting</text:span></text:p>
            </office:annotation>
            <text:p>j</text:p>
          </table:table-cell>
          <table:table-cell office:value-type="string">
            <text:p>j</text:p>
          </table:table-cell>
          <table:table-cell office:value-type="float" office:value="1">
            <text:p>1</text:p>
          </table:table-cell>
          <table:table-cell table:number-columns-repeated="2"/>
          <table:table-cell office:value-type="string">
            <text:p>Hofstetten, Schwifting</text:p>
          </table:table-cell>
          <table:table-cell table:style-name="ce8" office:value-type="string">
            <text:p>Walter Stadler</text:p>
          </table:table-cell>
          <table:table-cell table:style-name="ce8" office:value-type="string">
            <text:p>(0)8196/9301-15</text:p>
          </table:table-cell>
          <table:table-cell/>
          <table:table-cell table:style-name="ce2" office:value-type="string">
            <text:p>n</text:p>
          </table:table-cell>
          <table:table-cell table:style-name="ce2" office:value-type="string">
            <office:annotation draw:style-name="gr1" draw:text-style-name="P1" svg:width="12.108cm" svg:height="7.357cm" svg:x="16.176cm" svg:y="5.635cm" draw:caption-point-x="2.968cm" draw:caption-point-y="0.275cm">
              <dc:date>2013-08-09T00:00:00</dc:date>
              <text:p text:style-name="P1"><text:span text:style-name="T1">tobias:</text:span></text:p>
              <text:p text:style-name="P1"><text:span text:style-name="T2">Sehr geehrter Herr Frage,</text:span></text:p>
              <text:p text:style-name="P1"><text:span text:style-name="T2"/></text:p>
              <text:p text:style-name="P1"><text:span text:style-name="T2">im Bereich unserer Mitgliedsgemeinden Hofstetten, Pürgen und Schwifting wurde keine Plakatierungsverordnung erlassen. Unter Beachtung der Bekanntmachung des Bayerischen Staatsministeriums des Innern vom 30.06.1980, Az. IC/IIB-2504-330/3 bestehen keine Bedenken, wenn Sie Plakatständer der Größe DIN A0 bzw. DIN A1 verwenden. Eine Genehmigung zur Aufstellung von Großflächenplakaten (Wesselmännern) wird in unseren Mitgliedsgemeinden nicht erteilt.</text:span></text:p>
              <text:p text:style-name="P1"><text:span text:style-name="T2">Gerne können Sie sich an uns wenden, wenn weitere Informationen benötigt werden.</text:span></text:p>
              <text:p text:style-name="P1"><text:span text:style-name="T2"/></text:p>
              <text:p text:style-name="P1"><text:span text:style-name="T2">Mit freundlichen Grüßen Walter Stadler</text:span></text:p>
              <text:p text:style-name="P1"><text:span text:style-name="T2">Verwaltungsgemeinschaft Pürgen</text:span></text:p>
              <text:p text:style-name="P1"><text:span text:style-name="T2">Weilheimer Str. 2</text:span></text:p>
              <text:p text:style-name="P1"><text:span text:style-name="T2">86932 Pürgen</text:span></text:p>
              <text:p text:style-name="P1"><text:span text:style-name="T2">Tel. <text:s/>+49(0)8196/9301-15</text:span></text:p>
            </office:annotation>
            <text:p>alles OK. Plakate aufhängen ist telefonisch abgeklärt</text:p>
          </table:table-cell>
          <table:table-cell table:number-columns-repeated="1012"/>
        </table:table-row>
        <table:table-row table:style-name="ro3">
          <table:table-cell office:value-type="string">
            <text:p>Igling-Obermeiting-Hurlach</text:p>
          </table:table-cell>
          <table:table-cell office:value-type="string">
            <office:annotation draw:style-name="gr1" draw:text-style-name="P1" svg:width="4.031cm" svg:height="2.091cm" svg:x="5.564cm" svg:y="6.085cm" draw:caption-point-x="0.941cm" draw:caption-point-y="0.275cm">
              <dc:date>2013-08-09T00:00:00</dc:date>
              <text:p text:style-name="P1"><text:span text:style-name="T1">tobias:</text:span></text:p>
              <text:p text:style-name="P1"><text:span text:style-name="T2">Hurlach, Obermeiting</text:span></text:p>
            </office:annotation>
            <text:p>j</text:p>
          </table:table-cell>
          <table:table-cell office:value-type="string">
            <text:p>j</text:p>
          </table:table-cell>
          <table:table-cell office:value-type="float" office:value="1">
            <text:p>1</text:p>
          </table:table-cell>
          <table:table-cell table:number-columns-repeated="3"/>
          <table:table-cell office:value-type="string">
            <text:p>Herr Klausner</text:p>
          </table:table-cell>
          <table:table-cell office:value-type="string">
            <text:p>08248/969712</text:p>
          </table:table-cell>
          <table:table-cell/>
          <table:table-cell table:style-name="ce2" office:value-type="string">
            <text:p>j</text:p>
          </table:table-cell>
          <table:table-cell>
            <office:annotation draw:style-name="gr1" draw:text-style-name="P1" svg:width="8.721cm" svg:height="6.268cm" svg:x="15.554cm" svg:y="7.938cm" draw:caption-point-x="3.59cm" draw:caption-point-y="-1.578cm">
              <dc:date>2013-08-09T00:00:00</dc:date>
              <text:p text:style-name="P1"><text:span text:style-name="T1">tobias:</text:span></text:p>
              <text:p text:style-name="P1"><text:span text:style-name="T2">(3) Den politischen Parteien, Wählergruppen und sonstigen Vorschlagsträgern wird gestat-tet, sechs Wochen vor und eine Woche nach Wahlen, Volksbegehren und –entscheiden und Abstimmungen bewegliche Wahlplakatständer auf Gehsteigen und außerhalb von Verkehrsflächen liegenden Grundstücken aufzustellen, wenn dadurch die Fußgänger und der fließende Verkehr auf den Straßen nicht beeinträchtigt werden.</text:span></text:p>
              <text:p text:style-name="P1"><text:span text:style-name="T2"/></text:p>
              <text:p text:style-name="P1"><text:span text:style-name="T2">(4) Die Plakate dürfen weder durch Form, Farbe und Größe noch durch Art und Ort der An-bringung Anlass zur Verwechslung mit Verkehrszeichen und -einrichtungen geben oder deren Wirkung beeinträchtigen.</text:span></text:p>
              <text:p text:style-name="P1"><text:span text:style-name="T2"/></text:p>
            </office:annotation>
          </table:table-cell>
          <table:table-cell table:style-name="ce2" office:value-type="string">
            <text:p>6 Wochen</text:p>
          </table:table-cell>
          <table:table-cell table:style-name="ce2" office:value-type="string">
            <text:p>1 Woche</text:p>
          </table:table-cell>
          <table:table-cell table:number-columns-repeated="1010"/>
        </table:table-row>
        <table:table-row table:style-name="ro3">
          <table:table-cell office:value-type="string">
            <text:p>Utting</text:p>
          </table:table-cell>
          <table:table-cell/>
          <table:table-cell table:style-name="ce6" office:value-type="string">
            <text:p>n</text:p>
          </table:table-cell>
          <table:table-cell table:number-columns-repeated="5"/>
          <table:table-cell table:style-name="ce9" office:value-type="string">
            <text:p>Tel.: 08806/9202-0</text:p>
          </table:table-cell>
          <table:table-cell table:number-columns-repeated="1015"/>
        </table:table-row>
        <table:table-row table:style-name="ro3">
          <table:table-cell office:value-type="string">
            <text:p>Penzing</text:p>
          </table:table-cell>
          <table:table-cell/>
          <table:table-cell office:value-type="string">
            <text:p>j</text:p>
          </table:table-cell>
          <table:table-cell office:value-type="float" office:value="1">
            <text:p>1</text:p>
          </table:table-cell>
          <table:table-cell table:number-columns-repeated="5"/>
          <table:table-cell office:value-type="string">
            <text:p>n</text:p>
          </table:table-cell>
          <table:table-cell/>
          <table:table-cell table:style-name="ce2" office:value-type="string">
            <text:p><text:s/>nicht an Bäumen, in Penzing 4 in Ortsteilen je 2, Anschrift und Telnr, Antrag mit Größe, Zeitraum und Entwurf</text:p>
          </table:table-cell>
          <table:table-cell table:number-columns-repeated="1012"/>
        </table:table-row>
        <table:table-row table:style-name="ro3">
          <table:table-cell office:value-type="string">
            <text:p>Weil</text:p>
          </table:table-cell>
          <table:table-cell/>
          <table:table-cell office:value-type="string">
            <office:annotation draw:style-name="gr1" draw:text-style-name="P1" svg:width="4.027cm" svg:height="2.091cm" svg:x="7.804cm" svg:y="7.434cm" draw:caption-point-x="-0.459cm" draw:caption-point-y="0.275cm">
              <dc:date>2013-08-09T00:00:00</dc:date>
              <text:p text:style-name="P1"><text:span text:style-name="T1">tobias:</text:span></text:p>
              <text:p text:style-name="P1"><text:span text:style-name="T2">telefonisch</text:span></text:p>
            </office:annotation>
            <text:p>j</text:p>
          </table:table-cell>
          <table:table-cell table:number-columns-repeated="7"/>
          <table:table-cell table:style-name="ce2" office:value-type="string">
            <text:p>N</text:p>
          </table:table-cell>
          <table:table-cell table:style-name="ce2" office:value-type="string">
            <text:p>keine Auflagen</text:p>
          </table:table-cell>
          <table:table-cell table:number-columns-repeated="1012"/>
        </table:table-row>
        <table:table-row table:style-name="ro3">
          <table:table-cell office:value-type="string">
            <office:annotation draw:style-name="gr1" draw:text-style-name="P1" svg:width="4.028cm" svg:height="3.493cm" svg:x="4.028cm" svg:y="7.884cm" draw:caption-point-x="1.722cm" draw:caption-point-y="0.275cm">
              <dc:date>2013-08-09T00:00:00</dc:date>
              <text:p text:style-name="P1"><text:span text:style-name="T1">tobias:</text:span></text:p>
              <text:p text:style-name="P1"><text:span text:style-name="T2">Dettenschwang</text:span></text:p>
              <text:p text:style-name="P1"><text:span text:style-name="T2">Dettenhofen</text:span></text:p>
              <text:p text:style-name="P1"><text:span text:style-name="T2">Obermühlhausen</text:span></text:p>
              <text:p text:style-name="P1"><text:span text:style-name="T2">Riederau</text:span></text:p>
              <text:p text:style-name="P1"><text:span text:style-name="T2">Wengen</text:span></text:p>
              <text:p text:style-name="P1"><text:span text:style-name="T2">St. Georgen</text:span></text:p>
              <text:p text:style-name="P1"><text:span text:style-name="T2">Diessen</text:span></text:p>
            </office:annotation>
            <text:p>Diessen</text:p>
          </table:table-cell>
          <table:table-cell/>
          <table:table-cell office:value-type="string">
            <text:p>j</text:p>
          </table:table-cell>
          <table:table-cell office:value-type="float" office:value="1">
            <text:p>1</text:p>
          </table:table-cell>
          <table:table-cell table:number-columns-repeated="5"/>
          <table:table-cell office:value-type="string">
            <text:p>ja</text:p>
          </table:table-cell>
          <table:table-cell/>
          <table:table-cell table:style-name="ce2" office:value-type="string">
            <office:annotation draw:style-name="gr1" draw:text-style-name="P1" svg:width="9.914cm" svg:height="5.899cm" svg:x="18.287cm" svg:y="5.582cm" draw:caption-point-x="0.857cm" draw:caption-point-y="2.577cm">
              <dc:date>2013-08-09T00:00:00</dc:date>
              <text:p text:style-name="P1"><text:span text:style-name="T1">tobias:</text:span></text:p>
              <text:p text:style-name="P1"><text:span text:style-name="T2">Standorte der Plakatwände</text:span></text:p>
              <text:p text:style-name="P1"><text:span text:style-name="T2">für Wahlplakate</text:span></text:p>
              <text:p text:style-name="P1"><text:span text:style-name="T2"/></text:p>
              <text:p text:style-name="P1"><text:span text:style-name="T2">- Dettenschwang, Schmiedstraße, am Maibaum</text:span></text:p>
              <text:p text:style-name="P1"><text:span text:style-name="T2">- Dettenhofen, St.-Martin-Straße, am Friedhof</text:span></text:p>
              <text:p text:style-name="P1"><text:span text:style-name="T2">- Obermühlhausen, Obermühlhausen, am Dorfstadel</text:span></text:p>
              <text:p text:style-name="P1"><text:span text:style-name="T2">- Riederau, Gartenstraße, am englischen Garten</text:span></text:p>
              <text:p text:style-name="P1"><text:span text:style-name="T2">- Wengen, Wengen, am Maibaum</text:span></text:p>
              <text:p text:style-name="P1"><text:span text:style-name="T2">- St. Georgen, St.-Georg-Straße, Einmündung Grünhütlstraße </text:span></text:p>
              <text:p text:style-name="P1"><text:span text:style-name="T2">- Dießen am Ammersee, Rotterstraße, ggü. Mädchenrealschule</text:span></text:p>
              <text:p text:style-name="P1"><text:span text:style-name="T2">- Dießen am Ammersee, Mühlstraße am Maibaum</text:span></text:p>
              <text:p text:style-name="P1"><text:span text:style-name="T2">- Dießen am Ammersee, Bahnhofstraße, ggü. Café Sixt</text:span></text:p>
              <text:p text:style-name="P1"><text:span text:style-name="T2">- Dießen am Ammersee, Jahnstraße, vor Bahnübergang</text:span></text:p>
            </office:annotation>
            <text:p>nur an Plakatwänden</text:p>
          </table:table-cell>
          <table:table-cell table:number-columns-repeated="1012"/>
        </table:table-row>
        <table:table-row table:style-name="ro3">
          <table:table-cell office:value-type="string">
            <text:p>Vilgertshofen</text:p>
          </table:table-cell>
          <table:table-cell/>
          <table:table-cell table:style-name="ce6" office:value-type="string">
            <text:p>n</text:p>
          </table:table-cell>
          <table:table-cell table:number-columns-repeated="11"/>
          <table:table-cell table:style-name="ce2" office:value-type="string">
            <text:p>Ignaz</text:p>
          </table:table-cell>
          <table:table-cell table:number-columns-repeated="1009"/>
        </table:table-row>
        <table:table-row table:style-name="ro3">
          <table:table-cell office:value-type="string">
            <text:p>Schondorf-Eching-Greifenberg</text:p>
          </table:table-cell>
          <table:table-cell office:value-type="string">
            <text:p>j</text:p>
          </table:table-cell>
          <table:table-cell table:style-name="ce6" office:value-type="string">
            <text:p>n</text:p>
          </table:table-cell>
          <table:table-cell table:number-columns-repeated="1021"/>
        </table:table-row>
        <table:table-row table:style-name="ro3">
          <table:table-cell office:value-type="string">
            <text:p>Kaufering</text:p>
          </table:table-cell>
          <table:table-cell/>
          <table:table-cell office:value-type="string">
            <text:p>j</text:p>
          </table:table-cell>
          <table:table-cell office:value-type="float" office:value="1">
            <text:p>1</text:p>
          </table:table-cell>
          <table:table-cell table:number-columns-repeated="7"/>
          <table:table-cell table:style-name="ce2" office:value-type="string">
            <text:p>nur A1 Plakate. A0 wird abgeklärt.</text:p>
          </table:table-cell>
          <table:table-cell table:number-columns-repeated="1012"/>
        </table:table-row>
        <table:table-row table:style-name="ro4">
          <table:table-cell table:style-name="ce3" office:value-type="string">
            <text:p>Geltendorf</text:p>
          </table:table-cell>
          <table:table-cell/>
          <table:table-cell office:value-type="string">
            <text:p>j</text:p>
          </table:table-cell>
          <table:table-cell office:value-type="float" office:value="1">
            <text:p>1</text:p>
          </table:table-cell>
          <table:table-cell table:number-columns-repeated="6"/>
          <table:table-cell table:style-name="ce2" office:value-type="string">
            <text:p>N</text:p>
          </table:table-cell>
          <table:table-cell table:style-name="ce2" office:value-type="string">
            <office:annotation draw:style-name="gr1" draw:text-style-name="P1" svg:width="8.967cm" svg:height="7.276cm" svg:x="19.56cm" svg:y="6.271cm" draw:caption-point-x="-0.416cm" draw:caption-point-y="3.687cm">
              <dc:date>2013-08-09T00:00:00</dc:date>
              <text:p text:style-name="P1"><text:span text:style-name="T1">tobias:</text:span></text:p>
              <text:p text:style-name="P1"><text:span text:style-name="T2">Sehr geehrter Herr Frage,</text:span></text:p>
              <text:p text:style-name="P1"><text:span text:style-name="T2"/></text:p>
              <text:p text:style-name="P1"><text:span text:style-name="T2">eine Vorschrift bezüglich des Plakatierens gibt es in unserer Gemeinde nicht. In der Regel erlauben wir 5 Plakate der Größe DIN A0/DIN A1 entlang der Bahnhofstraße (= Ortsdurchfahrt) in Geltendorf. <text:s/>Evtl. werden zur Wahl mehr Plakate zugelassen. Diese werden an den Straßenlaternen befestigt. Einen gemeindlichen Standplatz für Werbetafeln gibt es bei uns nicht. <text:s/>Sie müssen uns zu gegebener Zeit mitteilen, von wann bis wann Sie plakatieren möchten.</text:span></text:p>
              <text:p text:style-name="P1"><text:span text:style-name="T2"/></text:p>
              <text:p text:style-name="P1"><text:span text:style-name="T2">Die Genehmigung ist dann kostenfrei.</text:span></text:p>
              <text:p text:style-name="P1"><text:span text:style-name="T2"/></text:p>
              <text:p text:style-name="P1"><text:span text:style-name="T2">Anmerken möchte ich noch, dass ich von 16.07. bis 07.08.2013 in Urlaub bin. <text:s/>Sollten Sie in dieser Zeit Ihre Anfrage stellen, müssen Sie sich etwas gedulden.</text:span></text:p>
              <text:p text:style-name="P1"><text:span text:style-name="T2"/></text:p>
              <text:p text:style-name="P1"><text:span text:style-name="T2">Mit freundlichen Grüßen</text:span></text:p>
              <text:p text:style-name="P1"><text:span text:style-name="T2">Helga Hirschmüller</text:span></text:p>
              <text:p text:style-name="P1"><text:span text:style-name="T2">_________________________________</text:span></text:p>
              <text:p text:style-name="P1"><text:span text:style-name="T2">Gemeinde Geltendorf</text:span></text:p>
              <text:p text:style-name="P1"><text:span text:style-name="T2">Schulstraße 13</text:span></text:p>
              <text:p text:style-name="P1"><text:span text:style-name="T2">82269 Geltendorf</text:span></text:p>
              <text:p text:style-name="P1"><text:span text:style-name="T2">Tel. 08193/9321-22 (08.00 – 12.00 Uhr)</text:span></text:p>
              <text:p text:style-name="P1"><text:span text:style-name="T2">Fax. 08193/9321-23</text:span></text:p>
            </office:annotation>
            <text:p>7 in der Bahnh.str frei. „Sandwich“ gilt als 1 Plakat</text:p>
          </table:table-cell>
          <table:table-cell table:number-columns-repeated="2"/>
          <table:table-cell table:style-name="ce2" office:value-type="string">
            <text:p>Nico</text:p>
          </table:table-cell>
          <table:table-cell table:number-columns-repeated="1009"/>
        </table:table-row>
        <table:table-row table:style-name="ro3">
          <table:table-cell office:value-type="string">
            <text:p>Egling an der Paar</text:p>
          </table:table-cell>
          <table:table-cell/>
          <table:table-cell table:style-name="ce6" office:value-type="string">
            <text:p>n</text:p>
          </table:table-cell>
          <table:table-cell table:number-columns-repeated="1021"/>
        </table:table-row>
        <table:table-row table:style-name="ro3">
          <table:table-cell table:style-name="ce4" office:value-type="string">
            <text:p>Denklingen</text:p>
          </table:table-cell>
          <table:table-cell/>
          <table:table-cell office:value-type="string">
            <text:p>j</text:p>
          </table:table-cell>
          <table:table-cell office:value-type="float" office:value="1">
            <text:p>1</text:p>
          </table:table-cell>
          <table:table-cell table:number-columns-repeated="7"/>
          <table:table-cell table:style-name="ce2" office:value-type="string">
            <text:p>Anschrift und Rufnummer auf den Plakaten, Anzahl und Standorte müssen beantragt werden4</text:p>
          </table:table-cell>
          <table:table-cell table:number-columns-repeated="1012"/>
        </table:table-row>
        <table:table-row table:style-name="ro3">
          <table:table-cell table:style-name="ce3" office:value-type="string">
            <text:p>Kinsau</text:p>
          </table:table-cell>
          <table:table-cell/>
          <table:table-cell office:value-type="string">
            <text:p>j</text:p>
          </table:table-cell>
          <table:table-cell office:value-type="float" office:value="1">
            <text:p>1</text:p>
          </table:table-cell>
          <table:table-cell table:number-columns-repeated="6"/>
          <table:table-cell table:style-name="ce2" office:value-type="string">
            <text:p>N</text:p>
          </table:table-cell>
          <table:table-cell>
            <office:annotation draw:style-name="gr1" draw:text-style-name="P1" svg:width="7.558cm" svg:height="4.127cm" svg:x="19.56cm" svg:y="8.675cm" draw:caption-point-x="-0.416cm" draw:caption-point-y="2.708cm">
              <dc:date>2013-08-09T00:00:00</dc:date>
              <text:p text:style-name="P1"><text:span text:style-name="T1">tobias:</text:span></text:p>
              <text:p text:style-name="P1"><text:span text:style-name="T2">Sehr geehrter Herr Frage,</text:span></text:p>
              <text:p text:style-name="P1"><text:span text:style-name="T2">wir haben für Wahlen keine Plakatierungsverordnung. Wir gehen davon aus, dass alle aufgestellten Plakate nach der Wahl wieder ordnungsgemäß entfernt werden.</text:span></text:p>
              <text:p text:style-name="P1"><text:span text:style-name="T2">Mit freundlichen Grüßen</text:span></text:p>
              <text:p text:style-name="P1"><text:span text:style-name="T2">GEMEINDEVERWALTUNG KINSAU</text:span></text:p>
              <text:p text:style-name="P1"><text:span text:style-name="T2">i.A.</text:span></text:p>
              <text:p text:style-name="P1"><text:span text:style-name="T2">M.Besel</text:span></text:p>
            </office:annotation>
          </table:table-cell>
          <table:table-cell table:number-columns-repeated="2"/>
          <table:table-cell table:style-name="ce2" office:value-type="string">
            <text:p>Ignaz</text:p>
          </table:table-cell>
          <table:table-cell table:number-columns-repeated="1009"/>
        </table:table-row>
        <table:table-row table:style-name="ro3">
          <table:table-cell office:value-type="string">
            <text:p>Unterdiessen</text:p>
          </table:table-cell>
          <table:table-cell/>
          <table:table-cell office:value-type="string">
            <text:p>j</text:p>
          </table:table-cell>
          <table:table-cell office:value-type="float" office:value="1">
            <text:p>1</text:p>
          </table:table-cell>
          <table:table-cell table:number-columns-repeated="5"/>
          <table:table-cell office:value-type="string">
            <text:p>ja</text:p>
          </table:table-cell>
          <table:table-cell table:style-name="ce2" office:value-type="string">
            <text:p>N</text:p>
          </table:table-cell>
          <table:table-cell table:number-columns-repeated="1013"/>
        </table:table-row>
        <table:table-row table:style-name="ro3" table:number-rows-repeated="1048553">
          <table:table-cell table:number-columns-repeated="1024"/>
        </table:table-row>
        <table:table-row table:style-name="ro3">
          <table:table-cell table:number-columns-repeated="1024"/>
        </table:table-row>
        <table:named-expressions>
          <table:named-range table:name="Excel_BuiltIn__FilterDatabase" table:base-cell-address="$Gemeinden.$A$1" table:cell-range-address="$Gemeinden.$A$1:.$N$22"/>
        </table:named-expressions>
      </table:table>
      <table:table table:name="Bekanntmachung des bay. Innen" table:style-name="ta2">
        <table:table-column table:style-name="co10" table:number-columns-repeated="1024" table:default-cell-style-name="Default"/>
        <table:table-row table:style-name="ro3">
          <table:table-cell table:style-name="ce2" office:value-type="string">
            <text:p>Werbung mit Plakaten</text:p>
          </table:table-cell>
          <table:table-cell table:number-columns-repeated="1023"/>
        </table:table-row>
        <table:table-row table:style-name="ro3">
          <table:table-cell table:style-name="ce2" office:value-type="string">
            <text:p>An den Autobahnen und außerhalb der Ortsdurchfahrten von Bundes-, Staats- und Kreisstraßen soll im</text:p>
          </table:table-cell>
          <table:table-cell table:number-columns-repeated="1023"/>
        </table:table-row>
        <table:table-row table:style-name="ro3">
          <table:table-cell table:style-name="ce2" office:value-type="string">
            <text:p>Interesse der Verkehrssicherheit von jeder Plakatwerbung abgesehen werden (vgl. § 33 Abs. 1 Satz 1 Nr. 3</text:p>
          </table:table-cell>
          <table:table-cell table:number-columns-repeated="1023"/>
        </table:table-row>
        <table:table-row table:style-name="ro3">
          <table:table-cell table:style-name="ce2" office:value-type="string">
            <text:p>StVO, §§ 8, 9 FStrG, Art. 18, 23, 24 BayStrWG).</text:p>
          </table:table-cell>
          <table:table-cell table:number-columns-repeated="1023"/>
        </table:table-row>
        <table:table-row table:style-name="ro3">
          <table:table-cell table:style-name="ce2" office:value-type="string">
            <text:p>Im Übrigen gilt:</text:p>
          </table:table-cell>
          <table:table-cell table:number-columns-repeated="1023"/>
        </table:table-row>
        <table:table-row table:style-name="ro3">
          <table:table-cell table:style-name="ce2" office:value-type="string">
            <text:p>Soweit Flächen benutzt werden, auf denen Werbung gestattet ist (z. B. genehmigte Plakattafeln) und soweit</text:p>
          </table:table-cell>
          <table:table-cell table:number-columns-repeated="1023"/>
        </table:table-row>
        <table:table-row table:style-name="ro3">
          <table:table-cell table:style-name="ce2" office:value-type="string">
            <text:p>kein gemeindliches Verbot nach Art. 28 LStVG entgegensteht, ist kein besonderes Verfahren erforderlich.</text:p>
          </table:table-cell>
          <table:table-cell table:number-columns-repeated="1023"/>
        </table:table-row>
        <table:table-row table:style-name="ro3">
          <table:table-cell table:style-name="ce2" office:value-type="string">
            <text:p>Die bauordnungsrechtlichen Vorschriften über Werbeanlagen (Art. 8 Satz 3, Art. 57 Abs. 1 Nr. 12, Art. 81</text:p>
          </table:table-cell>
          <table:table-cell table:number-columns-repeated="1023"/>
        </table:table-row>
        <table:table-row table:style-name="ro3">
          <table:table-cell table:style-name="ce2" office:value-type="string">
            <text:p>Abs. 1 Nr. 2 BayBO) finden keine Anwendung, da es sich nicht um Anlagen der Wirtschaftswerbung (vgl.</text:p>
          </table:table-cell>
          <table:table-cell table:number-columns-repeated="1023"/>
        </table:table-row>
        <table:table-row table:style-name="ro3">
          <table:table-cell table:style-name="ce2" office:value-type="string">
            <text:p>Art. 2 Abs. 1 Satz 2 BayBO) handelt.</text:p>
          </table:table-cell>
          <table:table-cell table:number-columns-repeated="1023"/>
        </table:table-row>
        <table:table-row table:style-name="ro3">
          <table:table-cell table:style-name="ce2" office:value-type="string">
            <text:p>In den Fällen, in denen</text:p>
          </table:table-cell>
          <table:table-cell table:number-columns-repeated="1023"/>
        </table:table-row>
        <table:table-row table:style-name="ro3">
          <table:table-cell table:style-name="ce2" office:value-type="string">
            <text:p>Plakate an Straßenbestandteilen (Art. 2 BayStrWG, § 1 Abs. 4 FStrG) angebracht werden sollen (z. B.</text:p>
          </table:table-cell>
          <table:table-cell table:number-columns-repeated="1023"/>
        </table:table-row>
        <table:table-row table:style-name="ro3">
          <table:table-cell table:style-name="ce2" office:value-type="string">
            <text:p>Anbringen an Brückenwiderlagern oder -pfeilern, an Stützmauern, an Alleebäumen o. Ä.) oder</text:p>
          </table:table-cell>
          <table:table-cell table:number-columns-repeated="1023"/>
        </table:table-row>
        <table:table-row table:style-name="ro3">
          <table:table-cell table:style-name="ce2" office:value-type="string">
            <text:p>Plakatständer, z. B. auf dem Gehweg, aufgestellt werden sollen,</text:p>
          </table:table-cell>
          <table:table-cell table:number-columns-repeated="1023"/>
        </table:table-row>
        <table:table-row table:style-name="ro3">
          <table:table-cell table:style-name="ce2" office:value-type="string">
            <text:p>ist Folgendes zu beachten und wie folgt zu verfahren:</text:p>
          </table:table-cell>
          <table:table-cell table:number-columns-repeated="1023"/>
        </table:table-row>
        <table:table-row table:style-name="ro3">
          <table:table-cell table:style-name="ce2" office:value-type="string">
            <text:p>Plakatwerbung in Verbindung mit amtlichen Verkehrszeichen oder Verkehrseinrichtungen oder mit einem</text:p>
          </table:table-cell>
          <table:table-cell table:number-columns-repeated="1023"/>
        </table:table-row>
        <table:table-row table:style-name="ro3">
          <table:table-cell table:style-name="ce2" office:value-type="string">
            <text:p>Mittel, das mit solchen Zeichen oder Einrichtungen verwechselt werden oder ihre Wirkung beeinträchtigen</text:p>
          </table:table-cell>
          <table:table-cell table:number-columns-repeated="1023"/>
        </table:table-row>
        <table:table-row table:style-name="ro3">
          <table:table-cell table:style-name="ce2" office:value-type="string">
            <text:p>kann, ist unzulässig (§ 33 Abs. 2 StVO). Danach ist es insbesondere verboten, Symbole, Wahlparolen,</text:p>
          </table:table-cell>
          <table:table-cell table:number-columns-repeated="1023"/>
        </table:table-row>
        <table:table-row table:style-name="ro3">
          <table:table-cell table:style-name="ce2" office:value-type="string">
            <text:p>Plakate u. Ä. an der Vorder- oder Rückseite von Verkehrszeichen und Verkehrseinrichtungen oder an</text:p>
          </table:table-cell>
          <table:table-cell table:number-columns-repeated="1023"/>
        </table:table-row>
        <table:table-row table:style-name="ro3">
          <table:table-cell table:style-name="ce2" office:value-type="string">
            <text:p>Lichtzeichenanlagen anzubringen, aufzuspritzen oder aufzutragen.</text:p>
          </table:table-cell>
          <table:table-cell table:number-columns-repeated="1023"/>
        </table:table-row>
        <table:table-row table:style-name="ro3">
          <table:table-cell table:style-name="ce2" office:value-type="string">
            <text:p>Die Beseitigung solcher Werbemittel ist mit erheblichem Kostenaufwand verbunden und oft nur mit</text:p>
          </table:table-cell>
          <table:table-cell table:number-columns-repeated="1023"/>
        </table:table-row>
        <table:table-row table:style-name="ro3">
          <table:table-cell table:style-name="ce2" office:value-type="string">
            <text:p>chemischen Mitteln möglich. Vom Aufkleben von Wahlplakaten, Anbringen von Aufklebern an</text:p>
          </table:table-cell>
          <table:table-cell table:number-columns-repeated="1023"/>
        </table:table-row>
        <table:table-row table:style-name="ro3">
          <table:table-cell table:style-name="ce2" office:value-type="string">
            <text:p>Straßenbestandteilen wie z. B. Brücken, Pfeilern, Stützmauern u. Ä. ist aus denselben Erwägungen</text:p>
          </table:table-cell>
          <table:table-cell table:number-columns-repeated="1023"/>
        </table:table-row>
        <table:table-row table:style-name="ro3">
          <table:table-cell table:style-name="ce2" office:value-type="string">
            <text:p>abzusehen. Eine Entfernung kann dauernde Schäden an den Oberflächen der Bauteile verursachen. Die</text:p>
          </table:table-cell>
          <table:table-cell table:number-columns-repeated="1023"/>
        </table:table-row>
        <table:table-row table:style-name="ro3">
          <table:table-cell table:style-name="ce2" office:value-type="string">
            <text:p>Straßenbaulastträger als Eigentümer der Verkehrszeichen und Verkehrseinrichtungen können von dem</text:p>
          </table:table-cell>
          <table:table-cell table:number-columns-repeated="1023"/>
        </table:table-row>
        <table:table-row table:style-name="ro3">
          <table:table-cell table:style-name="ce2" office:value-type="string">
            <text:p>dafür Verantwortlichen die Entfernung der unzulässigen Werbemittel verlangen oder sie auf dessen Kosten</text:p>
          </table:table-cell>
          <table:table-cell table:number-columns-repeated="1023"/>
        </table:table-row>
        <table:table-row table:style-name="ro3">
          <table:table-cell table:style-name="ce2" office:value-type="string">
            <text:p>selbst entfernen.</text:p>
          </table:table-cell>
          <table:table-cell table:number-columns-repeated="1023"/>
        </table:table-row>
        <table:table-row table:style-name="ro3">
          <table:table-cell table:style-name="ce2" office:value-type="string">
            <text:p>Werden Plakatständer an Pfosten von Verkehrszeichen oder Verkehrseinrichtungen angelehnt oder um</text:p>
          </table:table-cell>
          <table:table-cell table:number-columns-repeated="1023"/>
        </table:table-row>
        <table:table-row table:style-name="ro3">
          <table:table-cell table:style-name="ce2" office:value-type="string">
            <text:p>Pfosten von Verkehrszeichen herumgruppiert, so kann das in der Regel geduldet werden, wenn nur solche</text:p>
          </table:table-cell>
          <table:table-cell table:number-columns-repeated="1023"/>
        </table:table-row>
        <table:table-row table:style-name="ro3">
          <table:table-cell table:style-name="ce2" office:value-type="string">
            <text:p>Zeichen oder Einrichtungen betroffen sind, die sich auf den ruhenden Verkehr beziehen oder bei denen eine</text:p>
          </table:table-cell>
          <table:table-cell table:number-columns-repeated="1023"/>
        </table:table-row>
        <table:table-row table:style-name="ro3">
          <table:table-cell table:style-name="ce2" office:value-type="string">
            <text:p>Beeinträchtigung der Verkehrssicherheit durch die Werbemaßnahme nach den Umständen des Einzelfalls</text:p>
          </table:table-cell>
          <table:table-cell table:number-columns-repeated="1023"/>
        </table:table-row>
        <table:table-row table:style-name="ro3">
          <table:table-cell table:style-name="ce2" office:value-type="string">
            <text:p>ausscheidet.</text:p>
          </table:table-cell>
          <table:table-cell table:number-columns-repeated="1023"/>
        </table:table-row>
        <table:table-row table:style-name="ro3">
          <table:table-cell table:style-name="ce2" office:value-type="string">
            <text:p>Plakatständer im Verkehrsraum können Verkehrshindernisse nach § 32 Abs. 1 StVO darstellen. Eine</text:p>
          </table:table-cell>
          <table:table-cell table:number-columns-repeated="1023"/>
        </table:table-row>
        <table:table-row table:style-name="ro3">
          <table:table-cell table:style-name="ce2" office:value-type="string">
            <text:p>Behinderung des Fahrverkehrs ist in jedem Fall unzulässig.</text:p>
          </table:table-cell>
          <table:table-cell table:number-columns-repeated="1023"/>
        </table:table-row>
        <table:table-row table:style-name="ro3">
          <table:table-cell table:style-name="ce2" office:value-type="string">
            <text:p>Im Übrigen werden die jeweiligen politischen Parteien und Wählergruppen, die jeweiligen Antragstellerinnen</text:p>
          </table:table-cell>
          <table:table-cell table:number-columns-repeated="1023"/>
        </table:table-row>
        <table:table-row table:style-name="ro3">
          <table:table-cell table:style-name="ce2" office:value-type="string">
            <text:p>und Antragsteller eines Volksbegehrens, die jeweiligen vertretungsberechtigten Personen eines</text:p>
          </table:table-cell>
          <table:table-cell table:number-columns-repeated="1023"/>
        </table:table-row>
        <table:table-row table:style-name="ro3">
          <table:table-cell table:style-name="ce2" office:value-type="string">
            <text:p>Bürgerbegehrens sowie die jeweiligen Antragstellerinnen und Antragsteller und vertretungsberechtigten</text:p>
          </table:table-cell>
          <table:table-cell table:number-columns-repeated="1023"/>
        </table:table-row>
        <table:table-row table:style-name="ro3">
          <table:table-cell table:style-name="ce2" office:value-type="string">
            <text:p>Personen der zur Abstimmung zugelassenen Begehren von dem Verbot des § 32 Abs. 1 StVO befreit,</text:p>
          </table:table-cell>
          <table:table-cell table:number-columns-repeated="1023"/>
        </table:table-row>
        <table:table-row table:style-name="ro3">
          <table:table-cell table:style-name="ce2" office:value-type="string">
            <text:p>soweit die Gemeinden Satzungen nach Nr. 2.2.3 erlassen haben und in diesem Rahmen Plakatwerbung</text:p>
          </table:table-cell>
          <table:table-cell table:number-columns-repeated="1023"/>
        </table:table-row>
        <table:table-row table:style-name="ro3">
          <table:table-cell table:style-name="ce2" office:value-type="string">
            <text:p>betrieben werden soll.</text:p>
          </table:table-cell>
          <table:table-cell table:number-columns-repeated="1023"/>
        </table:table-row>
        <table:table-row table:style-name="ro3">
          <table:table-cell table:style-name="ce2" office:value-type="string">
            <text:p>Die Werbung mit Plakatständern oder unter Benutzung von Straßenbestandteilen kann Sondernutzung im</text:p>
          </table:table-cell>
          <table:table-cell table:number-columns-repeated="1023"/>
        </table:table-row>
        <table:table-row table:style-name="ro3">
          <table:table-cell table:style-name="ce2" office:value-type="string">
            <text:p>Sinn des Straßenrechts sein. Die Gemeinden sollen von der Möglichkeit Gebrauch machen, durch</text:p>
          </table:table-cell>
          <table:table-cell table:number-columns-repeated="1023"/>
        </table:table-row>
        <table:table-row table:style-name="ro3">
          <table:table-cell table:style-name="ce2" office:value-type="string">
            <text:p>Satzungen nach § 8 Abs. 1 Satz 4 FStrG, Art. 22a BayStrWG solche Sondernutzungen erlaubnisfrei zu</text:p>
          </table:table-cell>
          <table:table-cell table:number-columns-repeated="1023"/>
        </table:table-row>
        <table:table-row table:style-name="ro3">
          <table:table-cell table:style-name="ce2" office:value-type="string">
            <text:p>stellen.</text:p>
          </table:table-cell>
          <table:table-cell table:number-columns-repeated="1023"/>
        </table:table-row>
        <table:table-row table:style-name="ro3">
          <table:table-cell table:style-name="ce2" office:value-type="string">
            <text:p>Bei Erlass solcher Satzungen wie auch bei der Erteilung von Sondernutzungserlaubnissen nach</text:p>
          </table:table-cell>
          <table:table-cell table:number-columns-repeated="1023"/>
        </table:table-row>
        <table:table-row table:style-name="ro3">
          <table:table-cell table:style-name="ce2" office:value-type="string">
            <text:p>Straßenrecht oder Ausnahmegenehmigungen nach Straßenverkehrsrecht ist zu beachten:</text:p>
          </table:table-cell>
          <table:table-cell table:number-columns-repeated="1023"/>
        </table:table-row>
        <table:table-row table:style-name="ro3">
          <table:table-cell table:style-name="ce2" office:value-type="string">
            <text:p>Die Sicherheit des Verkehrs muss gewahrt, seine Leichtigkeit darf allenfalls im Fußgängerbereich</text:p>
          </table:table-cell>
          <table:table-cell table:number-columns-repeated="1023"/>
        </table:table-row>
        <table:table-row table:style-name="ro3">
          <table:table-cell table:style-name="ce2" office:value-type="string">
            <text:p>beeinträchtigt werden. Deshalb sind Plakatständer außerhalb des Verkehrsraums für den Fahrverkehr</text:p>
          </table:table-cell>
          <table:table-cell table:number-columns-repeated="1023"/>
        </table:table-row>
        <table:table-row table:style-name="ro3">
          <table:table-cell table:style-name="ce2" office:value-type="string">
            <text:p>aufzustellen. Sie dürfen Fußgänger nicht übermäßig behindern.</text:p>
          </table:table-cell>
          <table:table-cell table:number-columns-repeated="1023"/>
        </table:table-row>
        <table:table-row table:style-name="ro3">
          <table:table-cell table:style-name="ce2" office:value-type="string">
            <text:p>Der enge zeitliche Zusammenhang mit einer Wahl, einem Volksbegehren, einem Volksentscheid, einem</text:p>
          </table:table-cell>
          <table:table-cell table:number-columns-repeated="1023"/>
        </table:table-row>
        <table:table-row table:style-name="ro3">
          <table:table-cell table:style-name="ce2" office:value-type="string">
            <text:p>Bürgerbegehren oder einem Bürgerentscheid muss durch Befristung gewahrt und die unverzügliche</text:p>
          </table:table-cell>
          <table:table-cell table:number-columns-repeated="1023"/>
        </table:table-row>
        <table:table-row table:style-name="ro3">
          <table:table-cell table:style-name="ce2" office:value-type="string">
            <text:p>Beseitigung der Plakate nach dem Ereignis gewährleistet werden.</text:p>
          </table:table-cell>
          <table:table-cell table:number-columns-repeated="1023"/>
        </table:table-row>
        <table:table-row table:style-name="ro3">
          <table:table-cell table:style-name="ce2" office:value-type="string">
            <text:p>Die Freistellung kann auf bestimmte Straßenzüge, Stadtteile o. Ä. beschränkt werden; umgekehrt</text:p>
          </table:table-cell>
          <table:table-cell table:number-columns-repeated="1023"/>
        </table:table-row>
        <table:table-row table:style-name="ro3">
          <table:table-cell table:style-name="ce2" office:value-type="string">
            <text:p>können z. B. zum Schutz historischer Stadtkerne bestimmte Straßenzüge oder Gemeindegebiete</text:p>
          </table:table-cell>
          <table:table-cell table:number-columns-repeated="1023"/>
        </table:table-row>
        <table:table-row table:style-name="ro3">
          <table:table-cell table:style-name="ce2" office:value-type="string">
            <text:p>ausgenommen werden.</text:p>
          </table:table-cell>
          <table:table-cell table:number-columns-repeated="1023"/>
        </table:table-row>
        <table:table-row table:style-name="ro3">
          <table:table-cell table:style-name="ce2" office:value-type="string">
            <text:p>Allen, auch den kleinen Parteien, Wählergruppen, Antragstellerinnen und Antragstellern sowie</text:p>
          </table:table-cell>
          <table:table-cell table:number-columns-repeated="1023"/>
        </table:table-row>
        <table:table-row table:style-name="ro3">
          <table:table-cell table:style-name="ce2" office:value-type="string">
            <text:p>vertretungsberechtigten Personen soll eine angemessene Selbstdarstellung ermöglicht werden.</text:p>
          </table:table-cell>
          <table:table-cell table:number-columns-repeated="1023"/>
        </table:table-row>
        <table:table-row table:style-name="ro3">
          <table:table-cell table:style-name="ce2" office:value-type="string">
            <text:p>Verwaltungs- oder Sondernutzungsgebühren werden nicht erhoben.</text:p>
          </table:table-cell>
          <table:table-cell table:number-columns-repeated="1023"/>
        </table:table-row>
        <table:table-row table:style-name="ro3">
          <table:table-cell table:style-name="ce2" office:value-type="string">
            <text:p>Ist für die beabsichtigte Werbung eine Befreiung vom Verbot des § 32 Abs. 1 StVO über Nr. 2.2.2 hinaus</text:p>
          </table:table-cell>
          <table:table-cell table:number-columns-repeated="1023"/>
        </table:table-row>
        <table:table-row table:style-name="ro3">
          <table:table-cell table:style-name="ce2" office:value-type="string">
            <text:p>nötig, so erteilen die Gemeinden im Rahmen des Art. 3 Abs. 1 ZustGVerk als örtliche</text:p>
          </table:table-cell>
          <table:table-cell table:number-columns-repeated="1023"/>
        </table:table-row>
        <table:table-row table:style-name="ro3">
          <table:table-cell table:style-name="ce2" office:value-type="string">
            <text:p>Straßenverkehrsbehörden, ansonsten die Landratsämter, die kreisfreien Gemeinden und Großen</text:p>
          </table:table-cell>
          <table:table-cell table:number-columns-repeated="1023"/>
        </table:table-row>
        <table:table-row table:style-name="ro3">
          <table:table-cell table:style-name="ce2" office:value-type="string">
            <text:p>Kreisstädte als untere Straßenverkehrsbehörden für die in Nr. 1 Buchst. a bis d bezeichneten Zeiträume die</text:p>
          </table:table-cell>
          <table:table-cell table:number-columns-repeated="1023"/>
        </table:table-row>
        <table:table-row table:style-name="ro3">
          <table:table-cell table:style-name="ce2" office:value-type="string">
            <text:p>Ausnahmegenehmigung nach § 46 Abs. 1 Nr. 8, § 47 Abs. 2 Nr. 8 StVO nach pflichtgemäßem Ermessen.</text:p>
          </table:table-cell>
          <table:table-cell table:number-columns-repeated="1023"/>
        </table:table-row>
        <table:table-row table:style-name="ro3">
          <table:table-cell table:style-name="ce2" office:value-type="string">
            <text:p>Einer Sondernutzungserlaubnis bedarf es dann gemäß § 8 Abs. 6 FStrG, Art. 21 BayStrWG nicht.</text:p>
          </table:table-cell>
          <table:table-cell table:number-columns-repeated="1023"/>
        </table:table-row>
        <table:table-row table:style-name="ro3">
          <table:table-cell table:style-name="ce2" office:value-type="string">
            <text:p>Sondernutzungserlaubnisse erteilt nach § 8 Abs. 1 Satz 2 erster Halbsatz FStrG, Art. 18 Abs. 1 Satz 1 erster</text:p>
          </table:table-cell>
          <table:table-cell table:number-columns-repeated="1023"/>
        </table:table-row>
        <table:table-row table:style-name="ro3" table:number-rows-repeated="1048510">
          <table:table-cell table:number-columns-repeated="1024"/>
        </table:table-row>
        <table:table-row table:style-name="ro3">
          <table:table-cell table:number-columns-repeated="1024"/>
        </table:table-row>
      </table:table>
      <table:table table:name="Tabelle3" table:style-name="ta3">
        <table:table-column table:style-name="co10"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Gemeinden.A1:Gemeinden.N2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Lucida Sans Unicode"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emeinden" style:display-name="PageStyle_Gemeinden" style:page-layout-name="Mpm3">
      <style:header style:display="false"/>
      <style:header-left style:display="false"/>
      <style:footer style:display="false"/>
      <style:footer-left style:display="false"/>
    </style:master-page>
    <style:master-page style:name="PageStyle_5f_Bekanntmachung_20_des_20_bay._20_Innen" style:display-name="PageStyle_Bekanntmachung des bay. Innen" style:page-layout-name="Mpm3">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0-17T07:27:31</meta:creation-date>
    <dc:date>2013-08-09T14:04:36</dc:date>
    <meta:editing-cycles>1</meta:editing-cycles>
    <meta:editing-duration>P15824DT17H31M44S</meta:editing-duration>
    <meta:document-statistic meta:table-count="3" meta:cell-count="179" meta:object-count="0"/>
    <meta:generator>LibreOffice/4.0.1.2$Windows_x86 LibreOffice_project/84102822e3d61eb989ddd325abf1ac077904985</meta:generator>
  </office:meta>
</office:document-meta>
</file>