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63cm" fo:margin-left="-0.199cm" table:align="left" style:writing-mode="lr-tb"/>
    </style:style>
    <style:style style:name="Tabelle1.A" style:family="table-column">
      <style:table-column-properties style:column-width="5.415cm"/>
    </style:style>
    <style:style style:name="Tabelle1.C" style:family="table-column">
      <style:table-column-properties style:column-width="5.43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4" style:family="paragraph" style:parent-style-name="Standard_20__28_Web_29_">
      <style:paragraph-properties fo:margin-top="0cm" fo:margin-bottom="0cm"/>
    </style:style>
    <style:style style:name="P5" style:family="paragraph" style:parent-style-name="Standard_20__28_Web_29_">
      <style:paragraph-properties fo:margin-top="0cm" fo:margin-bottom="0cm"/>
      <style:text-properties style:font-name="Arial" fo:font-size="10pt" fo:font-weight="bold" style:font-size-asian="10pt" style:font-weight-asian="bold" style:font-name-complex="Arial"/>
    </style:style>
    <style:style style:name="T1" style:family="text">
      <style:text-properties style:font-name-asian="Times New Roman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stertabelle<text:span text:style-name="T1"> </text:span>für<text:span text:style-name="T1"> </text:span>die<text:span text:style-name="T1"> </text:span>Ermittlung<text:span text:style-name="T1"> </text:span>der<text:span text:style-name="T1"> </text:span>Eintragungszeiten</text:p>
      <text:p text:style-name="Standard"/>
      <text:p text:style-name="Standard">Die<text:span text:style-name="T1"> </text:span>Gemeinden<text:span text:style-name="T1"> </text:span>müssen<text:span text:style-name="T1"> </text:span>zu<text:span text:style-name="T1"> </text:span>folgenden<text:span text:style-name="T1"> </text:span>Zeiten<text:span text:style-name="T1"> </text:span>mindestens<text:span text:style-name="T1"> </text:span>geöffnet<text:span text:style-name="T1"> </text:span>haben<text:span text:style-name="T1"> </text:span>(Auszug<text:span text:style-name="T1"> </text:span>aus<text:span text:style-name="T1"> </text:span>der<text:span text:style-name="T1"> </text:span>Landeswahlordnung<text:span text:style-name="T1"> </text:span>§79):</text:p>
      <text:p text:style-name="P4"><text:span text:style-name="T2">(2)</text:span><text:span text:style-name="T3"> </text:span><text:span text:style-name="T2">1Die</text:span><text:span text:style-name="T3"> </text:span><text:span text:style-name="T2">Eintragungslisten</text:span><text:span text:style-name="T3"> </text:span><text:span text:style-name="T2">sind</text:span><text:span text:style-name="T3"> </text:span><text:span text:style-name="T2">während</text:span><text:span text:style-name="T3"> </text:span><text:span text:style-name="T2">der</text:span><text:span text:style-name="T3"> </text:span><text:span text:style-name="T2">Dauer</text:span><text:span text:style-name="T3"> </text:span><text:span text:style-name="T2">der</text:span><text:span text:style-name="T3"> </text:span><text:span text:style-name="T2">Eintragungsfrist</text:span><text:span text:style-name="T3"> </text:span><text:span text:style-name="T4">mindestens</text:span><text:span text:style-name="T3"> </text:span><text:span text:style-name="T2">wie</text:span><text:span text:style-name="T3"> </text:span><text:span text:style-name="T2">folgt</text:span><text:span text:style-name="T3"> </text:span><text:span text:style-name="T2">auszulegen:</text:span></text:p>
      <text:p text:style-name="P5">1.<text:span text:style-name="T7"> </text:span>an<text:span text:style-name="T7"> </text:span>den<text:span text:style-name="T7"> </text:span>Werktagen<text:span text:style-name="T7"> </text:span>von<text:span text:style-name="T7"> </text:span>Montag<text:span text:style-name="T7"> </text:span>bis<text:span text:style-name="T7"> </text:span>Freitag<text:span text:style-name="T7"> </text:span>von<text:span text:style-name="T7"> </text:span>8 Uhr<text:span text:style-name="T7"> </text:span>bis<text:span text:style-name="T7"> </text:span>12 Uhr,</text:p>
      <text:p text:style-name="P5">2.<text:span text:style-name="T7"> </text:span>an<text:span text:style-name="T7"> </text:span>den<text:span text:style-name="T7"> </text:span>Werktagen<text:span text:style-name="T7"> </text:span>von<text:span text:style-name="T7"> </text:span>Montag<text:span text:style-name="T7"> </text:span>bis<text:span text:style-name="T7"> </text:span>Donnerstag<text:span text:style-name="T7"> </text:span>von<text:span text:style-name="T7"> </text:span>13 Uhr<text:span text:style-name="T7"> </text:span>bis<text:span text:style-name="T7"> </text:span>16 Uhr,</text:p>
      <text:p text:style-name="P5">3.<text:span text:style-name="T7"> </text:span>an<text:span text:style-name="T7"> </text:span>einem<text:span text:style-name="T7"> </text:span>Werktag<text:span text:style-name="T7"> </text:span>von<text:span text:style-name="T7"> </text:span>Montag<text:span text:style-name="T7"> </text:span>bis<text:span text:style-name="T7"> </text:span>Freitag<text:span text:style-name="T7"> </text:span>bis<text:span text:style-name="T7"> </text:span>20 Uhr,</text:p>
      <text:p text:style-name="P5">4.<text:span text:style-name="T7"> </text:span>an<text:span text:style-name="T7"> </text:span>einem<text:span text:style-name="T7"> </text:span>Samstag<text:span text:style-name="T7"> </text:span>oder<text:span text:style-name="T7"> </text:span>Sonntag<text:span text:style-name="T7"> </text:span>zwei<text:span text:style-name="T7"> </text:span>Stunden<text:span text:style-name="T7"> </text:span>und</text:p>
      <text:p text:style-name="P5">5.<text:span text:style-name="T7"> </text:span>an<text:span text:style-name="T7"> </text:span>gesetzlichen<text:span text:style-name="T7"> </text:span>Feiertagen<text:span text:style-name="T7"> </text:span>zwei<text:span text:style-name="T7"> </text:span>Stunden;<text:span text:style-name="T7"> </text:span>auf<text:span text:style-name="T7"> </text:span>diese<text:span text:style-name="T7"> </text:span>Auslegung<text:span text:style-name="T7"> </text:span>kann<text:span text:style-name="T7"> </text:span>vorbehaltlich<text:span text:style-name="T7"> </text:span>Satz 2<text:span text:style-name="T7"> </text:span>verzichtet<text:span text:style-name="T7"> </text:span>werden,<text:span text:style-name="T7"> </text:span>wenn<text:span text:style-name="T7"> </text:span>die<text:span text:style-name="T7"> </text:span>Eintragung<text:span text:style-name="T7"> </text:span>an<text:span text:style-name="T7"> </text:span>einem<text:span text:style-name="T7"> </text:span>weiteren<text:span text:style-name="T7"> </text:span>Samstag<text:span text:style-name="T7"> </text:span>oder<text:span text:style-name="T7"> </text:span>Sonntag<text:span text:style-name="T7"> </text:span>zwei<text:span text:style-name="T7"> </text:span>Stunden<text:span text:style-name="T7"> </text:span>oder<text:span text:style-name="T7"> </text:span>an<text:span text:style-name="T7"> </text:span>einem<text:span text:style-name="T7"> </text:span>weiteren<text:span text:style-name="T7"> </text:span>Werktag<text:span text:style-name="T7"> </text:span>bis<text:span text:style-name="T7"> </text:span>20 Uhr<text:span text:style-name="T7"> </text:span>ermöglicht<text:span text:style-name="T7"> </text:span>wird.</text:p>
      <text:p text:style-name="P4"><text:span text:style-name="T4">2Beginnt</text:span><text:span text:style-name="T5"> </text:span><text:span text:style-name="T4">oder</text:span><text:span text:style-name="T5"> </text:span><text:span text:style-name="T4">endet</text:span><text:span text:style-name="T5"> </text:span><text:span text:style-name="T4">die</text:span><text:span text:style-name="T5"> </text:span><text:span text:style-name="T4">Eintragungsfrist</text:span><text:span text:style-name="T5"> </text:span><text:span text:style-name="T4">an</text:span><text:span text:style-name="T5"> </text:span><text:span text:style-name="T4">einem</text:span><text:span text:style-name="T5"> </text:span><text:span text:style-name="T4">Samstag,</text:span><text:span text:style-name="T5"> </text:span><text:span text:style-name="T4">Sonntag</text:span><text:span text:style-name="T5"> </text:span><text:span text:style-name="T4">oder</text:span><text:span text:style-name="T5"> </text:span><text:span text:style-name="T4">gesetzlichen</text:span><text:span text:style-name="T5"> </text:span><text:span text:style-name="T4">Feiertag,</text:span><text:span text:style-name="T5"> </text:span><text:span text:style-name="T4">so</text:span><text:span text:style-name="T5"> </text:span><text:span text:style-name="T4">sind</text:span><text:span text:style-name="T5"> </text:span><text:span text:style-name="T4">die</text:span><text:span text:style-name="T5"> </text:span><text:span text:style-name="T4">Listen</text:span><text:span text:style-name="T5"> </text:span><text:span text:style-name="T4">an</text:span><text:span text:style-name="T5"> </text:span><text:span text:style-name="T4">diesem</text:span><text:span text:style-name="T5"> </text:span><text:span text:style-name="T4">Tag</text:span><text:span text:style-name="T5"> </text:span><text:span text:style-name="T4">mindestens</text:span><text:span text:style-name="T5"> </text:span><text:span text:style-name="T4">vier</text:span><text:span text:style-name="T5"> </text:span><text:span text:style-name="T4">Stunden</text:span><text:span text:style-name="T5"> </text:span><text:span text:style-name="T4">auszulegen.</text:span><text:span text:style-name="T5"> </text:span><text:span text:style-name="T4"><text:line-break/>3In</text:span><text:span text:style-name="T5"> </text:span><text:span text:style-name="T4">jedem</text:span><text:span text:style-name="T5"> </text:span><text:span text:style-name="T4">Eintragungsraum</text:span><text:span text:style-name="T5"> </text:span><text:span text:style-name="T4">sind</text:span><text:span text:style-name="T5"> </text:span><text:span text:style-name="T4">so</text:span><text:span text:style-name="T5"> </text:span><text:span text:style-name="T4">viele</text:span><text:span text:style-name="T5"> </text:span><text:span text:style-name="T4">Listen</text:span><text:span text:style-name="T5"> </text:span><text:span text:style-name="T4">auszulegen,</text:span><text:span text:style-name="T5"> </text:span><text:span text:style-name="T4">dass</text:span><text:span text:style-name="T5"> </text:span><text:span text:style-name="T4">längere</text:span><text:span text:style-name="T5"> </text:span><text:span text:style-name="T4">Wartezeiten</text:span><text:span text:style-name="T5"> </text:span><text:span text:style-name="T4">vermieden</text:span><text:span text:style-name="T5"> </text:span><text:span text:style-name="T4">werden.</text:span></text:p>
      <text:p text:style-name="Standard"/>
      <text:p text:style-name="Standard">Die<text:span text:style-name="T1"> </text:span>Öffnungszeiten<text:span text:style-name="T1"> </text:span>sollten<text:span text:style-name="T1"> </text:span>aufgeschlüsselt<text:span text:style-name="T1"> </text:span>nach<text:span text:style-name="T1"> </text:span>Wochentagen<text:span text:style-name="T1"> </text:span>ermittelt<text:span text:style-name="T1"> </text:span>und<text:span text:style-name="T1"> </text:span>in<text:span text:style-name="T1"> </text:span>die<text:span text:style-name="T1"> </text:span>Tabelle<text:span text:style-name="T1"> </text:span>für<text:span text:style-name="T1"> </text:span>jeden<text:span text:style-name="T1"> </text:span>Ort<text:span text:style-name="T1"> </text:span>eingetragen<text:span text:style-name="T1"> </text:span>werden.</text:p>
      <text:p text:style-name="Standard">Eine<text:span text:style-name="T1"> </text:span>Systematisierung<text:span text:style-name="T1"> </text:span>ist<text:span text:style-name="T1"> </text:span>hierbei<text:span text:style-name="T1"> </text:span>hilfreich<text:span text:style-name="T1"> </text:span>(also<text:span text:style-name="T1"> </text:span>Aufgliederung<text:span text:style-name="T1"> </text:span>nach<text:span text:style-name="T1"> </text:span>Mo<text:span text:style-name="T1"> – </text:span>Frei,<text:span text:style-name="T1"> </text:span>Sa/So<text:span text:style-name="T1"> </text:span>und<text:span text:style-name="T1"> </text:span>zusätzlich<text:span text:style-name="T1"> </text:span>Do<text:span text:style-name="T1"> </text:span>abends<text:span text:style-name="T1"> </text:span>von<text:span text:style-name="T1"> </text:span>bis<text:span text:style-name="T1">…</text:span>).</text:p>
      <text:p text:style-name="Standard"/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2">Ort</text:p>
          </table:table-cell>
          <table:table-cell table:style-name="Tabelle1.A1" office:value-type="string">
            <text:p text:style-name="P2">Tag</text:p>
          </table:table-cell>
          <table:table-cell table:style-name="Tabelle1.C1" office:value-type="string">
            <text:p text:style-name="P2">Uhrzeit</text:p>
          </table:table-cell>
        </table:table-row>
        <table:table-row table:style-name="Tabelle1.1">
          <table:table-cell table:style-name="Tabelle1.A1" office:value-type="string">
            <text:p text:style-name="P2">Musterort</text:p>
          </table:table-cell>
          <table:table-cell table:style-name="Tabelle1.A1" office:value-type="string">
            <text:p text:style-name="P2">Montag<text:span text:style-name="T1"> </text:span>bis<text:span text:style-name="T1"> </text:span>Freitag</text:p>
            <text:p text:style-name="P1"/>
            <text:p text:style-name="P1">Montag<text:span text:style-name="T1"> </text:span>bis<text:span text:style-name="T1"> </text:span>Mittwoch</text:p>
            <text:p text:style-name="P1"/>
            <text:p text:style-name="P1">Sowie<text:span text:style-name="T1"> </text:span>ZUSÄTZLICH:</text:p>
            <text:p text:style-name="P1">Donnerstag,<text:span text:style-name="T1"> </text:span>17.<text:span text:style-name="T1"> </text:span>und<text:span text:style-name="T1"> </text:span>24.01.</text:p>
            <text:p text:style-name="P1"/>
            <text:p text:style-name="P1">Samstag,<text:span text:style-name="T1"> </text:span>19.<text:span text:style-name="T1"> </text:span>und<text:span text:style-name="T1"> </text:span>26.1.</text:p>
          </table:table-cell>
          <table:table-cell table:style-name="Tabelle1.C1" office:value-type="string">
            <text:p text:style-name="P2">8.00<text:span text:style-name="T1"> – </text:span>12.00</text:p>
            <text:p text:style-name="P1"/>
            <text:p text:style-name="P1">13.00<text:span text:style-name="T1"> – </text:span>16.00</text:p>
            <text:p text:style-name="P1"/>
            <text:p text:style-name="P1"/>
            <text:p text:style-name="P1">13.00<text:span text:style-name="T1"> – </text:span>20.00</text:p>
            <text:p text:style-name="P1"/>
            <text:p text:style-name="P1">10<text:span text:style-name="T1"> – </text:span>12<text:span text:style-name="T1"> </text:span>Uhr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Times New Roman" fo:font-size="12pt" fo:language="de" fo:country="DE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Web_29_" style:display-name="Standard (Web)" style:family="paragraph" style:parent-style-name="Standard">
      <style:paragraph-properties fo:margin-top="0.494cm" fo:margin-bottom="0.494cm" fo:line-height="100%"/>
      <style:text-properties style:font-name-asian="Times New Roman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enz</meta:initial-creator>
    <meta:creation-date>2013-01-03T18:54:00</meta:creation-date>
    <dc:creator>Krenz</dc:creator>
    <dc:date>2013-01-03T18:54:00</dc:date>
    <meta:editing-cycles>1</meta:editing-cycles>
    <meta:document-statistic meta:table-count="1" meta:image-count="0" meta:object-count="0" meta:page-count="1" meta:paragraph-count="24" meta:word-count="220" meta:character-count="1419" meta:non-whitespace-character-count="1222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