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itstreamVeraSans-Bold" svg:font-family="BitstreamVeraSans-Bold" style:font-family-generic="swiss"/>
    <style:font-face style:name="BitstreamVeraSans-BoldOblique" svg:font-family="BitstreamVeraSans-BoldOblique" style:font-family-generic="swiss"/>
    <style:font-face style:name="BitstreamVeraSans-Roman" svg:font-family="BitstreamVeraSans-Roman"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6" style:family="table">
      <style:table-properties style:width="16.999cm" table:align="margins"/>
    </style:style>
    <style:style style:name="Tabelle6.A" style:family="table-column">
      <style:table-column-properties style:column-width="8.498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6.999cm" table:align="margins"/>
    </style:style>
    <style:style style:name="Tabelle7.A" style:family="table-column">
      <style:table-column-properties style:column-width="8.498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8" style:family="table">
      <style:table-properties style:width="16.999cm" table:align="margins"/>
    </style:style>
    <style:style style:name="Tabelle8.A" style:family="table-column">
      <style:table-column-properties style:column-width="8.498cm" style:rel-column-width="32767*"/>
    </style:style>
    <style:style style:name="Tabelle8.B" style:family="table-column">
      <style:table-column-properties style:column-width="8.5cm" style:rel-column-width="32768*"/>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B2" style:family="table-cell">
      <style:table-cell-properties fo:padding="0.097cm" fo:border-left="0.002cm solid #000000" fo:border-right="0.002cm solid #000000" fo:border-top="none" fo:border-bottom="0.002cm solid #000000"/>
    </style:style>
    <style:style style:name="Tabelle9" style:family="table">
      <style:table-properties style:width="16.999cm" table:align="margins"/>
    </style:style>
    <style:style style:name="Tabelle9.A" style:family="table-column">
      <style:table-column-properties style:column-width="8.498cm" style:rel-column-width="32767*"/>
    </style:style>
    <style:style style:name="Tabelle9.B" style:family="table-column">
      <style:table-column-properties style:column-width="8.5cm" style:rel-column-width="32768*"/>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0.002cm solid #000000"/>
    </style:style>
    <style:style style:name="Tabelle9.A2" style:family="table-cell">
      <style:table-cell-properties fo:padding="0.097cm" fo:border-left="0.002cm solid #000000" fo:border-right="none" fo:border-top="none" fo:border-bottom="0.002cm solid #000000"/>
    </style:style>
    <style:style style:name="Tabelle9.B2" style:family="table-cell">
      <style:table-cell-properties fo:padding="0.097cm" fo:border-left="0.002cm solid #000000" fo:border-right="0.002cm solid #000000" fo:border-top="none" fo:border-bottom="0.002cm solid #000000"/>
    </style:style>
    <style:style style:name="Tabelle10" style:family="table">
      <style:table-properties style:width="16.999cm" table:align="margins"/>
    </style:style>
    <style:style style:name="Tabelle10.A" style:family="table-column">
      <style:table-column-properties style:column-width="8.498cm" style:rel-column-width="32767*"/>
    </style:style>
    <style:style style:name="Tabelle10.B" style:family="table-column">
      <style:table-column-properties style:column-width="8.5cm" style:rel-column-width="32768*"/>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11" style:family="table">
      <style:table-properties style:width="16.999cm" table:align="margins"/>
    </style:style>
    <style:style style:name="Tabelle11.A" style:family="table-column">
      <style:table-column-properties style:column-width="8.498cm" style:rel-column-width="32767*"/>
    </style:style>
    <style:style style:name="Tabelle11.B" style:family="table-column">
      <style:table-column-properties style:column-width="8.5cm" style:rel-column-width="32768*"/>
    </style:style>
    <style:style style:name="Tabelle11.A1" style:family="table-cell">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B2" style:family="table-cell">
      <style:table-cell-properties fo:padding="0.097cm" fo:border-left="0.002cm solid #000000" fo:border-right="0.002cm solid #000000" fo:border-top="none" fo:border-bottom="0.002cm solid #000000"/>
    </style:style>
    <style:style style:name="Tabelle12" style:family="table">
      <style:table-properties style:width="16.999cm" table:align="margins"/>
    </style:style>
    <style:style style:name="Tabelle12.A" style:family="table-column">
      <style:table-column-properties style:column-width="8.498cm" style:rel-column-width="32767*"/>
    </style:style>
    <style:style style:name="Tabelle12.B" style:family="table-column">
      <style:table-column-properties style:column-width="8.5cm" style:rel-column-width="32768*"/>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B2" style:family="table-cell">
      <style:table-cell-properties fo:padding="0.097cm" fo:border-left="0.002cm solid #000000" fo:border-right="0.002cm solid #000000" fo:border-top="none" fo:border-bottom="0.002cm solid #000000"/>
    </style:style>
    <style:style style:name="Tabelle13" style:family="table">
      <style:table-properties style:width="16.999cm" table:align="margins"/>
    </style:style>
    <style:style style:name="Tabelle13.A" style:family="table-column">
      <style:table-column-properties style:column-width="8.498cm" style:rel-column-width="32767*"/>
    </style:style>
    <style:style style:name="Tabelle13.B" style:family="table-column">
      <style:table-column-properties style:column-width="8.5cm" style:rel-column-width="32768*"/>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0.002cm solid #000000" fo:border-right="0.002cm solid #000000" fo:border-top="none" fo:border-bottom="0.002cm solid #000000"/>
    </style:style>
    <style:style style:name="Tabelle14" style:family="table">
      <style:table-properties style:width="16.999cm" table:align="margins"/>
    </style:style>
    <style:style style:name="Tabelle14.A" style:family="table-column">
      <style:table-column-properties style:column-width="8.498cm" style:rel-column-width="32767*"/>
    </style:style>
    <style:style style:name="Tabelle14.B" style:family="table-column">
      <style:table-column-properties style:column-width="8.5cm" style:rel-column-width="32768*"/>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B2" style:family="table-cell">
      <style:table-cell-properties fo:padding="0.097cm" fo:border-left="0.002cm solid #000000" fo:border-right="0.002cm solid #000000" fo:border-top="none" fo:border-bottom="0.002cm solid #000000"/>
    </style:style>
    <style:style style:name="Tabelle15" style:family="table">
      <style:table-properties style:width="16.999cm" table:align="margins"/>
    </style:style>
    <style:style style:name="Tabelle15.A" style:family="table-column">
      <style:table-column-properties style:column-width="8.498cm" style:rel-column-width="32767*"/>
    </style:style>
    <style:style style:name="Tabelle15.B" style:family="table-column">
      <style:table-column-properties style:column-width="8.5cm" style:rel-column-width="32768*"/>
    </style:style>
    <style:style style:name="Tabelle15.A1" style:family="table-cell">
      <style:table-cell-properties fo:padding="0.097cm" fo:border-left="0.002cm solid #000000" fo:border-right="none" fo:border-top="0.002cm solid #000000" fo:border-bottom="0.002cm solid #000000"/>
    </style:style>
    <style:style style:name="Tabelle15.B1" style:family="table-cell">
      <style:table-cell-properties fo:padding="0.097cm" fo:border="0.002cm solid #000000"/>
    </style:style>
    <style:style style:name="Tabelle15.A2" style:family="table-cell">
      <style:table-cell-properties fo:padding="0.097cm" fo:border-left="0.002cm solid #000000" fo:border-right="none" fo:border-top="none" fo:border-bottom="0.002cm solid #000000"/>
    </style:style>
    <style:style style:name="Tabelle15.B2" style:family="table-cell">
      <style:table-cell-properties fo:padding="0.097cm" fo:border-left="0.002cm solid #000000" fo:border-right="0.002cm solid #000000" fo:border-top="none" fo:border-bottom="0.002cm solid #000000"/>
    </style:style>
    <style:style style:name="Tabelle16" style:family="table">
      <style:table-properties style:width="16.999cm" table:align="margins"/>
    </style:style>
    <style:style style:name="Tabelle16.A" style:family="table-column">
      <style:table-column-properties style:column-width="8.498cm" style:rel-column-width="32767*"/>
    </style:style>
    <style:style style:name="Tabelle16.B" style:family="table-column">
      <style:table-column-properties style:column-width="8.5cm" style:rel-column-width="32768*"/>
    </style:style>
    <style:style style:name="Tabelle16.A1" style:family="table-cell">
      <style:table-cell-properties fo:padding="0.097cm" fo:border-left="0.002cm solid #000000" fo:border-right="none" fo:border-top="0.002cm solid #000000" fo:border-bottom="0.002cm solid #000000"/>
    </style:style>
    <style:style style:name="Tabelle16.B1" style:family="table-cell">
      <style:table-cell-properties fo:padding="0.097cm" fo:border="0.002cm solid #000000"/>
    </style:style>
    <style:style style:name="Tabelle16.A2" style:family="table-cell">
      <style:table-cell-properties fo:padding="0.097cm" fo:border-left="0.002cm solid #000000" fo:border-right="none" fo:border-top="none" fo:border-bottom="0.002cm solid #000000"/>
    </style:style>
    <style:style style:name="Tabelle16.B2" style:family="table-cell">
      <style:table-cell-properties fo:padding="0.097cm" fo:border-left="0.002cm solid #000000" fo:border-right="0.002cm solid #000000" fo:border-top="none" fo:border-bottom="0.002cm solid #000000"/>
    </style:style>
    <style:style style:name="Tabelle17" style:family="table">
      <style:table-properties style:width="16.999cm" table:align="margins"/>
    </style:style>
    <style:style style:name="Tabelle17.A" style:family="table-column">
      <style:table-column-properties style:column-width="8.498cm" style:rel-column-width="32767*"/>
    </style:style>
    <style:style style:name="Tabelle17.B" style:family="table-column">
      <style:table-column-properties style:column-width="8.5cm" style:rel-column-width="32768*"/>
    </style:style>
    <style:style style:name="Tabelle17.A1" style:family="table-cell">
      <style:table-cell-properties fo:padding="0.097cm" fo:border-left="0.002cm solid #000000" fo:border-right="none" fo:border-top="0.002cm solid #000000" fo:border-bottom="0.002cm solid #000000"/>
    </style:style>
    <style:style style:name="Tabelle17.B1" style:family="table-cell">
      <style:table-cell-properties fo:padding="0.097cm" fo:border="0.002cm solid #000000"/>
    </style:style>
    <style:style style:name="Tabelle17.A2" style:family="table-cell">
      <style:table-cell-properties fo:padding="0.097cm" fo:border-left="0.002cm solid #000000" fo:border-right="none" fo:border-top="none" fo:border-bottom="0.002cm solid #000000"/>
    </style:style>
    <style:style style:name="Tabelle17.B2" style:family="table-cell">
      <style:table-cell-properties fo:padding="0.097cm" fo:border-left="0.002cm solid #000000" fo:border-right="0.002cm solid #000000" fo:border-top="none" fo:border-bottom="0.002cm solid #000000"/>
    </style:style>
    <style:style style:name="Tabelle18" style:family="table">
      <style:table-properties style:width="16.999cm" table:align="margins"/>
    </style:style>
    <style:style style:name="Tabelle18.A" style:family="table-column">
      <style:table-column-properties style:column-width="8.498cm" style:rel-column-width="32767*"/>
    </style:style>
    <style:style style:name="Tabelle18.B" style:family="table-column">
      <style:table-column-properties style:column-width="8.5cm" style:rel-column-width="32768*"/>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8.A2" style:family="table-cell">
      <style:table-cell-properties fo:padding="0.097cm" fo:border-left="0.002cm solid #000000" fo:border-right="none" fo:border-top="none" fo:border-bottom="0.002cm solid #000000"/>
    </style:style>
    <style:style style:name="Tabelle18.B2" style:family="table-cell">
      <style:table-cell-properties fo:padding="0.097cm" fo:border-left="0.002cm solid #000000" fo:border-right="0.002cm solid #000000" fo:border-top="none" fo:border-bottom="0.002cm solid #000000"/>
    </style:style>
    <style:style style:name="Tabelle19" style:family="table">
      <style:table-properties style:width="16.999cm" table:align="margins"/>
    </style:style>
    <style:style style:name="Tabelle19.A" style:family="table-column">
      <style:table-column-properties style:column-width="8.498cm" style:rel-column-width="32767*"/>
    </style:style>
    <style:style style:name="Tabelle19.B" style:family="table-column">
      <style:table-column-properties style:column-width="8.5cm" style:rel-column-width="32768*"/>
    </style:style>
    <style:style style:name="Tabelle19.A1" style:family="table-cell">
      <style:table-cell-properties fo:padding="0.097cm" fo:border-left="0.002cm solid #000000" fo:border-right="none" fo:border-top="0.002cm solid #000000" fo:border-bottom="0.002cm solid #000000"/>
    </style:style>
    <style:style style:name="Tabelle19.B1" style:family="table-cell">
      <style:table-cell-properties fo:padding="0.097cm" fo:border="0.002cm solid #000000"/>
    </style:style>
    <style:style style:name="Tabelle19.A2" style:family="table-cell">
      <style:table-cell-properties fo:padding="0.097cm" fo:border-left="0.002cm solid #000000" fo:border-right="none" fo:border-top="none" fo:border-bottom="0.002cm solid #000000"/>
    </style:style>
    <style:style style:name="Tabelle19.B2" style:family="table-cell">
      <style:table-cell-properties fo:padding="0.097cm" fo:border-left="0.002cm solid #000000" fo:border-right="0.002cm solid #000000" fo:border-top="none" fo:border-bottom="0.002cm solid #000000"/>
    </style:style>
    <style:style style:name="Tabelle20" style:family="table">
      <style:table-properties style:width="16.999cm" table:align="margins"/>
    </style:style>
    <style:style style:name="Tabelle20.A" style:family="table-column">
      <style:table-column-properties style:column-width="8.498cm" style:rel-column-width="32767*"/>
    </style:style>
    <style:style style:name="Tabelle20.B" style:family="table-column">
      <style:table-column-properties style:column-width="8.5cm" style:rel-column-width="32768*"/>
    </style:style>
    <style:style style:name="Tabelle20.A1" style:family="table-cell">
      <style:table-cell-properties fo:padding="0.097cm" fo:border-left="0.002cm solid #000000" fo:border-right="none" fo:border-top="0.002cm solid #000000" fo:border-bottom="0.002cm solid #000000"/>
    </style:style>
    <style:style style:name="Tabelle20.B1" style:family="table-cell">
      <style:table-cell-properties fo:padding="0.097cm" fo:border="0.002cm solid #000000"/>
    </style:style>
    <style:style style:name="Tabelle20.A2" style:family="table-cell">
      <style:table-cell-properties fo:padding="0.097cm" fo:border-left="0.002cm solid #000000" fo:border-right="none" fo:border-top="none" fo:border-bottom="0.002cm solid #000000"/>
    </style:style>
    <style:style style:name="Tabelle20.B2" style:family="table-cell">
      <style:table-cell-properties fo:padding="0.097cm" fo:border-left="0.002cm solid #000000" fo:border-right="0.002cm solid #000000" fo:border-top="none" fo:border-bottom="0.002cm solid #000000"/>
    </style:style>
    <style:style style:name="Tabelle21" style:family="table">
      <style:table-properties style:width="16.999cm" table:align="margins"/>
    </style:style>
    <style:style style:name="Tabelle21.A" style:family="table-column">
      <style:table-column-properties style:column-width="8.498cm" style:rel-column-width="32767*"/>
    </style:style>
    <style:style style:name="Tabelle21.B" style:family="table-column">
      <style:table-column-properties style:column-width="8.5cm" style:rel-column-width="32768*"/>
    </style:style>
    <style:style style:name="Tabelle21.A1" style:family="table-cell">
      <style:table-cell-properties fo:padding="0.097cm" fo:border-left="0.002cm solid #000000" fo:border-right="none" fo:border-top="0.002cm solid #000000" fo:border-bottom="0.002cm solid #000000"/>
    </style:style>
    <style:style style:name="Tabelle21.B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B2" style:family="table-cell">
      <style:table-cell-properties fo:padding="0.097cm" fo:border-left="0.002cm solid #000000" fo:border-right="0.002cm solid #000000" fo:border-top="none" fo:border-bottom="0.002cm solid #000000"/>
    </style:style>
    <style:style style:name="Tabelle22" style:family="table">
      <style:table-properties style:width="16.999cm" table:align="margins"/>
    </style:style>
    <style:style style:name="Tabelle22.A" style:family="table-column">
      <style:table-column-properties style:column-width="8.498cm" style:rel-column-width="32767*"/>
    </style:style>
    <style:style style:name="Tabelle22.B" style:family="table-column">
      <style:table-column-properties style:column-width="8.5cm" style:rel-column-width="32768*"/>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table-cell-properties fo:padding="0.097cm" fo:border="0.002cm solid #000000"/>
    </style:style>
    <style:style style:name="Tabelle22.A2" style:family="table-cell">
      <style:table-cell-properties fo:padding="0.097cm" fo:border-left="0.002cm solid #000000" fo:border-right="none" fo:border-top="none" fo:border-bottom="0.002cm solid #000000"/>
    </style:style>
    <style:style style:name="Tabelle22.B2" style:family="table-cell">
      <style:table-cell-properties fo:padding="0.097cm" fo:border-left="0.002cm solid #000000" fo:border-right="0.002cm solid #000000" fo:border-top="none" fo:border-bottom="0.002cm solid #000000"/>
    </style:style>
    <style:style style:name="Tabelle25" style:family="table">
      <style:table-properties style:width="16.999cm" table:align="margins"/>
    </style:style>
    <style:style style:name="Tabelle25.A" style:family="table-column">
      <style:table-column-properties style:column-width="8.498cm" style:rel-column-width="32767*"/>
    </style:style>
    <style:style style:name="Tabelle25.B" style:family="table-column">
      <style:table-column-properties style:column-width="8.5cm" style:rel-column-width="32768*"/>
    </style:style>
    <style:style style:name="Tabelle25.A1" style:family="table-cell">
      <style:table-cell-properties fo:padding="0.097cm" fo:border-left="0.002cm solid #000000" fo:border-right="none" fo:border-top="0.002cm solid #000000" fo:border-bottom="0.002cm solid #000000"/>
    </style:style>
    <style:style style:name="Tabelle25.B1" style:family="table-cell">
      <style:table-cell-properties fo:padding="0.097cm" fo:border="0.002cm solid #000000"/>
    </style:style>
    <style:style style:name="Tabelle25.A2" style:family="table-cell">
      <style:table-cell-properties fo:padding="0.097cm" fo:border-left="0.002cm solid #000000" fo:border-right="none" fo:border-top="none" fo:border-bottom="0.002cm solid #000000"/>
    </style:style>
    <style:style style:name="Tabelle25.B2" style:family="table-cell">
      <style:table-cell-properties fo:padding="0.097cm" fo:border-left="0.002cm solid #000000" fo:border-right="0.002cm solid #000000" fo:border-top="none" fo:border-bottom="0.002cm solid #000000"/>
    </style:style>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8.498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8.498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8.498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BitstreamVeraSans-Bold" fo:font-size="10pt" fo:font-weight="bold" style:font-name-asian="BitstreamVeraSans-Bold" style:font-size-asian="10pt" style:font-weight-asian="bold" style:font-name-complex="BitstreamVeraSans-Bold" style:font-size-complex="10pt" style:font-weight-complex="bold"/>
    </style:style>
    <style:style style:name="P2" style:family="paragraph" style:parent-style-name="Standard">
      <style:paragraph-properties fo:text-align="center" style:justify-single-word="false" style:text-autospace="none"/>
      <style:text-properties style:font-name="BitstreamVeraSans-Bold" fo:font-size="10pt" fo:font-weight="bold" style:font-name-asian="BitstreamVeraSans-Bold" style:font-size-asian="10pt" style:font-weight-asian="bold" style:font-name-complex="BitstreamVeraSans-Bold" style:font-size-complex="10pt" style:font-weight-complex="bold"/>
    </style:style>
    <style:style style:name="P3" style:family="paragraph" style:parent-style-name="Standard">
      <style:paragraph-properties fo:text-align="start" style:justify-single-word="false" style:text-autospace="none"/>
      <style:text-properties style:font-name="BitstreamVeraSans-Bold" fo:font-size="10pt" fo:font-weight="normal" style:font-name-asian="BitstreamVeraSans-Bold" style:font-size-asian="10pt" style:font-weight-asian="normal" style:font-name-complex="BitstreamVeraSans-Bold" style:font-size-complex="10pt" style:font-weight-complex="normal"/>
    </style:style>
    <style:style style:name="P4" style:family="paragraph" style:parent-style-name="Standard">
      <style:paragraph-properties fo:text-align="start" style:justify-single-word="false" style:text-autospace="none"/>
      <style:text-properties style:font-name="BitstreamVeraSans-Roman" fo:font-size="10pt" style:font-name-asian="BitstreamVeraSans-Roman" style:font-size-asian="10pt" style:font-name-complex="BitstreamVeraSans-Roman" style:font-size-complex="10pt"/>
    </style:style>
    <style:style style:name="P5" style:family="paragraph" style:parent-style-name="Standard">
      <style:paragraph-properties fo:text-align="center" style:justify-single-word="false" style:text-autospace="none"/>
      <style:text-properties style:font-name="BitstreamVeraSans-Roman" fo:font-size="10pt" style:font-name-asian="BitstreamVeraSans-Roman" style:font-size-asian="10pt" style:font-name-complex="BitstreamVeraSans-Roman" style:font-size-complex="10pt"/>
    </style:style>
    <style:style style:name="P6" style:family="paragraph" style:parent-style-name="Standard">
      <style:paragraph-properties fo:text-align="start" style:justify-single-word="false" style:text-autospace="none"/>
      <style:text-properties style:font-name="BitstreamVeraSans-BoldOblique" fo:font-size="14pt" fo:font-style="italic" fo:font-weight="bold" style:font-name-asian="BitstreamVeraSans-BoldOblique" style:font-size-asian="14pt" style:font-style-asian="italic" style:font-weight-asian="bold" style:font-name-complex="BitstreamVeraSans-BoldOblique" style:font-size-complex="14pt" style:font-style-complex="italic" style:font-weight-complex="bold"/>
    </style:style>
    <style:style style:name="P7" style:family="paragraph" style:parent-style-name="Standard">
      <style:paragraph-properties fo:text-align="start" style:justify-single-word="false" style:text-autospace="none"/>
      <style:text-properties style:font-name="BitstreamVeraSans-BoldOblique" fo:font-size="13pt" fo:font-style="italic" fo:font-weight="bold" style:font-name-asian="BitstreamVeraSans-BoldOblique" style:font-size-asian="13pt" style:font-style-asian="italic" style:font-weight-asian="bold" style:font-name-complex="BitstreamVeraSans-BoldOblique" style:font-size-complex="13pt" style:font-style-complex="italic" style:font-weight-complex="bold"/>
    </style:style>
    <style:style style:name="P8" style:family="paragraph" style:parent-style-name="Standard">
      <style:paragraph-properties fo:text-align="start" style:justify-single-word="false" style:text-autospace="none"/>
      <style:text-properties style:font-name="BitstreamVeraSans-BoldOblique" fo:font-size="12pt" fo:font-style="italic" fo:font-weight="bold" style:font-name-asian="BitstreamVeraSans-BoldOblique" style:font-size-asian="12pt" style:font-style-asian="italic" style:font-weight-asian="bold" style:font-name-complex="BitstreamVeraSans-BoldOblique" style:font-size-complex="12pt" style:font-style-complex="italic" style:font-weight-complex="bold"/>
    </style:style>
    <style:style style:name="P9" style:family="paragraph" style:parent-style-name="Standard">
      <style:paragraph-properties fo:text-align="center" style:justify-single-word="false" fo:break-before="page" style:text-autospace="none"/>
      <style:text-properties style:font-name="BitstreamVeraSans-Bold" fo:font-size="10pt" fo:font-weight="bold" style:font-name-asian="BitstreamVeraSans-Bold" style:font-size-asian="10pt" style:font-weight-asian="bold" style:font-name-complex="BitstreamVeraSans-Bold" style:font-size-complex="10pt" style:font-weight-complex="bold"/>
    </style:style>
    <style:style style:name="P10" style:family="paragraph" style:parent-style-name="Standard">
      <style:paragraph-properties fo:text-align="start" style:justify-single-word="false" style:text-autospace="none"/>
      <style:text-properties style:font-name="BitstreamVeraSans-Bold" fo:font-size="10pt" fo:font-weight="normal" style:font-name-asian="BitstreamVeraSans-Bold" style:font-size-asian="10pt" style:font-weight-asian="normal" style:font-name-complex="BitstreamVeraSans-Bold" style:font-size-complex="10pt" style:font-weight-complex="normal"/>
    </style:style>
    <style:style style:name="P11" style:family="paragraph" style:parent-style-name="Standard">
      <style:paragraph-properties fo:text-align="center" style:justify-single-word="false" style:text-autospace="none"/>
      <style:text-properties style:font-name="BitstreamVeraSans-Bold" fo:font-size="10pt" fo:font-weight="bold" style:font-name-asian="BitstreamVeraSans-Bold" style:font-size-asian="10pt" style:font-weight-asian="bold" style:font-name-complex="BitstreamVeraSans-Bold" style:font-size-complex="10pt" style:font-weight-complex="bold"/>
    </style:style>
    <style:style style:name="P12" style:family="paragraph" style:parent-style-name="Standard">
      <style:paragraph-properties fo:text-align="start" style:justify-single-word="false" style:text-autospace="none"/>
      <style:text-properties style:font-name="BitstreamVeraSans-Bold" fo:font-size="10pt" fo:font-weight="bold" style:font-name-asian="BitstreamVeraSans-Bold" style:font-size-asian="10pt" style:font-weight-asian="bold" style:font-name-complex="BitstreamVeraSans-Bold" style:font-size-complex="10pt" style:font-weight-complex="bold"/>
    </style:style>
    <style:style style:name="P13" style:family="paragraph" style:parent-style-name="Standard">
      <style:paragraph-properties fo:text-align="start" style:justify-single-word="false" style:text-autospace="none"/>
      <style:text-properties style:font-name="BitstreamVeraSans-Roman" fo:font-size="10pt" style:font-name-asian="BitstreamVeraSans-Roman" style:font-size-asian="10pt" style:font-name-complex="BitstreamVeraSans-Roman" style:font-size-complex="10pt"/>
    </style:style>
    <style:style style:name="P14" style:family="paragraph" style:parent-style-name="Standard">
      <style:paragraph-properties fo:text-align="center" style:justify-single-word="false" style:text-autospace="none"/>
      <style:text-properties style:font-name="BitstreamVeraSans-Roman" fo:font-size="10pt" style:font-name-asian="BitstreamVeraSans-Roman" style:font-size-asian="10pt" style:font-name-complex="BitstreamVeraSans-Roman" style:font-size-complex="10pt"/>
    </style:style>
    <style:style style:name="P15" style:family="paragraph" style:parent-style-name="Standard">
      <style:paragraph-properties fo:text-align="start" style:justify-single-word="false" style:text-autospace="none"/>
      <style:text-properties style:font-name="BitstreamVeraSans-BoldOblique" fo:font-size="14pt" fo:font-style="italic" fo:font-weight="bold" style:font-name-asian="BitstreamVeraSans-BoldOblique" style:font-size-asian="14pt" style:font-style-asian="italic" style:font-weight-asian="bold" style:font-name-complex="BitstreamVeraSans-BoldOblique" style:font-size-complex="14pt" style:font-style-complex="italic" style:font-weight-complex="bold"/>
    </style:style>
    <style:style style:name="P16" style:family="paragraph" style:parent-style-name="Standard">
      <style:paragraph-properties fo:text-align="start" style:justify-single-word="false" style:text-autospace="none"/>
      <style:text-properties style:font-name="BitstreamVeraSans-BoldOblique" fo:font-size="13pt" fo:font-style="italic" fo:font-weight="bold" style:font-name-asian="BitstreamVeraSans-BoldOblique" style:font-size-asian="13pt" style:font-style-asian="italic" style:font-weight-asian="bold" style:font-name-complex="BitstreamVeraSans-BoldOblique" style:font-size-complex="13pt" style:font-style-complex="italic" style:font-weight-complex="bold"/>
    </style:style>
    <style:style style:name="P17" style:family="paragraph" style:parent-style-name="Standard">
      <style:paragraph-properties fo:text-align="start" style:justify-single-word="false" style:text-autospace="none"/>
      <style:text-properties style:font-name="BitstreamVeraSans-BoldOblique" fo:font-size="12pt" fo:font-style="italic" fo:font-weight="bold" style:font-name-asian="BitstreamVeraSans-BoldOblique" style:font-size-asian="12pt" style:font-style-asian="italic" style:font-weight-asian="bold" style:font-name-complex="BitstreamVeraSans-BoldOblique" style:font-size-complex="12pt" style:font-style-complex="italic" style:font-weight-complex="bold"/>
    </style:style>
    <style:style style:name="P18" style:family="paragraph" style:parent-style-name="Standard">
      <style:paragraph-properties fo:text-align="center" style:justify-single-word="false" fo:break-before="page" style:text-autospace="none"/>
      <style:text-properties style:font-name="BitstreamVeraSans-Bold" fo:font-size="10pt" fo:font-weight="bold" style:font-name-asian="BitstreamVeraSans-Bold" style:font-size-asian="10pt" style:font-weight-asian="bold" style:font-name-complex="BitstreamVeraSans-Bold" style:font-size-complex="10pt" style:font-weight-complex="bold"/>
    </style:style>
    <style:style style:name="T1" style:family="text">
      <style:text-properties fo:font-size="13pt" style:font-size-asian="13pt" style:font-size-complex="13pt"/>
    </style:style>
    <style:style style:name="T2" style:family="text">
      <style:text-properties fo:font-weight="normal" style:font-weight-asian="normal" style:font-weight-complex="normal"/>
    </style:style>
    <style:style style:name="T3"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PA#001 – Bildungspolitik</text:p>
      <text:p text:style-name="P2"><text:s/>Piratenpartei Deutschland Landesverband Sachsen-Anhalt</text:p>
      <text:p text:style-name="P5"/>
      <text:p text:style-name="P5">Landesmitgliederversammlung 2010.3</text:p>
      <text:p text:style-name="P5">6./7. November 2010</text:p>
      <text:p text:style-name="P6">WPA#001 - <text:span text:style-name="T1">Bildungspolitik</text:span></text:p>
      <text:p text:style-name="P7">zusätzliche Forschungsinvestitionen</text:p>
      <text:p text:style-name="P4">Antragsteller: Jörg Schulenburg</text:p>
      <text:p text:style-name="P4">Antragstyp: Programmantrag</text:p>
      <text:p text:style-name="P4">Einordnung: Wahlprogramm</text:p>
      <table:table table:name="Tabelle6" table:style-name="Tabelle6">
        <table:table-column table:style-name="Tabelle6.A"/>
        <table:table-column table:style-name="Tabelle6.B"/>
        <table:table-row>
          <table:table-cell table:style-name="Tabelle6.A1" office:value-type="string">
            <text:p text:style-name="P4"><text:s/>[X] angenommen</text:p>
          </table:table-cell>
          <table:table-cell table:style-name="Tabelle6.B1" office:value-type="string">
            <text:p text:style-name="P4"><text:s/>[ ] abgelehnt</text:p>
          </table:table-cell>
        </table:table-row>
        <table:table-row>
          <table:table-cell table:style-name="Tabelle6.A2" office:value-type="string">
            <text:p text:style-name="P4"><text:s/>[ ] mit Änderungen angenommen</text:p>
          </table:table-cell>
          <table:table-cell table:style-name="Tabelle6.B2" office:value-type="string">
            <text:p text:style-name="P4"><text:s/>[ ] zurückgezogen</text:p>
          </table:table-cell>
        </table:table-row>
      </table:table>
      <text:p text:style-name="P4"/>
      <text:p text:style-name="P4"/>
      <text:p text:style-name="P4"><text:s/></text:p>
      <text:p text:style-name="P8">Antrag</text:p>
      <text:p text:style-name="P4">Die Piratenpartei Sachsen-Anhalt setzt sich dafür ein zusätzliche Gelder für öffentliche Universitäten zur Verfügung zu stellen, um folgende für eine nachhaltige und robuste Energieversorgung des Landes notwendige Forschungsbereiche aufzubauen: Energiespeicher und Energiespeicherwerke, umweltverträgliche Energieerzeugung. Weitere förderungswürdie Bereiche sind robuste und energiesparende Kommunikation, Computertechnik, Robotik, kostengünstige medizinische Diagnostik, emmissionsarme Verkehrs- und Raumfahrttechnik.</text:p>
      <text:p text:style-name="P4"/>
      <text:p text:style-name="P4"/>
      <text:p text:style-name="P8">Begründung/Erläuterung</text:p>
      <text:p text:style-name="P1">Ausführungen:</text:p>
      <text:p text:style-name="P3">Forschung stellt einen wesentlichen Wirtschaftsmotor für ein struktur- und rohstoffarmes Land dar und schafft Perspektiven insbesondere für junge Menschen im Land. Gleichzeitig muss sie öffentlich sein, damit die gewonnenden Erkenntnisse für alle zur Verfügung stehen.</text:p>
      <text:p text:style-name="P1">Gesetze und Regelungen: -</text:p>
      <text:p text:style-name="P4"/>
      <text:p text:style-name="P8">Liquid Feedback</text:p>
      <text:p text:style-name="P4">https://lqpp.de/st/initiative/show/18.html</text:p>
      <text:p text:style-name="P4"/>
      <text:p text:style-name="P8">Konkurrenzanträge</text:p>
      <text:p text:style-name="P4">Keine Konkurrenzanträge bekannt.</text:p>
      <text:p text:style-name="P9">WPA#002 – Transparenz</text:p>
      <text:p text:style-name="P2"><text:s/>Piratenpartei Deutschland Landesverband Sachsen-Anhalt</text:p>
      <text:p text:style-name="P5"/>
      <text:p text:style-name="P5">Landesmitgliederversammlung 2010.3</text:p>
      <text:p text:style-name="P5">6./7. November 2010</text:p>
      <text:p text:style-name="P6">WPA#002 - <text:span text:style-name="T1">Transparenz</text:span></text:p>
      <text:p text:style-name="P7">Eindeutige Kennzeichnung von Polizisten</text:p>
      <text:p text:style-name="P4">Antragsteller: Dominik Wondrusch</text:p>
      <text:p text:style-name="P4">Antragstyp: Programmantrag</text:p>
      <text:p text:style-name="P4">Einordnung: Wahlprogramm</text:p>
      <table:table table:name="Tabelle7" table:style-name="Tabelle7">
        <table:table-column table:style-name="Tabelle7.A"/>
        <table:table-column table:style-name="Tabelle7.B"/>
        <table:table-row>
          <table:table-cell table:style-name="Tabelle7.A1" office:value-type="string">
            <text:p text:style-name="P4"><text:s/>[X] angenommen</text:p>
          </table:table-cell>
          <table:table-cell table:style-name="Tabelle7.B1" office:value-type="string">
            <text:p text:style-name="P4"><text:s/>[ ] abgelehnt</text:p>
          </table:table-cell>
        </table:table-row>
        <table:table-row>
          <table:table-cell table:style-name="Tabelle7.A2" office:value-type="string">
            <text:p text:style-name="P4"><text:s/>[ ] mit Änderungen angenommen</text:p>
          </table:table-cell>
          <table:table-cell table:style-name="Tabelle7.B2" office:value-type="string">
            <text:p text:style-name="P4"><text:s/>[ ] zurückgezogen</text:p>
          </table:table-cell>
        </table:table-row>
      </table:table>
      <text:p text:style-name="P4"/>
      <text:p text:style-name="P4"/>
      <text:p text:style-name="P4"><text:s/></text:p>
      <text:p text:style-name="P8">Antrag</text:p>
      <text:p text:style-name="P4">Die Piratenpartei setzt sich für eine generelle und gut sichtbare Kennzeichnungspflicht von uniformierten Polizeibeamten speziell bei Demonstrationen und Großveranstaltungen ein, um mögliches Fehlverhalten besser dokumentieren und ahnden zu können. Dies dient außerdem dem Stärken des Vertrauens der Bürger in die Polizei.</text:p>
      <text:p text:style-name="P4"/>
      <text:p text:style-name="P4">Für den Fall unverhältnismäßiger Gewaltanwendung oder gesetzeswidriger Handlungen durch Polizisten im Dienst muss sichergestellt werden, dass eine spätere Identifikation von Sicherheitskräften möglich ist. Dabei ist das Gleichgewicht zwischen Schutz der Persönlichkeitsrechte und Identifizierbarkeit der Polizisten zu wahren. Hierfür ist ein geeignetes und praktikables Verfahren zur Verteilung von Identifikationsnummern und deren Gestaltung in Zusammenarbeit mit der Polizei zu entwickeln. Eine mögliche Realisierung wäre z.B. eine strukturierte Ziffernfolge, welche eine öffentliche Zuordnung zu Bundesland, Ort und Dienststelle garantiert, gefolgt von einer nur intern zuordenbaren und ggf. einsatzspezifischen Personalnummer sowie mindestens einer Prüfziffer.</text:p>
      <text:p text:style-name="P4"/>
      <text:p text:style-name="P4"/>
      <text:p text:style-name="P8">Begründung/Erläuterung</text:p>
      <text:p text:style-name="P1">Ausführungen:</text:p>
      <text:p text:style-name="P3">Dieser Antrag dient der Aufarbeitung der Programmänderungsanträge für den nächsten Landesparteitag 2010.3. Ziel ist es, dass die ganzen Anträge bis zum Landesparteitag ein gewisses Qualitätslevel erreichen, bevor diese dort abgestimmt werden. </text:p>
      <text:p text:style-name="P3"/>
      <text:p text:style-name="P3">Die Entscheidung, ob das Resultat dieser Initiative Teil des Programms oder des Positionspapiers wird, soll nicht hier, sondern durch den Landesparteitag getroffen werden. Die Initiatoren dieser Initiative werden diesen Antrag nur dem Landesparteitag vorstellen, sofern dieser auch im LiquidFeedback erfolgreich abgeschlossen wird.</text:p>
      <text:p text:style-name="P1">Gesetze und Regelungen: -</text:p>
      <text:p text:style-name="P4"/>
      <text:p text:style-name="P8">Liquid Feedback</text:p>
      <text:p text:style-name="P4">https://lqpp.de/st/initiative/show/107.html</text:p>
      <text:p text:style-name="P4"/>
      <text:p text:style-name="P8">Konkurrenzanträge</text:p>
      <text:p text:style-name="P4">https://lqpp.de/st/initiative/show/89.html</text:p>
      <text:p text:style-name="P4">https://lqpp.de/st/initiative/show/96.html</text:p>
      <text:p text:style-name="P9">WPA#003 – Inneres</text:p>
      <text:p text:style-name="P2"><text:s/>Piratenpartei Deutschland Landesverband Sachsen-Anhalt</text:p>
      <text:p text:style-name="P5"/>
      <text:p text:style-name="P5">Landesmitgliederversammlung 2010.3</text:p>
      <text:p text:style-name="P5">6./7. November 2010</text:p>
      <text:p text:style-name="P6">WPA#003 - <text:span text:style-name="T1">Inneres</text:span></text:p>
      <text:p text:style-name="P7">Keine Videoüberwachung des öffentlichen Raumes</text:p>
      <text:p text:style-name="P4">Antragsteller: Thilo Fester</text:p>
      <text:p text:style-name="P4">Antragstyp: Programmantrag</text:p>
      <text:p text:style-name="P4">Einordnung: Wahlprogramm</text:p>
      <table:table table:name="Tabelle8" table:style-name="Tabelle8">
        <table:table-column table:style-name="Tabelle8.A"/>
        <table:table-column table:style-name="Tabelle8.B"/>
        <table:table-row>
          <table:table-cell table:style-name="Tabelle8.A1" office:value-type="string">
            <text:p text:style-name="P4"><text:s/>[X] angenommen</text:p>
          </table:table-cell>
          <table:table-cell table:style-name="Tabelle8.B1" office:value-type="string">
            <text:p text:style-name="P4"><text:s/>[ ] abgelehnt</text:p>
          </table:table-cell>
        </table:table-row>
        <table:table-row>
          <table:table-cell table:style-name="Tabelle8.A2" office:value-type="string">
            <text:p text:style-name="P4"><text:s/>[ ] mit Änderungen angenommen</text:p>
          </table:table-cell>
          <table:table-cell table:style-name="Tabelle8.B2" office:value-type="string">
            <text:p text:style-name="P4"><text:s/>[ ] zurückgezogen</text:p>
          </table:table-cell>
        </table:table-row>
      </table:table>
      <text:p text:style-name="P4"/>
      <text:p text:style-name="P4"/>
      <text:p text:style-name="P4"><text:s/></text:p>
      <text:p text:style-name="P8">Antrag</text:p>
      <text:p text:style-name="P4">Die anlasslose und pauschale Videoüberwachung im öffentlichen Raum dient lediglich der gefühlten Sicherheit und dringt unverhältnismäßig in die Privatsphäre der Menschen ein. Wir fordern stattdessen sinnvolle Maßnahmen. </text:p>
      <text:p text:style-name="P4"/>
      <text:p text:style-name="P4">Wir lehnen jegliche Pläne der Landesregierung zum Ausbau der Videoüberwachung zum Beispiel an Bushaltestellen oder Schulen strikt ab. Kameras tragen nicht zum Abbau sondern höchstens zur Verlagerung von Kriminalität bei und bieten Opfern keinen Schutz. Die Kosten für die Installation und die Überwachung der Kameras stehen in keiner Relation zum Nutzen. Eine Neuorientierung hin zu effektiven Lösungen wie besserer Straßenbeleuchtung und mehr Polizeistreifen ist dringend erforderlich.</text:p>
      <text:p text:style-name="P4"/>
      <text:p text:style-name="P4"/>
      <text:p text:style-name="P8">Begründung/Erläuterung</text:p>
      <text:p text:style-name="P1">Ausführungen: -</text:p>
      <text:p text:style-name="P1">Gesetze und Regelungen: -</text:p>
      <text:p text:style-name="P4"/>
      <text:p text:style-name="P8">Liquid Feedback</text:p>
      <text:p text:style-name="P4">https://lqpp.de/st/initiative/show/88.html</text:p>
      <text:p text:style-name="P4"/>
      <text:p text:style-name="P8">Konkurrenzanträge</text:p>
      <text:p text:style-name="P4">Keine Konkurrenzanträge bekannt.</text:p>
      <text:p text:style-name="P9">WPA#004 – Inneres</text:p>
      <text:p text:style-name="P2"><text:s/>Piratenpartei Deutschland Landesverband Sachsen-Anhalt</text:p>
      <text:p text:style-name="P5"/>
      <text:p text:style-name="P5">Landesmitgliederversammlung 2010.3</text:p>
      <text:p text:style-name="P5">6./7. November 2010</text:p>
      <text:p text:style-name="P6">WPA#004 - <text:span text:style-name="T1">Inneres</text:span></text:p>
      <text:p text:style-name="P7">Informationspflicht gegenüber Betroffenen verdeckter Ermittlungen</text:p>
      <text:p text:style-name="P4">Antragsteller: Thilo Fester übernommen durch Robert Krüger</text:p>
      <text:p text:style-name="P4">Antragstyp: Programmantrag</text:p>
      <text:p text:style-name="P4">Einordnung: Wahlprogramm</text:p>
      <table:table table:name="Tabelle9" table:style-name="Tabelle9">
        <table:table-column table:style-name="Tabelle9.A"/>
        <table:table-column table:style-name="Tabelle9.B"/>
        <table:table-row>
          <table:table-cell table:style-name="Tabelle9.A1" office:value-type="string">
            <text:p text:style-name="P4"><text:s/>[X] angenommen</text:p>
          </table:table-cell>
          <table:table-cell table:style-name="Tabelle9.B1" office:value-type="string">
            <text:p text:style-name="P4"><text:s/>[ ] abgelehnt</text:p>
          </table:table-cell>
        </table:table-row>
        <table:table-row>
          <table:table-cell table:style-name="Tabelle9.A2" office:value-type="string">
            <text:p text:style-name="P4"><text:s/>[ ] mit Änderungen angenommen</text:p>
          </table:table-cell>
          <table:table-cell table:style-name="Tabelle9.B2" office:value-type="string">
            <text:p text:style-name="P4"><text:s/>[ ] zurückgezogen</text:p>
          </table:table-cell>
        </table:table-row>
      </table:table>
      <text:p text:style-name="P4"/>
      <text:p text:style-name="P4"/>
      <text:p text:style-name="P4"><text:s/></text:p>
      <text:p text:style-name="P8">Antrag</text:p>
      <text:p text:style-name="P4">Wer Gegenstand einer verdeckten Maßnahme der Polizei geworden ist, muss grundsätzlich nachträglich darüber informiert werden. Eine Fristenregelung ist notwendig.</text:p>
      <text:p text:style-name="P4"/>
      <text:p text:style-name="P4"/>
      <text:p text:style-name="P8">Begründung/Erläuterung</text:p>
      <text:p text:style-name="P1">Ausführungen: -</text:p>
      <text:p text:style-name="P1">Gesetze und Regelungen: -</text:p>
      <text:p text:style-name="P4"/>
      <text:p text:style-name="P8">Liquid Feedback</text:p>
      <text:p text:style-name="P4">https://lqpp.de/st/initiative/show/87.html</text:p>
      <text:p text:style-name="P4"/>
      <text:p text:style-name="P8">Konkurrenzanträge</text:p>
      <text:p text:style-name="P4">Keine Konkurrenzanträge bekannt.</text:p>
      <text:p text:style-name="P9">WPA#005 – Informationelle Selbstbestimmung &amp; Datenschutz</text:p>
      <text:p text:style-name="P2"><text:s/>Piratenpartei Deutschland Landesverband Sachsen-Anhalt</text:p>
      <text:p text:style-name="P5"/>
      <text:p text:style-name="P5">Landesmitgliederversammlung 2010.3</text:p>
      <text:p text:style-name="P5">6./7. November 2010</text:p>
      <text:p text:style-name="P6">WPA#005 - <text:span text:style-name="T1">Informationelle Selbstbestimmung &amp; Datenschutz</text:span></text:p>
      <text:p text:style-name="P7">Datenherausgabe durch Bürgerämter nur nach Zustimmung</text:p>
      <text:p text:style-name="P4">Antragsteller: Thilo Fester</text:p>
      <text:p text:style-name="P4">Antragstyp: Programmantrag</text:p>
      <text:p text:style-name="P4">Einordnung: Wahlprogramm</text:p>
      <table:table table:name="Tabelle10" table:style-name="Tabelle10">
        <table:table-column table:style-name="Tabelle10.A"/>
        <table:table-column table:style-name="Tabelle10.B"/>
        <table:table-row>
          <table:table-cell table:style-name="Tabelle10.A1" office:value-type="string">
            <text:p text:style-name="P4"><text:s/>[X] angenommen</text:p>
          </table:table-cell>
          <table:table-cell table:style-name="Tabelle10.B1" office:value-type="string">
            <text:p text:style-name="P4"><text:s/>[ ] abgelehnt</text:p>
          </table:table-cell>
        </table:table-row>
        <table:table-row>
          <table:table-cell table:style-name="Tabelle10.A2" office:value-type="string">
            <text:p text:style-name="P4"><text:s/>[ ] mit Änderungen angenommen</text:p>
          </table:table-cell>
          <table:table-cell table:style-name="Tabelle10.B2" office:value-type="string">
            <text:p text:style-name="P4"><text:s/>[ ] zurückgezogen</text:p>
          </table:table-cell>
        </table:table-row>
      </table:table>
      <text:p text:style-name="P4"/>
      <text:p text:style-name="P4"/>
      <text:p text:style-name="P4"><text:s/></text:p>
      <text:p text:style-name="P8">Antrag</text:p>
      <text:p text:style-name="P4">Eine Weitergabe von personenbezogenen Informationen der Bürger ohne deren Einwilligung lehnen wir ab. </text:p>
      <text:p text:style-name="P4"/>
      <text:p text:style-name="P4">Privatpersonen, Firmen, Kirchen, Parteien und andere Einrichtungen fordern von Bürgerämtern gegen geringe Gebühren Daten über Bürger ohne deren Einwilligung an, um diese zu privaten oder kommerziellen Zwecken zu verwenden. Diese Praxis widerspricht dem Grundrecht auf Informationelle Selbstbestimmung. Stattdessen muss in Zukunft sichergestellt sein, dass die Erlaubnis der Bürger eingeholt wurde, bevor Informationen über sie herausgegeben werden. Wurde diese Erlaubnis erteilt, soll der Bürger auf Anfrage Informationen über die getätigten Abfragen erhalten und seine Erlaubnis jederzeit widerrufen können.</text:p>
      <text:p text:style-name="P4"/>
      <text:p text:style-name="P4"/>
      <text:p text:style-name="P8">Begründung/Erläuterung</text:p>
      <text:p text:style-name="P1">Ausführungen:</text:p>
      <text:p text:style-name="P3">Dieser Antrag dient der Aufarbeitung der Programmänderungsanträge für den nächsten Landesparteitag 2010.3. </text:p>
      <text:p text:style-name="P3">Ziel ist es, dass die ganzen Anträge bis zum Landesparteitag ein gewisses Qualitätslevel erreichen, bevor diese dort abgestimmt werden. </text:p>
      <text:p text:style-name="P3"/>
      <text:p text:style-name="P3">Zu jedem der Anträge findet ihr außerdem einen Forums-Thread in dem ihr euch zusätzlich zu dem Thema unterhalten könnt. Diesen Thread habe ich bereits oben als Diskussionsseite verlinkt. </text:p>
      <text:p text:style-name="P3"/>
      <text:p text:style-name="P3">Die Entscheidung, ob das Resultat dieser Initiative Teil des Programms oder des Positionspapiers wird, soll nicht hier, sondern durch den Landesparteitag getroffen werden. </text:p>
      <text:p text:style-name="P3">Die Initiatoren dieser Initiative werden diesen Antrag nur dem Landesparteitag vorstellen, sofern dieser auch im LiquidFeedback erfolgreich abgeschlossen wird.</text:p>
      <text:p text:style-name="P1">Gesetze und Regelungen: -</text:p>
      <text:p text:style-name="P4"/>
      <text:p text:style-name="P8">Liquid Feedback</text:p>
      <text:p text:style-name="P4">https://lqpp.de/st/initiative/show/85.html</text:p>
      <text:p text:style-name="P4"/>
      <text:p text:style-name="P8">Konkurrenzanträge</text:p>
      <text:p text:style-name="P4">Keine Konkurrenzanträge bekannt.</text:p>
      <text:p text:style-name="P9">WPA#006 – Demokratie &amp; Teilhabe</text:p>
      <text:p text:style-name="P2"><text:s/>Piratenpartei Deutschland Landesverband Sachsen-Anhalt</text:p>
      <text:p text:style-name="P5"/>
      <text:p text:style-name="P5">Landesmitgliederversammlung 2010.3</text:p>
      <text:p text:style-name="P5">6./7. November 2010</text:p>
      <text:p text:style-name="P6">WPA#006 - <text:span text:style-name="T1">Demokratie &amp; Teilhabe</text:span></text:p>
      <text:p text:style-name="P7">Öffentliche Petitionen nach Bundesvorbild</text:p>
      <text:p text:style-name="P4">Antragsteller: Thilo Fester</text:p>
      <text:p text:style-name="P4">Antragstyp: Programmantrag</text:p>
      <text:p text:style-name="P4">Einordnung: Wahlprogramm</text:p>
      <table:table table:name="Tabelle11" table:style-name="Tabelle11">
        <table:table-column table:style-name="Tabelle11.A"/>
        <table:table-column table:style-name="Tabelle11.B"/>
        <table:table-row>
          <table:table-cell table:style-name="Tabelle11.A1" office:value-type="string">
            <text:p text:style-name="P4"><text:s/>[X] angenommen</text:p>
          </table:table-cell>
          <table:table-cell table:style-name="Tabelle11.B1" office:value-type="string">
            <text:p text:style-name="P4"><text:s/>[ ] abgelehnt</text:p>
          </table:table-cell>
        </table:table-row>
        <table:table-row>
          <table:table-cell table:style-name="Tabelle11.A2" office:value-type="string">
            <text:p text:style-name="P4"><text:s/>[ ] mit Änderungen angenommen</text:p>
          </table:table-cell>
          <table:table-cell table:style-name="Tabelle11.B2" office:value-type="string">
            <text:p text:style-name="P4"><text:s/>[ ] zurückgezogen</text:p>
          </table:table-cell>
        </table:table-row>
      </table:table>
      <text:p text:style-name="P4"/>
      <text:p text:style-name="P4"/>
      <text:p text:style-name="P4"><text:s/></text:p>
      <text:p text:style-name="P8">Antrag</text:p>
      <text:p text:style-name="P4">Jedermann hat das Recht, sich mit Bitten und Beschwerden an die Volksvertretung zu wenden. Der Petitionsausschuss des Landtags vermittelt jedes Jahr mehrere hundert Petitionen. Seit der Wiedervereinigung hat sich jedoch die Anzahl der eingereichten Petitionen halbiert. </text:p>
      <text:p text:style-name="P4"/>
      <text:p text:style-name="P4">Deshalb möchten wir den Bürgern einfachere Wege ermöglichen, an der Gesetzgebung mitzuwirken. Dazu gehören auch öffentliche Petitionen, die über ein ePetitions-Portal (nach Vorbild des Bundestages) zum gesellschaftlichen Diskurs einladen. Mitzeichnerunterschriften sollen auch online gesammelt werden können. Petenten mit einer signifikaten Anzahl von Mitzeichnern sollen dabei ein Anhörungsrecht im Landtag erhalten.</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Keine Initiative bekannt.</text:p>
      <text:p text:style-name="P4"/>
      <text:p text:style-name="P8">Konkurrenzanträge</text:p>
      <text:p text:style-name="P4">Keine Konkurrenzanträge bekannt.</text:p>
      <text:p text:style-name="P9">WPA#007 – Demokratie &amp; Teilhabe</text:p>
      <text:p text:style-name="P2"><text:s/>Piratenpartei Deutschland Landesverband Sachsen-Anhalt</text:p>
      <text:p text:style-name="P5"/>
      <text:p text:style-name="P5">Landesmitgliederversammlung 2010.3</text:p>
      <text:p text:style-name="P5">6./7. November 2010</text:p>
      <text:p text:style-name="P6">WPA#007 - <text:span text:style-name="T1">Demokratie &amp; Teilhabe</text:span></text:p>
      <text:p text:style-name="P7">Mehr Bürgerbeteiligung - Weniger Hürden bei Volksbegehren</text:p>
      <text:p text:style-name="P4">Antragsteller: Thilo Fester</text:p>
      <text:p text:style-name="P4">Antragstyp: Programmantrag</text:p>
      <text:p text:style-name="P4">Einordnung: Wahlprogramm</text:p>
      <table:table table:name="Tabelle12" table:style-name="Tabelle12">
        <table:table-column table:style-name="Tabelle12.A"/>
        <table:table-column table:style-name="Tabelle12.B"/>
        <table:table-row>
          <table:table-cell table:style-name="Tabelle12.A1" office:value-type="string">
            <text:p text:style-name="P4"><text:s/>[X] angenommen</text:p>
          </table:table-cell>
          <table:table-cell table:style-name="Tabelle12.B1" office:value-type="string">
            <text:p text:style-name="P4"><text:s/>[ ] abgelehnt</text:p>
          </table:table-cell>
        </table:table-row>
        <table:table-row>
          <table:table-cell table:style-name="Tabelle12.A2" office:value-type="string">
            <text:p text:style-name="P4"><text:s/>[ ] mit Änderungen angenommen</text:p>
          </table:table-cell>
          <table:table-cell table:style-name="Tabelle12.B2" office:value-type="string">
            <text:p text:style-name="P4"><text:s/>[ ] zurückgezogen</text:p>
          </table:table-cell>
        </table:table-row>
      </table:table>
      <text:p text:style-name="P4"/>
      <text:p text:style-name="P4"/>
      <text:p text:style-name="P4"><text:s/></text:p>
      <text:p text:style-name="P8">Antrag</text:p>
      <text:p text:style-name="P4">Die Piratenpartei steht für mehr direkte Beteiligung an öffentlichen Entscheidungen. Daher setzen wir uns auch ganz konkret für eine Förderung von Volksabstimmungen und eine Vereinfachung von Volksbegehren ein. </text:p>
      <text:p text:style-name="P4"/>
      <text:p text:style-name="P4">Für ein Volksbegehren in Sachsen-Anhalt müssen bisher innerhalb von 6 Monaten über 220000 Unterschriften (11% der Wahlberechtigten) gesammelt werden. Unter diesen Bedingungen verwundert es nicht, dass es hier nur ein einziges erfolgreiches Volksbegehren gab, welches aber beim Volksentscheid knapp am Zustimmungsquorum scheiterte. Im zweiten Volksentscheid-Ranking des Mehr Demokratie e.V. landete unser Bundesland auf dem elften Platz (Note 4,55). </text:p>
      <text:p text:style-name="P4"/>
      <text:p text:style-name="P4">Wir fordern, dass die Bürger dem Parlament gleichgestellt werden sollen. Es darf keine Beschränkungen auf Themen (wie z.B. Finanzen) geben. Das Unterschriftenquorum muss deutlich gesenkt werden. Bei Volksentscheiden soll, wie bei normalen Wahlen auch, die Mehrheit entscheiden.</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82.html</text:p>
      <text:p text:style-name="P4"/>
      <text:p text:style-name="P8">Konkurrenzanträge</text:p>
      <text:p text:style-name="P4">Keine Konkurrenzanträge bekannt.</text:p>
      <text:p text:style-name="P9">WPA#008 – Demokratie &amp; Teilhabe</text:p>
      <text:p text:style-name="P2"><text:s/>Piratenpartei Deutschland Landesverband Sachsen-Anhalt</text:p>
      <text:p text:style-name="P5"/>
      <text:p text:style-name="P5">Landesmitgliederversammlung 2010.3</text:p>
      <text:p text:style-name="P5">6./7. November 2010</text:p>
      <text:p text:style-name="P6">WPA#008 - <text:span text:style-name="T1">Demokratie &amp; Teilhabe</text:span></text:p>
      <text:p text:style-name="P7">Vorwort</text:p>
      <text:p text:style-name="P4">Antragsteller: Thilo Fester</text:p>
      <text:p text:style-name="P4">Antragstyp: Programmantrag</text:p>
      <text:p text:style-name="P4">Einordnung: Wahlprogramm</text:p>
      <table:table table:name="Tabelle13" table:style-name="Tabelle13">
        <table:table-column table:style-name="Tabelle13.A"/>
        <table:table-column table:style-name="Tabelle13.B"/>
        <table:table-row>
          <table:table-cell table:style-name="Tabelle13.A1" office:value-type="string">
            <text:p text:style-name="P4"><text:s/>[X] angenommen</text:p>
          </table:table-cell>
          <table:table-cell table:style-name="Tabelle13.B1" office:value-type="string">
            <text:p text:style-name="P4"><text:s/>[ ] abgelehnt</text:p>
          </table:table-cell>
        </table:table-row>
        <table:table-row>
          <table:table-cell table:style-name="Tabelle13.A2" office:value-type="string">
            <text:p text:style-name="P4"><text:s/>[ ] mit Änderungen angenommen</text:p>
          </table:table-cell>
          <table:table-cell table:style-name="Tabelle13.B2" office:value-type="string">
            <text:p text:style-name="P4"><text:s/>[ ] zurückgezogen</text:p>
          </table:table-cell>
        </table:table-row>
      </table:table>
      <text:p text:style-name="P4"/>
      <text:p text:style-name="P4"/>
      <text:p text:style-name="P4"><text:s/></text:p>
      <text:p text:style-name="P8">Antrag</text:p>
      <text:p text:style-name="P4">Jeder Bürger und jede Bürgerin hat ein Recht, sich in die Politik einzubringen. Es ist das Ziel der Piratenpartei, die direkten und indirekten demokratischen Mitbestimmungsmöglichkeiten jedes Einzelnen zu stärken. Die Piraten streben eine Vereinfachung von direktdemokratische Elemente wie Bürger- oder Volksentscheide an. So soll jeder Bürger die Möglichkeit erhalten, über den Legislaturperiodenrhythmus hinaus jederzeit über politische Fragen abstimmen zu können. Wir stehen dafür ein, dass der Artikel 20 des Grundgesetzes konsequent umgesetzt wird, der besagt, dass die Staatsgewalt "vom Volke in Wahlen und Abstimmungen" ausgeht. </text:p>
      <text:p text:style-name="P4"/>
      <text:p text:style-name="P4">Es ist in der Gesellschaft des digitalen Zeitalters ein Leichtes, große Mengen an Informationen zu durchsuchen und jedem zugänglich zu machen. Der Austausch von Informationen wird zunehmend einfacher und schneller. Das alles ermöglicht ganz neue und vorher undenkbare Lösungsansätze für die Verteilung von Macht im Land. Vor allem dezentrale Verwaltungen und die unmittelbare Beteiligung an der Politik werden auf diese Weise realisierbar.</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80.html</text:p>
      <text:p text:style-name="P4"/>
      <text:p text:style-name="P8">Konkurrenzanträge</text:p>
      <text:p text:style-name="P4">Keine Konkurrenzanträge bekannt.</text:p>
      <text:p text:style-name="P9">WPA#009 – Transparenz</text:p>
      <text:p text:style-name="P2"><text:s/>Piratenpartei Deutschland Landesverband Sachsen-Anhalt</text:p>
      <text:p text:style-name="P5"/>
      <text:p text:style-name="P5">Landesmitgliederversammlung 2010.3</text:p>
      <text:p text:style-name="P5">6./7. November 2010</text:p>
      <text:p text:style-name="P6">WPA#009 - <text:span text:style-name="T1">Transparenz</text:span></text:p>
      <text:p text:style-name="P7">Freier Zugang zum Landesrecht</text:p>
      <text:p text:style-name="P4">Antragsteller: Thilo Fester</text:p>
      <text:p text:style-name="P4">Antragstyp: Programmantrag</text:p>
      <text:p text:style-name="P4">Einordnung: Wahlprogramm</text:p>
      <table:table table:name="Tabelle14" table:style-name="Tabelle14">
        <table:table-column table:style-name="Tabelle14.A"/>
        <table:table-column table:style-name="Tabelle14.B"/>
        <table:table-row>
          <table:table-cell table:style-name="Tabelle14.A1" office:value-type="string">
            <text:p text:style-name="P4"><text:s/>[X] angenommen</text:p>
          </table:table-cell>
          <table:table-cell table:style-name="Tabelle14.B1" office:value-type="string">
            <text:p text:style-name="P4"><text:s/>[ ] abgelehnt</text:p>
          </table:table-cell>
        </table:table-row>
        <table:table-row>
          <table:table-cell table:style-name="Tabelle14.A2" office:value-type="string">
            <text:p text:style-name="P4"><text:s/>[ ] mit Änderungen angenommen</text:p>
          </table:table-cell>
          <table:table-cell table:style-name="Tabelle14.B2" office:value-type="string">
            <text:p text:style-name="P4"><text:s/>[ ] zurückgezogen</text:p>
          </table:table-cell>
        </table:table-row>
      </table:table>
      <text:p text:style-name="P4"/>
      <text:p text:style-name="P4"/>
      <text:p text:style-name="P4"><text:s/></text:p>
      <text:p text:style-name="P8">Antrag</text:p>
      <text:p text:style-name="P4">Unwissenheit schützt vor Strafe nicht. Aber sich über geltendes Recht - also Vorschriften, Erlasse, Verordnungen oder Entscheidungen - zu informieren, könnte heute wesentlich einfacher sein. </text:p>
      <text:p text:style-name="P4"/>
      <text:p text:style-name="P4">Wir wollen deshalb eine zentrale Anlaufstelle im Internet umsetzen, die neben Rechtsprechung und Gesetzgebung auch Verordnungen, Umsetzungsrichtlinien, Berichte, Empfehlungen, Analysen, amtliche Bekanntmachungen, Gesetzesentwürfe und sonstige Drucksachen von Land und Kommunen enthält, komplett mit Suchfunktion, Änderungsverfolgung, Querverweisen und Kommentarmöglichkeit. </text:p>
      <text:p text:style-name="P4"/>
      <text:p text:style-name="P4">Das Material wird, sofern nicht ohnehin gemeinfrei, unter eine liberale Lizenz gestellt, die eine (auch kommerzielle) Weiterverwendung der Texte zulässt. Dabei sollen offene, einheitliche Schnittstellen für die automatische Abfrage und frei zugängliche Datenformate genutzt werden. </text:p>
      <text:p text:style-name="P4"/>
      <text:p text:style-name="P4">Von diesem einfachen Zugriff profitieren alle Bürger und Unternehmen. Auch die Arbeit der staatlichen Stellen (Verwaltung, Gerichte, Landtag) wird durch eine einheitliche Plattform für die Veröffentlichung von Dokumenten und Daten erleichtert.</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105.html</text:p>
      <text:p text:style-name="P4"/>
      <text:p text:style-name="P8">Konkurrenzanträge</text:p>
      <text:p text:style-name="P4">Keine Konkurrenzanträge bekannt.</text:p>
      <text:p text:style-name="P9">WPA#010 – Transparenz</text:p>
      <text:p text:style-name="P2"><text:s/>Piratenpartei Deutschland Landesverband Sachsen-Anhalt</text:p>
      <text:p text:style-name="P5"/>
      <text:p text:style-name="P5">Landesmitgliederversammlung 2010.3</text:p>
      <text:p text:style-name="P5">6./7. November 2010</text:p>
      <text:p text:style-name="P6">WPA#010 - <text:span text:style-name="T1">Transparenz</text:span></text:p>
      <text:p text:style-name="P7">Offenlegung der Nebeneinkünfte von Landtagsabgeordneten</text:p>
      <text:p text:style-name="P4">Antragsteller: Christian Kunze</text:p>
      <text:p text:style-name="P4">Antragstyp: Programmantrag</text:p>
      <text:p text:style-name="P4">Einordnung: Wahlprogramm</text:p>
      <table:table table:name="Tabelle15" table:style-name="Tabelle15">
        <table:table-column table:style-name="Tabelle15.A"/>
        <table:table-column table:style-name="Tabelle15.B"/>
        <table:table-row>
          <table:table-cell table:style-name="Tabelle15.A1" office:value-type="string">
            <text:p text:style-name="P4"><text:s/>[X] angenommen</text:p>
          </table:table-cell>
          <table:table-cell table:style-name="Tabelle15.B1" office:value-type="string">
            <text:p text:style-name="P4"><text:s/>[ ] abgelehnt</text:p>
          </table:table-cell>
        </table:table-row>
        <table:table-row>
          <table:table-cell table:style-name="Tabelle15.A2" office:value-type="string">
            <text:p text:style-name="P4"><text:s/>[ ] mit Änderungen angenommen</text:p>
          </table:table-cell>
          <table:table-cell table:style-name="Tabelle15.B2" office:value-type="string">
            <text:p text:style-name="P4"><text:s/>[ ] zurückgezogen</text:p>
          </table:table-cell>
        </table:table-row>
      </table:table>
      <text:p text:style-name="P4"/>
      <text:p text:style-name="P4"/>
      <text:p text:style-name="P4"><text:s/></text:p>
      <text:p text:style-name="P8">Antrag</text:p>
      <text:p text:style-name="P4">Die Höhe und Herkunft aller Einnahmen aus Nebentätigkeiten und geldwerte Vorteile müssen einzeln und in vollem Umfang veröffentlicht werden. Dazu werden wir ein Modell erarbeiten, das über die Regelungen auf Bundesebene hinausgeht. Das dreistufige System reicht nicht aus, da die höchste Stufe von 7000 Euro nichts darüber aussagt, wie hoch die Nebeneinkünfte tatsächlich ausfallen. Um mögliche Interessenkonflikte erkennen zu können, müssen die zusätzlichen Einkünfte transparent offengelegt werden.</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104.html</text:p>
      <text:p text:style-name="P4"/>
      <text:p text:style-name="P8">Konkurrenzanträge</text:p>
      <text:p text:style-name="P4">Keine Konkurrenzanträge bekannt.</text:p>
      <text:p text:style-name="P9">WPA#011 – Transparenz</text:p>
      <text:p text:style-name="P2"><text:s/>Piratenpartei Deutschland Landesverband Sachsen-Anhalt</text:p>
      <text:p text:style-name="P5"/>
      <text:p text:style-name="P5">Landesmitgliederversammlung 2010.3</text:p>
      <text:p text:style-name="P5">6./7. November 2010</text:p>
      <text:p text:style-name="P6">WPA#011 - <text:span text:style-name="T1">Transparenz</text:span></text:p>
      <text:p text:style-name="P7">Vergaberegister zur Korruptionsbekämpfung</text:p>
      <text:p text:style-name="P4">Antragsteller: Thilo Fester</text:p>
      <text:p text:style-name="P4">Antragstyp: Programmantrag</text:p>
      <text:p text:style-name="P4">Einordnung: Wahlprogramm</text:p>
      <table:table table:name="Tabelle16" table:style-name="Tabelle16">
        <table:table-column table:style-name="Tabelle16.A"/>
        <table:table-column table:style-name="Tabelle16.B"/>
        <table:table-row>
          <table:table-cell table:style-name="Tabelle16.A1" office:value-type="string">
            <text:p text:style-name="P4"><text:s/>[ ] angenommen</text:p>
          </table:table-cell>
          <table:table-cell table:style-name="Tabelle16.B1" office:value-type="string">
            <text:p text:style-name="P4"><text:s/>[ ] abgelehnt</text:p>
          </table:table-cell>
        </table:table-row>
        <table:table-row>
          <table:table-cell table:style-name="Tabelle16.A2" office:value-type="string">
            <text:p text:style-name="P4"><text:s/>[ ] mit Änderungen angenommen</text:p>
          </table:table-cell>
          <table:table-cell table:style-name="Tabelle16.B2" office:value-type="string">
            <text:p text:style-name="P4"><text:s/>[X] zurückgezogen</text:p>
          </table:table-cell>
        </table:table-row>
      </table:table>
      <text:p text:style-name="P4"/>
      <text:p text:style-name="P4"/>
      <text:p text:style-name="P4"><text:s/></text:p>
      <text:p text:style-name="P8">Antrag</text:p>
      <text:p text:style-name="P4">Wir wollen ein Vergaberegister schaffen, mit dessen Hilfe bereits auffällig gewordene Firmen künftig von der Vergabe öffentlicher Aufträge ausgeschlossen werden. Diese Informationen sollen nicht nur Behörden zur Verfügung stehen, sondern auch der interessierten Öffentlichkeit. Das Korruptionsbekämpfungsgesetz von Nordrhein-Westfalen kann hier als Vorlage dienen. http://www.im.nrw.de/inn/doks/gvblkorrbg.pdf</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103.html</text:p>
      <text:p text:style-name="P4"/>
      <text:p text:style-name="P8">Konkurrenzanträge</text:p>
      <text:p text:style-name="P4">Keine Konkurrenzanträge bekannt.</text:p>
      <text:p text:style-name="P9">WPA#012 – Transparenz</text:p>
      <text:p text:style-name="P2"><text:s/>Piratenpartei Deutschland Landesverband Sachsen-Anhalt</text:p>
      <text:p text:style-name="P5"/>
      <text:p text:style-name="P5">Landesmitgliederversammlung 2010.3</text:p>
      <text:p text:style-name="P5">6./7. November 2010</text:p>
      <text:p text:style-name="P6">WPA#012 - <text:span text:style-name="T1">Transparenz</text:span></text:p>
      <text:p text:style-name="P7">Lobbyismus aufdecken</text:p>
      <text:p text:style-name="P4">Antragsteller: Robert Krüger</text:p>
      <text:p text:style-name="P4">Antragstyp: Programmantrag</text:p>
      <text:p text:style-name="P4">Einordnung: Wahlprogramm</text:p>
      <table:table table:name="Tabelle17" table:style-name="Tabelle17">
        <table:table-column table:style-name="Tabelle17.A"/>
        <table:table-column table:style-name="Tabelle17.B"/>
        <table:table-row>
          <table:table-cell table:style-name="Tabelle17.A1" office:value-type="string">
            <text:p text:style-name="P4"><text:s/>[X] angenommen</text:p>
          </table:table-cell>
          <table:table-cell table:style-name="Tabelle17.B1" office:value-type="string">
            <text:p text:style-name="P4"><text:s/>[ ] abgelehnt</text:p>
          </table:table-cell>
        </table:table-row>
        <table:table-row>
          <table:table-cell table:style-name="Tabelle17.A2" office:value-type="string">
            <text:p text:style-name="P4"><text:s/>[ ] mit Änderungen angenommen</text:p>
          </table:table-cell>
          <table:table-cell table:style-name="Tabelle17.B2" office:value-type="string">
            <text:p text:style-name="P4"><text:s/>[ ] zurückgezogen</text:p>
          </table:table-cell>
        </table:table-row>
      </table:table>
      <text:p text:style-name="P4"/>
      <text:p text:style-name="P4"/>
      <text:p text:style-name="P4"><text:s/></text:p>
      <text:p text:style-name="P8">Antrag</text:p>
      <text:p text:style-name="P4">Damit für die Bürgerinnen und Bürger Sachsen-Anhalts klar ersichtlich ist, wer die Politik im Land beeinflusst, werden wir ein vollständiges Lobbyistenregister auf Landesebene einführen, in dem alle Verbände und Vertreter aufgeführt werden, die Einfluss auf Gesetzgebungsprozesse oder deren Ausgestaltung durch Verordnungen haben. Lediglich in transparenten Anhörungen dürfen diese als Sachverständige angehört werden. Anhörungen zu Gesetzesinitiativen oder anderen Vorhaben der Landesregierung müssen stets öffentlich angekündigt werden und für jeden zugänglich sein. Insbesondere Verbraucherverbände, Bürgerrechts- und Menschenrechtsorganisationen müssen von Anfang an in Gesetzgebungsprozesse eingeweiht werden und Gelegenheit zur Stellungnahme bekommen.</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102.html</text:p>
      <text:p text:style-name="P4"/>
      <text:p text:style-name="P8">Konkurrenzanträge</text:p>
      <text:p text:style-name="P4">Keine Konkurrenzanträge bekannt.</text:p>
      <text:p text:style-name="P9">WPA#013 – Transparenz</text:p>
      <text:p text:style-name="P2"><text:s/>Piratenpartei Deutschland Landesverband Sachsen-Anhalt</text:p>
      <text:p text:style-name="P5"/>
      <text:p text:style-name="P5">Landesmitgliederversammlung 2010.3</text:p>
      <text:p text:style-name="P5">6./7. November 2010</text:p>
      <text:p text:style-name="P6">WPA#013 - <text:span text:style-name="T1">Transparenz</text:span></text:p>
      <text:p text:style-name="P7">Auskunftsanspruch verbessern</text:p>
      <text:p text:style-name="P4">Antragsteller: Andreas Breitschuh</text:p>
      <text:p text:style-name="P4">Antragstyp: Programmantrag</text:p>
      <text:p text:style-name="P4">Einordnung: Wahlprogramm</text:p>
      <table:table table:name="Tabelle18" table:style-name="Tabelle18">
        <table:table-column table:style-name="Tabelle18.A"/>
        <table:table-column table:style-name="Tabelle18.B"/>
        <table:table-row>
          <table:table-cell table:style-name="Tabelle18.A1" office:value-type="string">
            <text:p text:style-name="P4"><text:s/>[X] angenommen</text:p>
          </table:table-cell>
          <table:table-cell table:style-name="Tabelle18.B1" office:value-type="string">
            <text:p text:style-name="P4"><text:s/>[ ] abgelehnt</text:p>
          </table:table-cell>
        </table:table-row>
        <table:table-row>
          <table:table-cell table:style-name="Tabelle18.A2" office:value-type="string">
            <text:p text:style-name="P4"><text:s/>[ ] mit Änderungen angenommen</text:p>
          </table:table-cell>
          <table:table-cell table:style-name="Tabelle18.B2" office:value-type="string">
            <text:p text:style-name="P4"><text:s/>[ ] zurückgezogen</text:p>
          </table:table-cell>
        </table:table-row>
      </table:table>
      <text:p text:style-name="P4"/>
      <text:p text:style-name="P4"/>
      <text:p text:style-name="P4"><text:s/></text:p>
      <text:p text:style-name="P8">Antrag</text:p>
      <text:p text:style-name="P4">Wir wollen gewährleisten, dass jeder Bürger unabhängig von der Betroffenheit und ohne den Zwang zur Begründung sein Recht durchsetzen kann, auf allen Ebenen der staatlichen Ordnung, Einsicht in die Aktenvorgänge und die den jeweiligen Stellen zur Verfügung stehenden Informationen zu nehmen. Dies gilt ebenso für schriftliches Aktenmaterial wie digitale oder andere Medien. Ausnahmeregelungen zum Auskunftsanspruch sind eng und eindeutig zu formulieren und dürfen nicht pauschal ganze Behörden oder Verwaltungsgebiete ausnehmen. Für eine breite und effiziente Nutzung der Daten ist die Auskunftsstelle verpflichtet, Zugang in Form einer Akteneinsicht oder einer Materialkopie zu gewähren. Der Zugang soll zeitnah und mit einer klaren und fairen Kostenregelung erfolgen. Verweigerung des Zugangs muss schriftlich begründet werden und kann vom Antragsteller, sowie von betroffenen Dritten gerichtlich überprüft werden lassen, wobei dem Gericht zu diesem Zweck voller Zugang durch die öffentliche Stelle gewährt werden muss. Alle öffentlichen Stellen sind verpflichtet, regelmäßig sowohl Organisations- und Aufgabenbeschreibungen zu veröffentlichen, einschließlich Übersichten der Arten von Unterlagen, auf die zugegriffen werden kann, als auch einen jährlichen öffentlichen Bericht über die Handhabung des Auskunftsrechts.</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101.html</text:p>
      <text:p text:style-name="P4"/>
      <text:p text:style-name="P8">Konkurrenzanträge</text:p>
      <text:p text:style-name="P4">Keine Konkurrenzanträge bekannt.</text:p>
      <text:p text:style-name="P9">WPA#014 – Transparenz</text:p>
      <text:p text:style-name="P2"><text:s/>Piratenpartei Deutschland Landesverband Sachsen-Anhalt</text:p>
      <text:p text:style-name="P5"/>
      <text:p text:style-name="P5">Landesmitgliederversammlung 2010.3</text:p>
      <text:p text:style-name="P5">6./7. November 2010</text:p>
      <text:p text:style-name="P6">WPA#014 - <text:span text:style-name="T1">Transparenz</text:span></text:p>
      <text:p text:style-name="P7">Moderne Verwaltung mit offenen Daten</text:p>
      <text:p text:style-name="P4">Antragsteller: Björn Griebenow</text:p>
      <text:p text:style-name="P4">Antragstyp: Programmantrag</text:p>
      <text:p text:style-name="P4">Einordnung: Wahlprogramm</text:p>
      <table:table table:name="Tabelle19" table:style-name="Tabelle19">
        <table:table-column table:style-name="Tabelle19.A"/>
        <table:table-column table:style-name="Tabelle19.B"/>
        <table:table-row>
          <table:table-cell table:style-name="Tabelle19.A1" office:value-type="string">
            <text:p text:style-name="P4"><text:s/>[ ] angenommen</text:p>
          </table:table-cell>
          <table:table-cell table:style-name="Tabelle19.B1" office:value-type="string">
            <text:p text:style-name="P4"><text:s/>[ ] abgelehnt</text:p>
          </table:table-cell>
        </table:table-row>
        <table:table-row>
          <table:table-cell table:style-name="Tabelle19.A2" office:value-type="string">
            <text:p text:style-name="P4"><text:s/>[ ] mit Änderungen angenommen</text:p>
          </table:table-cell>
          <table:table-cell table:style-name="Tabelle19.B2" office:value-type="string">
            <text:p text:style-name="P4"><text:s/>[X] zurückgezogen</text:p>
          </table:table-cell>
        </table:table-row>
      </table:table>
      <text:p text:style-name="P4"/>
      <text:p text:style-name="P4"/>
      <text:p text:style-name="P4"><text:s/></text:p>
      <text:p text:style-name="P8">Antrag</text:p>
      <text:p text:style-name="P4">Staatliche Daten, wie z.B. Wetter- und Geodaten, Verkehrs- und Einwohnerstatistiken, müssen allen Bürgern zur Verfügung stehen und dürfen nicht länger großen Teilen der Gesellschaft vorenthalten werden. Die heutige Informationspolitik schließt wertvolle Daten in Aktenschränken oder nicht allgemein verarbeitbaren Dateiformaten ein. Bürger bekommen wichtige Informationen nur auf Nachfrage. Wir wollen das Potential der weltweiten Vernetzung ausschöpfen und werden deshalb offene Schnittstellen zum Abruf dieser Daten für jedermann einführen. </text:p>
      <text:p text:style-name="P4"/>
      <text:p text:style-name="P4">Die modernen Informationstechnologien machen eine proaktive, zeitnahe Veröffentlichung und Verbreitung von staatlichen Informationen in offenen und strukturierten Datenformaten kostengünstig und schnell möglich. Die Piratenpartei tritt dafür ein, dass alle staatlichen Stellen von diesen Möglichkeiten Gebrauch machen, statt der Verbreitung dieser Informationen Steine in den Weg zu legen. Wir wollen durchsetzen, dass Rohdaten in maschinenlesbaren Formaten bereitgestellt werden, die eine schrankenlose Weiterverarbeitung durch Nicht-Regierungsorganisationen, Forschungseinrichtungen und interessierte Bürger zulassen. Eine Veröffentlichung von Daten in Rohform und der Zugriff über offene Schnittstellen ermöglicht vielfältige Anwendungen. Die Piratenpartei betrachtet daher die Veröffentlichung von staatlichen Informationen in offenen, strukturierten Formaten als ein wesentliches Merkmal eines demokratischen Informationszeitalters. Open-Data- und Semantic-Web-Initiativen, welche für die Veröffentlichung von strukturierten Daten eintreten, wollen wir deshalb explizit fördern. Ebenso wollen wir den Einsatz freier Software in allen Einrichtungen des Landes forcieren. Langfristige Verträge mit Monopolisten lehnen wir ab.</text:p>
      <text:p text:style-name="P4"/>
      <text:p text:style-name="P4"/>
      <text:p text:style-name="P8">Begründung/Erläuterung</text:p>
      <text:p text:style-name="P1">Ausführungen:</text:p>
      <text:p text:style-name="P3">Bereits zum LPT10.2 mit geänderter Formulierung angenommen.</text:p>
      <text:p text:style-name="P1">Gesetze und Regelungen: -</text:p>
      <text:p text:style-name="P4"/>
      <text:p text:style-name="P8">Liquid Feedback</text:p>
      <text:p text:style-name="P4">https://lqpp.de/st/initiative/show/100.html</text:p>
      <text:p text:style-name="P4"/>
      <text:p text:style-name="P8">Konkurrenzanträge</text:p>
      <text:p text:style-name="P4">Keine Konkurrenzanträge bekannt.</text:p>
      <text:p text:style-name="P9">WPA#015 – Transparenz</text:p>
      <text:p text:style-name="P2"><text:s/>Piratenpartei Deutschland Landesverband Sachsen-Anhalt</text:p>
      <text:p text:style-name="P5"/>
      <text:p text:style-name="P5">Landesmitgliederversammlung 2010.3</text:p>
      <text:p text:style-name="P5">6./7. November 2010</text:p>
      <text:p text:style-name="P6">WPA#015 - <text:span text:style-name="T1">Transparenz</text:span></text:p>
      <text:p text:style-name="P7">Vorwort</text:p>
      <text:p text:style-name="P4">Antragsteller: Thilo Fester übernommen durch Dominik Wondrusch</text:p>
      <text:p text:style-name="P4">Antragstyp: Programmantrag</text:p>
      <text:p text:style-name="P4">Einordnung: Wahlprogramm</text:p>
      <table:table table:name="Tabelle20" table:style-name="Tabelle20">
        <table:table-column table:style-name="Tabelle20.A"/>
        <table:table-column table:style-name="Tabelle20.B"/>
        <table:table-row>
          <table:table-cell table:style-name="Tabelle20.A1" office:value-type="string">
            <text:p text:style-name="P4"><text:s/>[X] angenommen</text:p>
          </table:table-cell>
          <table:table-cell table:style-name="Tabelle20.B1" office:value-type="string">
            <text:p text:style-name="P4"><text:s/>[ ] abgelehnt</text:p>
          </table:table-cell>
        </table:table-row>
        <table:table-row>
          <table:table-cell table:style-name="Tabelle20.A2" office:value-type="string">
            <text:p text:style-name="P4"><text:s/>[ ] mit Änderungen angenommen</text:p>
          </table:table-cell>
          <table:table-cell table:style-name="Tabelle20.B2" office:value-type="string">
            <text:p text:style-name="P4"><text:s/>[ ] zurückgezogen</text:p>
          </table:table-cell>
        </table:table-row>
      </table:table>
      <text:p text:style-name="P4"/>
      <text:p text:style-name="P4"/>
      <text:p text:style-name="P4"><text:s/></text:p>
      <text:p text:style-name="P8">Antrag</text:p>
      <text:p text:style-name="P4">Die alte Weisheit „Wissen ist Macht“ gilt in der Informationsgesellschaft mehr denn je. Nur wer umfänglich informiert ist, kann fundierte Entscheidungen fällen. Eine umfassende Information von Bürgern und Bürgerinnen ist auch Voraussetzung für politisches Engagement und demokratische Kontrolle der vom Volk legitimierten Macht. Jeder Bürger kann staatliche Angaben selbst überprüfen, aus neuen Blickwinkeln betrachten und neue, vorher unbekannte Zusammenhänge entdecken. Dies führt zu einer Demokratisierung der Informationskanäle und erhöht die Kontrollmöglichkeiten der Zivilgesellschaft gegenüber dem Staat. Gemäß dem Mehr-Augen-Prinzip können Angaben gemeinschaftlich besser überprüft, Entscheidungen hinterfragt und kritisiert werden. Verbesserungsvorschläge können von Allen erarbeitet werden und die besten Lösungen können umgesetzt werden. Dem Missbrauch und der Willkür Einzelner wird vorgebeugt. </text:p>
      <text:p text:style-name="P4"/>
      <text:p text:style-name="P4">Wir PIRATEN wollen daher Parlamente und Behörden und die rechtlichen Grundlagen so umgestalten, dass sie diesem gesamtgesellschaftlichen Anspruch der Informationsfreiheit für alle Bürger Rechnung tragen. Wir setzen uns dafür ein, dass sich der Staat vom Prinzip der Geheimhaltung abkehrt und ein Prinzip der Öffentlichkeit einführt, welches den mündigen Bürger in den Mittelpunkt staatlichen Handelns und Gestaltens stellt. Dies schafft nach der festen Überzeugung der Piratenpartei die unabdingbaren Voraussetzungen für eine moderne Wissensgesellschaft in einer freiheitlichen und demokratischen Ordnung.</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99.html</text:p>
      <text:p text:style-name="P4"/>
      <text:p text:style-name="P8">Konkurrenzanträge</text:p>
      <text:p text:style-name="P4">WPA#016 (https://lqpp.de/st/initiative/show/90.html)</text:p>
      <text:p text:style-name="P9">WPA#016 – Transparenz</text:p>
      <text:p text:style-name="P2"><text:s/>Piratenpartei Deutschland Landesverband Sachsen-Anhalt</text:p>
      <text:p text:style-name="P5"/>
      <text:p text:style-name="P5">Landesmitgliederversammlung 2010.3</text:p>
      <text:p text:style-name="P5">6./7. November 2010</text:p>
      <text:p text:style-name="P6">WPA#016 - <text:span text:style-name="T1">Transparenz</text:span></text:p>
      <text:p text:style-name="P7">Offene Daten für mündige Bürger</text:p>
      <text:p text:style-name="P4">Antragsteller: Dominik Wondrusch</text:p>
      <text:p text:style-name="P4">Antragstyp: Programmantrag</text:p>
      <text:p text:style-name="P4">Einordnung: Wahlprogramm</text:p>
      <table:table table:name="Tabelle21" table:style-name="Tabelle21">
        <table:table-column table:style-name="Tabelle21.A"/>
        <table:table-column table:style-name="Tabelle21.B"/>
        <table:table-row>
          <table:table-cell table:style-name="Tabelle21.A1" office:value-type="string">
            <text:p text:style-name="P4"><text:s/>[X] angenommen</text:p>
          </table:table-cell>
          <table:table-cell table:style-name="Tabelle21.B1" office:value-type="string">
            <text:p text:style-name="P4"><text:s/>[ ] abgelehnt</text:p>
          </table:table-cell>
        </table:table-row>
        <table:table-row>
          <table:table-cell table:style-name="Tabelle21.A2" office:value-type="string">
            <text:p text:style-name="P4"><text:s/>[ ] mit Änderungen angenommen</text:p>
          </table:table-cell>
          <table:table-cell table:style-name="Tabelle21.B2" office:value-type="string">
            <text:p text:style-name="P4"><text:s/>[ ] zurückgezogen</text:p>
          </table:table-cell>
        </table:table-row>
      </table:table>
      <text:p text:style-name="P4"/>
      <text:p text:style-name="P4"/>
      <text:p text:style-name="P4"><text:s/></text:p>
      <text:p text:style-name="P8">Antrag</text:p>
      <text:p text:style-name="P4">Der Zugang zu Wissen und Information ist die Grundlage für unsere freiheitlich-demokratische Informations- und Wissensgesellschaft. Wir PIRATEN setzen uns daher für eine Stärkung der Informationsfreiheit und einen freien und offenen Zugang zu allen staatlichen und staatlich geförderten Informationsbeständen ein. </text:p>
      <text:p text:style-name="P4"/>
      <text:p text:style-name="P4">Sämtliche staatlichen Daten von öffentlichem Interesse (z.B. Wetter- und Geodaten, Verkehrs- und Einwohnerstatistiken) müssen grundsätzlich der Öffentlichkeit und damit jedermann frei zugänglich gemacht werden. Unter staatlichen Daten verstehen wir alle staatlichen und staatlich finanzierten Informationen, ausgenommen personenbezogene Daten und ggf. wenige klar zu definierende und begründende Ausnahmefälle. Diese Ausnahmeregelungen sind möglichst eng und eindeutig zu formulieren und dürfen nicht pauschal ganze Behörden oder Themengebiete ausgrenzen.</text:p>
      <text:p text:style-name="P4"/>
      <text:p text:style-name="P4"/>
      <text:p text:style-name="P8">Begründung/Erläuterung</text:p>
      <text:p text:style-name="P1">Ausführungen:</text:p>
      <text:p text:style-name="P3">Ggf. Schon auf vorigem LPT beschlossen und wird ggf. ersetzt.</text:p>
      <text:p text:style-name="P1">Gesetze und Regelungen: -</text:p>
      <text:p text:style-name="P4"/>
      <text:p text:style-name="P8">Liquid Feedback</text:p>
      <text:p text:style-name="P4">https://lqpp.de/st/initiative/show/90.html</text:p>
      <text:p text:style-name="P4"/>
      <text:p text:style-name="P8">Konkurrenzanträge</text:p>
      <text:p text:style-name="P4">WPA#015 (https://lqpp.de/st/initiative/show/99.html)</text:p>
      <text:p text:style-name="P9">WPA#017 – Transparenz</text:p>
      <text:p text:style-name="P2"><text:s/>Piratenpartei Deutschland Landesverband Sachsen-Anhalt</text:p>
      <text:p text:style-name="P5"/>
      <text:p text:style-name="P5">Landesmitgliederversammlung 2010.3</text:p>
      <text:p text:style-name="P5">6./7. November 2010</text:p>
      <text:p text:style-name="P6">WPA#017 - <text:span text:style-name="T1">Transparenz</text:span></text:p>
      <text:p text:style-name="P7">Geheimverträge</text:p>
      <text:p text:style-name="P4">Antragsteller: Thilo Fester übernommen durch Henning Lübbers</text:p>
      <text:p text:style-name="P4">Antragstyp: Programmantrag</text:p>
      <text:p text:style-name="P4">Einordnung: Wahlprogramm</text:p>
      <table:table table:name="Tabelle22" table:style-name="Tabelle22">
        <table:table-column table:style-name="Tabelle22.A"/>
        <table:table-column table:style-name="Tabelle22.B"/>
        <table:table-row>
          <table:table-cell table:style-name="Tabelle22.A1" office:value-type="string">
            <text:p text:style-name="P4"><text:s/>[X] angenommen</text:p>
          </table:table-cell>
          <table:table-cell table:style-name="Tabelle22.B1" office:value-type="string">
            <text:p text:style-name="P4"><text:s/>[ ] abgelehnt</text:p>
          </table:table-cell>
        </table:table-row>
        <table:table-row>
          <table:table-cell table:style-name="Tabelle22.A2" office:value-type="string">
            <text:p text:style-name="P4"><text:s/>[ ] mit Änderungen angenommen</text:p>
          </table:table-cell>
          <table:table-cell table:style-name="Tabelle22.B2" office:value-type="string">
            <text:p text:style-name="P4"><text:s/>[ ] zurückgezogen</text:p>
          </table:table-cell>
        </table:table-row>
      </table:table>
      <text:p text:style-name="P4"/>
      <text:p text:style-name="P4"/>
      <text:p text:style-name="P4"><text:s/></text:p>
      <text:p text:style-name="P8">Antrag</text:p>
      <text:p text:style-name="P4">Die Piratenpartei lehnt unter Ausschluss der Öffentlichkeit verhandelte Verträge ab.</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97.html</text:p>
      <text:p text:style-name="P4"/>
      <text:p text:style-name="P8">Konkurrenzanträge</text:p>
      <text:p text:style-name="P4">Keine Konkurrenzanträge bekannt.</text:p>
      <text:p text:style-name="P9">WPA#018 – Demokratie &amp; Teilhabe</text:p>
      <text:p text:style-name="P2"><text:s/>Piratenpartei Deutschland Landesverband Sachsen-Anhalt</text:p>
      <text:p text:style-name="P5"/>
      <text:p text:style-name="P5">Landesmitgliederversammlung 2010.3</text:p>
      <text:p text:style-name="P5">6./7. November 2010</text:p>
      <text:p text:style-name="P6">WPA#018 - <text:span text:style-name="T1">Demokratie &amp; Teilhabe</text:span></text:p>
      <text:p text:style-name="P7">Bürgerhaushalte</text:p>
      <text:p text:style-name="P4">Antragsteller: Thilo Fester übernommen durch Michael Müller</text:p>
      <text:p text:style-name="P4">Antragstyp: Programmantrag</text:p>
      <text:p text:style-name="P4">Einordnung: Wahlprogramm</text:p>
      <table:table table:name="Tabelle25" table:style-name="Tabelle25">
        <table:table-column table:style-name="Tabelle25.A"/>
        <table:table-column table:style-name="Tabelle25.B"/>
        <table:table-row>
          <table:table-cell table:style-name="Tabelle25.A1" office:value-type="string">
            <text:p text:style-name="P4"><text:s/>[X] angenommen</text:p>
          </table:table-cell>
          <table:table-cell table:style-name="Tabelle25.B1" office:value-type="string">
            <text:p text:style-name="P4"><text:s/>[ ] abgelehnt</text:p>
          </table:table-cell>
        </table:table-row>
        <table:table-row>
          <table:table-cell table:style-name="Tabelle25.A2" office:value-type="string">
            <text:p text:style-name="P4"><text:s/>[ ] mit Änderungen angenommen</text:p>
          </table:table-cell>
          <table:table-cell table:style-name="Tabelle25.B2" office:value-type="string">
            <text:p text:style-name="P4"><text:s/>[ ] zurückgezogen</text:p>
          </table:table-cell>
        </table:table-row>
      </table:table>
      <text:p text:style-name="P4"/>
      <text:p text:style-name="P4"/>
      <text:p text:style-name="P4"><text:s/></text:p>
      <text:p text:style-name="P8">Antrag</text:p>
      <text:p text:style-name="P4">Die Piratenpartei setzt sich dafür ein, den Bürger in die Entscheidungen seiner Kommune mehr einzubinden. Einige Gemeinden haben bereits Möglichkeiten geschaffen, sich als Bürger im Rahmen eines Bürgerhaushaltes oder eines ähnlichen Projektes in die Entscheidungsfindung einzubringen. Die Existenz dieser Möglichkeit ist jedoch meist nicht bekannt, und noch viel weniger die Vorgehensweise. Deshalb sieht es die Piratenpartei als nötig an, diese Mitsprachemöglichkeiten für alle auszubauen und bekannter zu machen. Wenn der Bürger Einfluss auf die Entscheidungen hat, wird auch mehr im Sinne der Bürger entschieden. Des weiteren kommt so zum Tragen, was sich im Sprichwort "Keiner weiß so viel, wie wir alle zusammen" wiederspiegelt: Je mehr Leute sich Gedanken über eine Sache machen, desto größer ist die Wahrscheinlichkeit auf eine kreative Lösung. Die Idee der Bürgerhaushalte wird Verschwendung verringern, Politikverdrossenheit schmälern und die Verbundenheit der Bürger zu ihrem Land verbessern.</text:p>
      <text:p text:style-name="P4"/>
      <text:p text:style-name="P4"/>
      <text:p text:style-name="P8">Begründung/Erläuterung</text:p>
      <text:p text:style-name="P1">Ausführungen:<text:span text:style-name="T2"> -</text:span></text:p>
      <text:p text:style-name="P1">Gesetze und Regelungen: -</text:p>
      <text:p text:style-name="P4"/>
      <text:p text:style-name="P8">Liquid Feedback</text:p>
      <text:p text:style-name="P4">https://lqpp.de/st/initiative/show/92.html</text:p>
      <text:p text:style-name="P4"/>
      <text:p text:style-name="P8">Konkurrenzanträge</text:p>
      <text:p text:style-name="P4">Keine Konkurrenzanträge bekannt.</text:p>
      <text:p text:style-name="P9">WPA#019 – Informationelle Selbstbestimmung &amp; Datenschutz</text:p>
      <text:p text:style-name="P2"><text:s/>Piratenpartei Deutschland Landesverband Sachsen-Anhalt</text:p>
      <text:p text:style-name="P5"/>
      <text:p text:style-name="P5">Landesmitgliederversammlung 2010.3</text:p>
      <text:p text:style-name="P5">6./7. November 2010</text:p>
      <text:p text:style-name="P6">WPA#019 - <text:span text:style-name="T1">Informationelle Selbstbestimmung &amp; Datenschutz</text:span></text:p>
      <text:p text:style-name="P7">Kein Datenstrip bei Arbeitslosengeld</text:p>
      <text:p text:style-name="P4">Antragsteller: Hennig Lübbers</text:p>
      <text:p text:style-name="P4">Antragstyp: Programmantrag</text:p>
      <text:p text:style-name="P4">Einordnung: Wahlprogramm</text:p>
      <table:table table:name="Tabelle1" table:style-name="Tabelle1">
        <table:table-column table:style-name="Tabelle1.A"/>
        <table:table-column table:style-name="Tabelle1.B"/>
        <table:table-row>
          <table:table-cell table:style-name="Tabelle1.A1" office:value-type="string">
            <text:p text:style-name="P4"><text:s/>[X] angenommen</text:p>
          </table:table-cell>
          <table:table-cell table:style-name="Tabelle1.B1" office:value-type="string">
            <text:p text:style-name="P4"><text:s/>[ ] abgelehnt</text:p>
          </table:table-cell>
        </table:table-row>
        <table:table-row>
          <table:table-cell table:style-name="Tabelle1.A2" office:value-type="string">
            <text:p text:style-name="P4"><text:s/>[ ] mit Änderungen angenommen</text:p>
          </table:table-cell>
          <table:table-cell table:style-name="Tabelle1.B2" office:value-type="string">
            <text:p text:style-name="P4"><text:s/>[ ] zurückgezogen</text:p>
          </table:table-cell>
        </table:table-row>
      </table:table>
      <text:p text:style-name="P4"/>
      <text:p text:style-name="P4"/>
      <text:p text:style-name="P4"><text:s/></text:p>
      <text:p text:style-name="P8">Antrag</text:p>
      <text:p text:style-name="P4">Wenn jemand Arbeitslosengeld 2 beantragen muss, so ist derjenige gezwungen eine Vielzahl von Angaben zu machen, unter anderem auch über Personen in seinem Haushalt, die kein Arbeitslosengeld 2 beantragen. Diese Angaben werden Zentral von der Agentur für Arbeit gesammelt und weiterverarbeitet. Dieser Umstand ist nicht hinzunehmen. Zwar ist der vordergründige Grund das verhindern von Missbrauch des Arbeitslosengeldes löblich, verhindert wird er durch diese Maßnahme allerdings nicht. Hier werden unschuldige Bürger unter Generalverdacht gestellt das System ausnutzen zu wollen. Daher setzt sich der Landesverband Sachsen-Anhalt für weniger Datenerhebungen ein.</text:p>
      <text:p text:style-name="P4"/>
      <text:p text:style-name="P4"/>
      <text:p text:style-name="P8">Begründung/Erläuterung</text:p>
      <text:p text:style-name="P1">Ausführungen:</text:p>
      <text:p text:style-name="P1"><text:span text:style-name="T2">Überschrift kann redaktionell bearbeitet werden.</text:span></text:p>
      <text:p text:style-name="P1">Gesetze und Regelungen: -</text:p>
      <text:p text:style-name="P4"/>
      <text:p text:style-name="P8">Liquid Feedback</text:p>
      <text:p text:style-name="P4">Keine Initiative bekannt.</text:p>
      <text:p text:style-name="P4"/>
      <text:p text:style-name="P8">Konkurrenzanträge</text:p>
      <text:p text:style-name="P4">Keine Konkurrenzanträge bekannt.</text:p>
      <text:p text:style-name="P9">WPA#020 – Bildungspolitik</text:p>
      <text:p text:style-name="P2"><text:s/>Piratenpartei Deutschland Landesverband Sachsen-Anhalt</text:p>
      <text:p text:style-name="P5"/>
      <text:p text:style-name="P5">Landesmitgliederversammlung 2010.3</text:p>
      <text:p text:style-name="P5">6./7. November 2010</text:p>
      <text:p text:style-name="P6">WPA#020 – <text:span text:style-name="T1">Bildungspolitik</text:span></text:p>
      <text:p text:style-name="P7">Kostenloser Bibliothekenzugang</text:p>
      <text:p text:style-name="P4">Antragsteller: Jörg Schulenburg</text:p>
      <text:p text:style-name="P4">Antragstyp: Programmantrag</text:p>
      <text:p text:style-name="P4">Einordnung: Wahlprogramm</text:p>
      <table:table table:name="Tabelle2" table:style-name="Tabelle2">
        <table:table-column table:style-name="Tabelle2.A"/>
        <table:table-column table:style-name="Tabelle2.B"/>
        <table:table-row>
          <table:table-cell table:style-name="Tabelle2.A1" office:value-type="string">
            <text:p text:style-name="P4"><text:s/>[X] angenommen</text:p>
          </table:table-cell>
          <table:table-cell table:style-name="Tabelle2.B1" office:value-type="string">
            <text:p text:style-name="P4"><text:s/>[ ] abgelehnt</text:p>
          </table:table-cell>
        </table:table-row>
        <table:table-row>
          <table:table-cell table:style-name="Tabelle2.A2" office:value-type="string">
            <text:p text:style-name="P4"><text:s/>[ ] mit Änderungen angenommen</text:p>
          </table:table-cell>
          <table:table-cell table:style-name="Tabelle2.B2" office:value-type="string">
            <text:p text:style-name="P4"><text:s/>[ ] zurückgezogen</text:p>
          </table:table-cell>
        </table:table-row>
      </table:table>
      <text:p text:style-name="P4"/>
      <text:p text:style-name="P4"/>
      <text:p text:style-name="P4"><text:s/></text:p>
      <text:p text:style-name="P8">Antrag</text:p>
      <text:p text:style-name="P4">Damit ein jeder Zugang zu Wissen hat, fordern wir einen kostenlosen Zugang für alle Bibliotheken die sich in öffentlicher Hand befinden.</text:p>
      <text:p text:style-name="P4"/>
      <text:p text:style-name="P4"/>
      <text:p text:style-name="P8">Begründung/Erläuterung</text:p>
      <text:p text:style-name="P1">Ausführungen: -</text:p>
      <text:p text:style-name="P1">Gesetze und Regelungen: -</text:p>
      <text:p text:style-name="P4"/>
      <text:p text:style-name="P8">Liquid Feedback</text:p>
      <text:p text:style-name="P4">Keine Initiative bekannt.</text:p>
      <text:p text:style-name="P4"/>
      <text:p text:style-name="P8">Konkurrenzanträge</text:p>
      <text:p text:style-name="P4">Keine Konkurrenzanträge bekannt.</text:p>
      <text:p text:style-name="P9">WPA#021 – Open Access</text:p>
      <text:p text:style-name="P2"><text:s/>Piratenpartei Deutschland Landesverband Sachsen-Anhalt</text:p>
      <text:p text:style-name="P5"/>
      <text:p text:style-name="P5">Landesmitgliederversammlung 2010.3</text:p>
      <text:p text:style-name="P5">6./7. November 2010</text:p>
      <text:p text:style-name="P6">WPA#021 – <text:span text:style-name="T1">Open Access</text:span></text:p>
      <text:p text:style-name="P7">Freier Zugang und Lizenz für Geobasisdaten</text:p>
      <text:p text:style-name="P4">Antragsteller: Henning Lübbers</text:p>
      <text:p text:style-name="P4">Antragstyp: Programmantrag</text:p>
      <text:p text:style-name="P4">Einordnung: Wahlprogramm</text:p>
      <table:table table:name="Tabelle3" table:style-name="Tabelle3">
        <table:table-column table:style-name="Tabelle3.A"/>
        <table:table-column table:style-name="Tabelle3.B"/>
        <table:table-row>
          <table:table-cell table:style-name="Tabelle3.A1" office:value-type="string">
            <text:p text:style-name="P4"><text:s/>[ ] angenommen</text:p>
          </table:table-cell>
          <table:table-cell table:style-name="Tabelle3.B1" office:value-type="string">
            <text:p text:style-name="P4"><text:s/>[ ] abgelehnt</text:p>
          </table:table-cell>
        </table:table-row>
        <table:table-row>
          <table:table-cell table:style-name="Tabelle3.A2" office:value-type="string">
            <text:p text:style-name="P4"><text:s/>[ ] mit Änderungen angenommen</text:p>
          </table:table-cell>
          <table:table-cell table:style-name="Tabelle3.B2" office:value-type="string">
            <text:p text:style-name="P4"><text:s/>[X] zurückgezogen</text:p>
          </table:table-cell>
        </table:table-row>
      </table:table>
      <text:p text:style-name="P4"/>
      <text:p text:style-name="P4"/>
      <text:p text:style-name="P4"><text:s/></text:p>
      <text:p text:style-name="P8">Antrag</text:p>
      <text:p text:style-name="P4">Geobasisdaten sind die Grundlage für jede Planung in den Bereichen Verkehr, Bauen und Stadtentwicklung. Die derzeitige Lizenzform behindert sowohl die Verwaltung selbst als auch Bürgerinitiativen und die Wirtschaft bei der Bewertung von Planungsprozessen und der Ausarbeitung eigener Vorschläge. <text:span text:style-name="T3">Auch</text:span><text:span text:style-name="T3"> in </text:span>Wissenschaft und Forschung ist man immer mehr auf Geoinformationssysteme angewiesen, um genaue Analysen und Studien zu Themen wie Umwelt, Soziales oder Wirtschaft zu erstellen.</text:p>
      <text:p text:style-name="P4"></text:p>
      <text:p text:style-name="P4">Da Geobasisdaten und (Software-)Werkzeuge zur Verarbeitung der Daten aus Steuermitteln erarbeitet werden, möchten wir sie der Allgemeinheit zur Verfügung stellen und unter freien Lizenzen veröffentlichen.</text:p>
      <text:p text:style-name="P4"/>
      <text:p text:style-name="P4"/>
      <text:p text:style-name="P8">Begründung/Erläuterung</text:p>
      <text:p text:style-name="P1">Ausführungen: -</text:p>
      <text:p text:style-name="P1">Gesetze und Regelungen: -</text:p>
      <text:p text:style-name="P4"/>
      <text:p text:style-name="P8">Liquid Feedback</text:p>
      <text:p text:style-name="P4">Keine Initiative bekannt.</text:p>
      <text:p text:style-name="P4"/>
      <text:p text:style-name="P8">Konkurrenzanträge</text:p>
      <text:p text:style-name="P4">Keine Konkurrenzanträge bekannt.</text:p>
      <text:p text:style-name="P9">WPA#022 – Demokratie &amp; Teilhabe</text:p>
      <text:p text:style-name="P2"><text:s/>Piratenpartei Deutschland Landesverband Sachsen-Anhalt</text:p>
      <text:p text:style-name="P5"/>
      <text:p text:style-name="P5">Landesmitgliederversammlung 2010.3</text:p>
      <text:p text:style-name="P5">6./7. November 2010</text:p>
      <text:p text:style-name="P6">WPA#022 – <text:span text:style-name="T1">Demokratie &amp; Teilhabe</text:span></text:p>
      <text:p text:style-name="P7">Fahrtkostenaufwendungen für politische Arbeit und Demonstrationen</text:p>
      <text:p text:style-name="P4">Antragsteller: Dominik Wondrousch</text:p>
      <text:p text:style-name="P4">Antragstyp: Programmantrag</text:p>
      <text:p text:style-name="P4">Einordnung: Wahlprogramm</text:p>
      <table:table table:name="Tabelle4" table:style-name="Tabelle4">
        <table:table-column table:style-name="Tabelle4.A"/>
        <table:table-column table:style-name="Tabelle4.B"/>
        <table:table-row>
          <table:table-cell table:style-name="Tabelle4.A1" office:value-type="string">
            <text:p text:style-name="P4"><text:s/>[ ] angenommen</text:p>
          </table:table-cell>
          <table:table-cell table:style-name="Tabelle4.B1" office:value-type="string">
            <text:p text:style-name="P4"><text:s/>[X] abgelehnt</text:p>
          </table:table-cell>
        </table:table-row>
        <table:table-row>
          <table:table-cell table:style-name="Tabelle4.A2" office:value-type="string">
            <text:p text:style-name="P4"><text:s/>[ ] mit Änderungen angenommen</text:p>
          </table:table-cell>
          <table:table-cell table:style-name="Tabelle4.B2" office:value-type="string">
            <text:p text:style-name="P4"><text:s/>[ ] zurückgezogen</text:p>
          </table:table-cell>
        </table:table-row>
      </table:table>
      <text:p text:style-name="P4"/>
      <text:p text:style-name="P4"/>
      <text:p text:style-name="P4"><text:s/></text:p>
      <text:p text:style-name="P8">Antrag</text:p>
      <text:p text:style-name="P4">Die Piraten setzen sich für eine aktive Beteiligung des Bürgers in der Politik ein. Um dies zu erleichtern beabsichtigen wir, Aufwendungen und Fahrtkosten im Rahmen politischer Arbeit und Demonstrationen steuerlich absetzbar zu machen. Hierfür ist eine explizite Parteizugehörigkeit nicht erforderlich.</text:p>
      <text:p text:style-name="P4"/>
      <text:p text:style-name="P4"/>
      <text:p text:style-name="P8">Begründung/Erläuterung</text:p>
      <text:p text:style-name="P1">Ausführungen: -</text:p>
      <text:p text:style-name="P1">Gesetze und Regelungen: -</text:p>
      <text:p text:style-name="P4"/>
      <text:p text:style-name="P8">Liquid Feedback</text:p>
      <text:p text:style-name="P4">Keine Initiative bekannt.</text:p>
      <text:p text:style-name="P4"/>
      <text:p text:style-name="P8">Konkurrenzanträge</text:p>
      <text:p text:style-name="P4">Keine Konkurrenzanträge bekannt.</text:p>
      <text:p text:style-name="P9">WPA#023 – Transparenz</text:p>
      <text:p text:style-name="P2"><text:s/>Piratenpartei Deutschland Landesverband Sachsen-Anhalt</text:p>
      <text:p text:style-name="P5"/>
      <text:p text:style-name="P5">Landesmitgliederversammlung 2010.3</text:p>
      <text:p text:style-name="P5">6./7. November 2010</text:p>
      <text:p text:style-name="P6">WPA#023 – <text:span text:style-name="T1">Transparenz</text:span></text:p>
      <text:p text:style-name="P7">Mitbestimmungsrecht für den Landesrechnungshof</text:p>
      <text:p text:style-name="P4">Antragsteller: Henning Lübbers</text:p>
      <text:p text:style-name="P4">Antragstyp: Programmantrag</text:p>
      <text:p text:style-name="P4">Einordnung: Wahlprogramm</text:p>
      <table:table table:name="Tabelle5" table:style-name="Tabelle5">
        <table:table-column table:style-name="Tabelle5.A"/>
        <table:table-column table:style-name="Tabelle5.B"/>
        <table:table-row>
          <table:table-cell table:style-name="Tabelle5.A1" office:value-type="string">
            <text:p text:style-name="P4"><text:s/>[X] angenommen</text:p>
          </table:table-cell>
          <table:table-cell table:style-name="Tabelle5.B1" office:value-type="string">
            <text:p text:style-name="P4"><text:s/>[ ] abgelehnt</text:p>
          </table:table-cell>
        </table:table-row>
        <table:table-row>
          <table:table-cell table:style-name="Tabelle5.A2" office:value-type="string">
            <text:p text:style-name="P4"><text:s/>[ ] mit Änderungen angenommen</text:p>
          </table:table-cell>
          <table:table-cell table:style-name="Tabelle5.B2" office:value-type="string">
            <text:p text:style-name="P4"><text:s/>[ ] zurückgezogen</text:p>
          </table:table-cell>
        </table:table-row>
      </table:table>
      <text:p text:style-name="P4"/>
      <text:p text:style-name="P4"/>
      <text:p text:style-name="P4"><text:s/></text:p>
      <text:p text:style-name="P8">Antrag</text:p>
      <text:p text:style-name="P4">Der Landesrechnungshof sowie der Bundesrechnungshof legen derzeit bereits die Probleme in Deutschland dar. Sie werden jedoch ignoriert da sie keinerlei politische Gewichtung haben. Wie fordern das der Rechnungshof Mitbestimmungsrecht erhält um auch bei Problemen einschreiten zu können.</text:p>
      <text:p text:style-name="P4"/>
      <text:p text:style-name="P4"/>
      <text:p text:style-name="P8">Begründung/Erläuterung</text:p>
      <text:p text:style-name="P1">Ausführungen: -</text:p>
      <text:p text:style-name="P1">Gesetze und Regelungen: -</text:p>
      <text:p text:style-name="P4"/>
      <text:p text:style-name="P8">Liquid Feedback</text:p>
      <text:p text:style-name="P4">Keine Initiative bekannt.</text:p>
      <text:p text:style-name="P4"/>
      <text:p text:style-name="P8">Konkurrenzanträge</text:p>
      <text:p text:style-name="P4">Keine Konkurrenzanträge bekan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VeraSans-Bold" svg:font-family="BitstreamVeraSans-Bold" style:font-family-generic="swiss"/>
    <style:font-face style:name="BitstreamVeraSans-BoldOblique" svg:font-family="BitstreamVeraSans-BoldOblique" style:font-family-generic="swiss"/>
    <style:font-face style:name="BitstreamVeraSans-Roman" svg:font-family="BitstreamVeraSans-Roman"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date>2010-11-07T18:25:34</dc:date>
    <meta:editing-cycles>8</meta:editing-cycles>
    <meta:editing-duration>PT16H17M12S</meta:editing-duration>
    <dc:creator>noname </dc:creator>
    <meta:document-statistic meta:table-count="23" meta:image-count="0" meta:object-count="0" meta:page-count="23" meta:paragraph-count="556" meta:word-count="3682" meta:character-count="31293"/>
    <meta:user-defined meta:name="Info 1"/>
    <meta:user-defined meta:name="Info 2"/>
    <meta:user-defined meta:name="Info 3"/>
    <meta:user-defined meta:name="Info 4"/>
  </office:meta>
</office:document-meta>
</file>