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4"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5"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P6"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P7"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P8"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P9"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P10"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P11"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P12"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P13"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P14"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P15"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T1" style:family="text">
      <style:text-properties style:use-window-font-color="true" style:font-name="Helvetica" fo:font-size="12pt" style:font-name-asian="Helvetica" style:font-size-asian="12pt" style:font-name-complex="Helvetica" style:font-size-complex="12pt"/>
    </style:style>
    <style:style style:name="T2" style:family="text">
      <style:text-properties style:use-window-font-color="true" style:font-name="Helvetica" fo:font-size="12pt" fo:font-style="italic" style:font-name-asian="Helvetica" style:font-size-asian="12pt" style:font-style-asian="italic" style:font-name-complex="Helvetica" style:font-size-complex="12pt" style:font-style-complex="italic"/>
    </style:style>
    <style:style style:name="T3" style:family="text">
      <style:text-properties style:use-window-font-color="true" style:font-name="Helvetica" fo:font-size="12pt" fo:font-style="normal" style:font-name-asian="Helvetica" style:font-size-asian="12pt" style:font-style-asian="normal" style:font-name-complex="Helvetica" style:font-size-complex="12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xpose: Bildung für die </text:span><text:span text:style-name="T2">Digital Natives</text:span></text:p>
      <text:p text:style-name="P5"/>
      <text:p text:style-name="P5">Annette Pohlke</text:p>
      <text:p text:style-name="P5"/>
      <text:p text:style-name="P1"><text:span text:style-name="T3">2001 erschien in "</text:span><text:span text:style-name="T2">On the Horizon</text:span><text:span text:style-name="T3">" Marc Prenskys begriffsprägender Artikel "</text:span><text:span text:style-name="T2">Digital Natives, Digital Immigrants</text:span><text:span text:style-name="T3">". Seine griffige Metapher für all jene Menschen, die mit digitalen Technologien aufgewachsen und von ihnen geprägt wurden, wurde begierig aufgenommen. Weniger eifrig wurde das eigentliche Anliegen Prenskys weitergetragen: seine These, dass die viel beklagte Krise im Bildungssystem Ausdruck eines Konflikts ist zwischen den Methoden derer, die bereits mit digitalen Technologien aufgewachsen sind, und derer, die es noch nicht sind. </text:span></text:p>
      <text:p text:style-name="P5"/>
      <text:p text:style-name="P5">Die Kernthese, dass durch die Verbreitung digitaler Technologien die Art, wie wir leben, arbeiten, ja sogar denken und fühlen, sich verändert hat, wird heute kaum noch bestritten. Sie hat frühe Verkünder und späte Nachplapperer, optimistische und pessimistische Ausdeutungen erfahren, wobei in Deutschland die pessimistischen Ausdeutungen oft größere Popularität verbuchen konnten. Die aktuelle Diskussion um Frank Schirrmachers "Payback" kann hier als Beispiel herangezogen werden. Dabei hat sich allerdings die Debatte zumeist von der Betrachtung des Bildungssystems gelöst und hat sich zur gesamtgesellschaftlichen Betrachtung aufgeweitet, auch wenn in Teilen der Diskussion - etwa in der Debatte um "Killerspiele" - die besondere Sorge um die Jugend und die Auswirkungen der computerisierten Welt gerade auf sie deutlich wird.</text:p>
      <text:p text:style-name="P5"/>
      <text:p text:style-name="P5">Gleichzeitig werden digitale Technologien in den Schulen heute selbstverständlich verwendet. Allerdings lässt sich hier häufig eine Form der Verengung beobachten, eine Art Ghettoisierung. Man sieht das Internet oder die Computerpräsentation primär als Medien (die sogenannten "Neuen Medien"), die sich gleichberechtigt neben die älteren Unterrichtsmedien einreihen und deren Beherrschug daher vom Lehrer heute mit Recht gefordert wird. Oder der Umgang mit Computern wird gleich ganz einem eigenen Fach zugeschoben. Die allgemeinere Frage, wie Schule für eine digital sozialisierte Schülerschaft aussehen sollte, wird dagegen nur selten gestellt und möglicherweise oft gar nicht wahrgenommen.</text:p>
      <text:p text:style-name="P5"/>
      <text:p text:style-name="P1"><text:span text:style-name="T3">Dabei ergeben sich bei näherer Betrachtung zahleiche Anknüpfugspunkte zwischen den Anforderungen an ein modernes Bildungswesen, wie sie etwa durch Schlagworte wie Kompetenzorientierung, selbständiges Lernen oder informelles Lernen charakterisiert werden, und dem Menschenbild des </text:span><text:span text:style-name="T2">Digital Natives</text:span><text:span text:style-name="T3">, wie es von Prensky und anderen beschrieben und vereinzelt auch beklagt wurde.</text:span></text:p>
      <text:p text:style-name="P5"/>
      <text:p text:style-name="P1"><text:span text:style-name="T3">In meinem Beitrag möchte ich die These Prenskys vorstellen, seine Vorgänger und Nachfolger würdigen und sie selbst kritisch betrachten. In einem zweiten Schritt möchte ich dann die für den </text:span><text:span text:style-name="T2">Digital Native</text:span><text:span text:style-name="T3"> prognostizierten Arbeitsformen in eine Verbindung mit aktuellen Anforderungen an zeitgemäße Schule und zeitgemäße Lernformen in Verbindung bringen. Dabei ist es mir ein besonderes Anliegen, Konvergenzen aufzuzeigen und deutich zu machen, dass Bildung für </text:span><text:span text:style-name="T2">Digital Natives</text:span><text:span text:style-name="T3"> nicht mit einem technologischen Wissen über Computer und ihrer möglichst breiten Anwendung gleichgesetzt werden darf. </text:span></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10-01-09T19:25:44</meta:creation-date>
    <dc:date>2010-01-09T19:26:30</dc:date>
    <dc:language>de-DE</dc:language>
    <meta:editing-cycles>2</meta:editing-cycles>
    <meta:editing-duration>PT52S</meta:editing-duration>
    <meta:user-defined meta:name="Info 1"/>
    <meta:user-defined meta:name="Info 2"/>
    <meta:user-defined meta:name="Info 3"/>
    <meta:user-defined meta:name="Info 4"/>
    <meta:document-statistic meta:table-count="0" meta:image-count="0" meta:object-count="0" meta:page-count="1" meta:paragraph-count="7" meta:word-count="412" meta:character-count="3085"/>
  </office:meta>
</office:document-meta>
</file>