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Kein_20_Leerraum">
      <style:paragraph-properties fo:text-align="start" style:justify-single-word="false"/>
      <style:text-properties style:font-name="Arial" fo:font-size="7pt" fo:font-style="normal" style:text-underline-style="solid" style:text-underline-width="auto" style:text-underline-color="font-color" style:font-size-asian="7pt" style:font-style-asian="normal" style:font-name-complex="Arial" style:font-size-complex="7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Date" style:master-page-name="First_20_Page"/>
    <style:style style:name="P7" style:family="paragraph" style:parent-style-name="Subject">
      <style:text-properties style:font-name="Nimbus Roman No9 L" fo:font-size="14pt" style:text-underline-style="none" style:font-size-asian="14pt" style:font-size-complex="14pt"/>
    </style:style>
    <style:style style:name="P8" style:family="paragraph" style:parent-style-name="Text_20_body">
      <style:text-properties style:font-name="Nimbus Roman No9 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Nimbus Roman No9 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Nimbus Roman No9 L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Nimbus Roman No9 L" style:text-underline-style="none"/>
    </style:style>
    <style:style style:name="T2" style:family="text">
      <style:text-properties style:font-name="Nimbus Roman No9 L" fo:font-size="14pt" style:text-underline-style="none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0.8319in" svg:y="2.0016in" svg:width="2.9307in" draw:z-index="0">
        <draw:text-box fo:min-height="0.989in">
          <text:p text:style-name="Standard"/>
          <text:p text:style-name="Standard"><text:span text:style-name="Strong_20_Emphasis">Piratenpartei Niedersachsen<text:line-break/></text:span></text:p>
          <text:p text:style-name="P1"><text:span text:style-name="Strong_20_Emphasis">Postfach 4732<text:line-break/>30047 Hannover</text:span></text:p>
        </draw:text-box>
      </draw:frame>
      <draw:frame draw:style-name="fr2" draw:name="Sender Address Repeated" text:anchor-type="page" text:anchor-page-number="1" svg:x="0.8319in" svg:y="1.7909in" svg:width="2.9193in" draw:z-index="1">
        <draw:text-box fo:min-height="0.1965in">
          <text:section text:style-name="Sect1" text:name="Sender Address Repeated">
            <text:p text:style-name="P2">Piraten Niedersachsen, Postfach 47 32, 30047 Hannover</text:p>
          </text:section>
          <text:p text:style-name="P3"/>
        </draw:text-box>
      </draw:frame>
      <draw:frame draw:style-name="fr2" draw:name="Sender Address" text:anchor-type="page" text:anchor-page-number="1" svg:x="0.7929in" svg:y="0.4744in" svg:width="6.6874in" draw:z-index="2">
        <draw:text-box fo:min-height="1.2783in">
          <text:section text:style-name="Sect1" text:name="Sender Address">
            <text:p text:style-name="Heading"/>
          </text:section>
          <text:p text:style-name="Header_20_right"/>
        </draw:text-box>
      </draw:frame>
      <draw:frame draw:style-name="fr3" draw:name="Bend Marks" text:anchor-type="page" text:anchor-page-number="1" svg:x="0.2638in" svg:y="3.7402in" svg:width="0.3937in" svg:height="4.7244in" draw:z-index="3">
        <draw:text-box>
          <text:section text:style-name="Sect1" text:name="Bend Marks">
            <text:p text:style-name="P4"><draw:line text:anchor-type="paragraph" draw:z-index="4" draw:style-name="gr1" draw:text-style-name="P5" svg:x1="0in" svg:y1="4.1339in" svg:x2="0.2953in" svg:y2="4.1339in"><text:p/></draw:line><draw:line text:anchor-type="paragraph" draw:z-index="5" draw:style-name="gr1" draw:text-style-name="P5" svg:x1="0in" svg:y1="8.2681in" svg:x2="0.2953in" svg:y2="8.2681in"><text:p/></draw:line><draw:line text:anchor-type="paragraph" draw:z-index="6" draw:style-name="gr1" draw:text-style-name="P5" svg:x1="0.0984in" svg:y1="5.8465in" svg:x2="0.2949in" svg:y2="5.8465in"><text:p/></draw:line></text:p>
          </text:section>
          <text:p text:style-name="P4"/>
        </draw:text-box>
      </draw:frame>
      <text:p text:style-name="P6"/>
      <text:p text:style-name="Date"/>
      <text:p text:style-name="Subject"><text:span text:style-name="T1"><text:line-break/><text:line-break/></text:span><text:span text:style-name="T2">Berichtformular <text:s/>_________________ <text:s text:c="28"/>Datum ________ 2009</text:span></text:p>
      <text:p text:style-name="P7">Bearbeitender Verband <text:s/>Niedersachsen <text:s text:c="2"/>Nick ______</text:p>
      <text:p text:style-name="P7">AGS _____________</text:p>
      <text:p text:style-name="P7">Formulare an Gemeinde EU ____ <text:s text:c="2"/>Nds ____</text:p>
      <text:p text:style-name="P7">Gültige Formulare EU ____ <text:s/>Nds ____</text:p>
      <text:p text:style-name="P8">Ungültige <text:s/>_____</text:p>
      <text:p text:style-name="P8"/>
      <text:p text:style-name="P8">Erledigt __________ 2009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atenschutzerklärung:</text:p>
      <text:p text:style-name="P10">Die Piratenpartei Deutschland sowie der Landesverband Niedersachsen verarbeiten die in den Unterstützerunterschriften enthaltenen Angaben zur Person ausschließlich im zur Wahlzulassung rechtlich notwendigen Rah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9453in" fo:margin-left="0in" fo:margin-right="0in" fo:margin-bottom="0.1575in" style:dynamic-spacing="false"/>
      </style:header-style>
      <style:footer-style/>
    </style:page-layout>
    <style:page-layout style:name="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Stefan</text:sender-firstname> <text:sender-lastname>Hermes</text:sender-lastname></text:p>
        <text:p text:style-name="Header_20_lef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description>Moderner offizieller Privatbrief mit serifenloser Schrift. Vorlage am 13.10.08 mit dem Brief-Assistent erstellt.</dc:description>
    <meta:initial-creator>Stefan Hermes</meta:initial-creator>
    <meta:creation-date>2008-11-13T12:12:36</meta:creation-date>
    <dc:date>2009-01-07T11:30:54</dc:date>
    <meta:print-date>2009-01-07T09:46:52</meta:print-date>
    <dc:language>en-US</dc:language>
    <meta:editing-cycles>8</meta:editing-cycles>
    <meta:editing-duration>PT4H28M2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4" meta:word-count="58" meta:character-count="622"/>
  </office:meta>
</office:document-meta>
</file>