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5.03cm" fo:margin-left="0.097cm" table:align="left" style:writing-mode="lr-tb"/>
    </style:style>
    <style:style style:name="Tabelle1.A" style:family="table-column">
      <style:table-column-properties style:column-width="12.832cm"/>
    </style:style>
    <style:style style:name="Tabelle1.B" style:family="table-column">
      <style:table-column-properties style:column-width="8.969cm"/>
    </style:style>
    <style:style style:name="Tabelle1.C" style:family="table-column">
      <style:table-column-properties style:column-width="3.228cm"/>
    </style:style>
    <style:style style:name="Tabelle1.A1" style:family="table-cell">
      <style:table-cell-properties style:vertical-align="top" fo:padding="0.097cm" fo:border="1pt solid #000000"/>
    </style:style>
    <style:style style:name="Tabelle2" style:family="table">
      <style:table-properties style:width="12.303cm" fo:margin-left="0.097cm" table:align="left" style:writing-mode="lr-tb"/>
    </style:style>
    <style:style style:name="Tabelle2.A" style:family="table-column">
      <style:table-column-properties style:column-width="2.461cm"/>
    </style:style>
    <style:style style:name="Tabelle2.A1" style:family="table-cell">
      <style:table-cell-properties style:vertical-align="top" fo:padding="0.097cm" fo:border="1pt solid #000000"/>
    </style:style>
    <style:style style:name="P1" style:family="paragraph" style:parent-style-name="Standard">
      <style:paragraph-properties fo:line-height="100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<text:span text:style-name="T1">Kostenschätzung</text:span><text:span text:style-name="T1"> </text:span><text:span text:style-name="T1">der</text:span><text:span text:style-name="T1"> </text:span><text:span text:style-name="T1">Stadtverwaltung</text:span></text:p>
          </table:table-cell>
          <table:table-cell table:style-name="Tabelle1.A1" office:value-type="string">
            <text:p text:style-name="P2"><text:span text:style-name="T1">Anmerkungen</text:span><text:span text:style-name="T1">/</text:span><text:span text:style-name="T1">Nachfragen</text:span></text:p>
          </table:table-cell>
          <table:table-cell table:style-name="Tabelle1.A1" office:value-type="string">
            <text:p text:style-name="P2"><text:span text:style-name="T1">Unsicherheit</text:span><text:span text:style-name="T1"> </text:span><text:span text:style-name="T1">in</text:span><text:span text:style-name="T1"> </text:span><text:span text:style-name="T1">M</text:span><text:span text:style-name="T1">io</text:span><text:span text:style-name="T1">.</text:span></text:p>
          </table:table-cell>
        </table:table-row>
        <table:table-row>
          <table:table-cell table:style-name="Tabelle1.A1" office:value-type="string">
            <text:p text:style-name="P2"><text:span text:style-name="T1">Stadt</text:span><text:span text:style-name="T1"> </text:span><text:span text:style-name="T1">Bonn</text:span><text:span text:style-name="T1"> - </text:span><text:span text:style-name="T1">Kulturamt</text:span><text:span text:style-name="T1"> - 22.10.2012</text:span></text:p>
            <text:p text:style-name="P3">Bürgerbegehren</text:p>
            <text:p text:style-name="P2"><text:span text:style-name="T1">Ziel</text:span><text:span text:style-name="T1">: „</text:span><text:span text:style-name="T1">Streichung</text:span><text:span text:style-name="T1">“ </text:span><text:span text:style-name="T1">der</text:span><text:span text:style-name="T1"> </text:span><text:span text:style-name="T1">Zuschüsse</text:span><text:span text:style-name="T1"> </text:span><text:span text:style-name="T1">zur</text:span><text:span text:style-name="T1"> </text:span><text:span text:style-name="T1">Sparte</text:span><text:span text:style-name="T1"> </text:span><text:span text:style-name="T1">Oper</text:span><text:span text:style-name="T1">/</text:span><text:span text:style-name="T1">Musiktheater</text:span></text:p>
            <text:p text:style-name="P2"><text:span text:style-name="T1"><text:s text:c="10"/></text:span><text:span text:style-name="T1">ab</text:span><text:span text:style-name="T1"> 01.08.2013 </text:span><text:span text:style-name="T1">sowie</text:span><text:span text:style-name="T1"> </text:span><text:span text:style-name="T1">Schließung</text:span><text:span text:style-name="T1"> </text:span><text:span text:style-name="T1">und</text:span><text:span text:style-name="T1"> </text:span><text:span text:style-name="T1">Verwertung</text:span><text:span text:style-name="T1"> </text:span><text:span text:style-name="T1">des</text:span></text:p>
            <text:p text:style-name="P2"><text:span text:style-name="T1"><text:s text:c="10"/></text:span><text:span text:style-name="T1">Operngebäudes</text:span></text:p>
            <text:p text:style-name="P3">...</text:p>
            <text:p text:style-name="P2"><text:span text:style-name="T2">Vorbemerkung</text:span><text:span text:style-name="T1">:</text:span></text:p>
            <text:p text:style-name="P2"><text:span text:style-name="T1">Nach</text:span><text:span text:style-name="T1"> </text:span><text:span text:style-name="T1">Ansicht</text:span><text:span text:style-name="T1"> </text:span><text:span text:style-name="T1">der</text:span><text:span text:style-name="T1"> </text:span><text:span text:style-name="T1">Verwaltung</text:span><text:span text:style-name="T1"> </text:span><text:span text:style-name="T1">kann</text:span><text:span text:style-name="T1"> </text:span><text:span text:style-name="T1">mit</text:span><text:span text:style-name="T1"> </text:span><text:span text:style-name="T1">der</text:span><text:span text:style-name="T1"> </text:span><text:span text:style-name="T1">von</text:span><text:span text:style-name="T1"> </text:span><text:span text:style-name="T1">den</text:span><text:span text:style-name="T1"> </text:span><text:span text:style-name="T1">Antragstellern</text:span><text:span text:style-name="T1"> </text:span><text:span text:style-name="T1">beabsichtigten</text:span></text:p>
            <text:p text:style-name="P2"><text:span text:style-name="T1">Aufgabe</text:span><text:span text:style-name="T1"> </text:span><text:span text:style-name="T1">der</text:span><text:span text:style-name="T1"> </text:span><text:span text:style-name="T1">Sparte</text:span><text:span text:style-name="T1"> </text:span><text:span text:style-name="T1">Oper</text:span><text:span text:style-name="T1"> </text:span><text:span text:style-name="T1">das</text:span><text:span text:style-name="T1"> </text:span><text:span text:style-name="T1">Opernhaus</text:span><text:span text:style-name="T1"> </text:span><text:span text:style-name="T1">künftig</text:span><text:span text:style-name="T1"> </text:span><text:span text:style-name="T1">nicht</text:span><text:span text:style-name="T1"> </text:span><text:span text:style-name="T1">mehr</text:span><text:span text:style-name="T1"> </text:span><text:span text:style-name="T1">sinnvoll</text:span><text:span text:style-name="T1"> </text:span><text:span text:style-name="T1">und</text:span><text:span text:style-name="T1"> </text:span><text:span text:style-name="T1">wirtschaft</text:span><text:span text:style-name="T1">-</text:span></text:p>
            <text:p text:style-name="P2"><text:span text:style-name="T1">lich</text:span><text:span text:style-name="T1"> </text:span><text:span text:style-name="T1">genutzt</text:span><text:span text:style-name="T1"> </text:span><text:span text:style-name="T1">werden</text:span><text:span text:style-name="T1">. </text:span><text:span text:style-name="T1">Das</text:span><text:span text:style-name="T1"> </text:span><text:span text:style-name="T1">führt</text:span><text:span text:style-name="T1"> </text:span><text:span text:style-name="T1">dazu</text:span><text:span text:style-name="T1">, </text:span><text:span text:style-name="T1">dass</text:span><text:span text:style-name="T1"> </text:span><text:span text:style-name="T1">die</text:span><text:span text:style-name="T1"> </text:span><text:span text:style-name="T1">Tanzgastspiele</text:span><text:span text:style-name="T1"> </text:span><text:span text:style-name="T1">und</text:span><text:span text:style-name="T1"> </text:span><text:span text:style-name="T1">die</text:span><text:span text:style-name="T1"> </text:span><text:span text:style-name="T1">Reihe</text:span><text:span text:style-name="T1"> „</text:span><text:span text:style-name="T1">Quatsch</text:span></text:p>
            <text:p text:style-name="P2"><text:span text:style-name="T1">keine</text:span><text:span text:style-name="T1"> </text:span><text:span text:style-name="T1">Oper</text:span><text:span text:style-name="T1">“ </text:span><text:span text:style-name="T1">mit</text:span><text:span text:style-name="T1"> </text:span><text:span text:style-name="T1">den</text:span><text:span text:style-name="T1"> </text:span><text:span text:style-name="T1">vorhandenen</text:span><text:span text:style-name="T1"> </text:span><text:span text:style-name="T1">Mitteln</text:span><text:span text:style-name="T1"> </text:span><text:span text:style-name="T1">nicht</text:span><text:span text:style-name="T1"> </text:span><text:span text:style-name="T1">mehr</text:span><text:span text:style-name="T1"> </text:span><text:span text:style-name="T1">durchgeführt</text:span><text:span text:style-name="T1"> </text:span><text:span text:style-name="T1">werden</text:span><text:span text:style-name="T1"> </text:span><text:span text:style-name="T1">können</text:span></text:p>
            <text:p text:style-name="P2"><text:span text:style-name="T1">(</text:span><text:span text:style-name="T1">zusätzliche</text:span><text:span text:style-name="T1"> </text:span><text:span text:style-name="T1">Kosten</text:span><text:span text:style-name="T1"> </text:span><text:span text:style-name="T1">für</text:span><text:span text:style-name="T1"> </text:span><text:span text:style-name="T1">die</text:span><text:span text:style-name="T1"> </text:span><text:span text:style-name="T1">Anmietung</text:span><text:span text:style-name="T1"> </text:span><text:span text:style-name="T1">einer</text:span><text:span text:style-name="T1"> </text:span><text:span text:style-name="T1">Spielstätte</text:span><text:span text:style-name="T1">, </text:span><text:span text:style-name="T1">zu</text:span><text:span text:style-name="T1"> </text:span><text:span text:style-name="T1">geringe</text:span><text:span text:style-name="T1"> </text:span><text:span text:style-name="T1">Zuschauerkapazi</text:span><text:span text:style-name="T1">-</text:span></text:p>
            <text:p text:style-name="P2"><text:span text:style-name="T1">täten</text:span><text:span text:style-name="T1"> </text:span><text:span text:style-name="T1">in</text:span><text:span text:style-name="T1"> </text:span><text:span text:style-name="T1">den</text:span><text:span text:style-name="T1"> </text:span><text:span text:style-name="T1">Kammerspielen</text:span><text:span text:style-name="T1"> </text:span><text:span text:style-name="T1">oder</text:span><text:span text:style-name="T1"> </text:span><text:span text:style-name="T1">in</text:span><text:span text:style-name="T1"> </text:span><text:span text:style-name="T1">der</text:span><text:span text:style-name="T1"> </text:span><text:span text:style-name="T1">Halle</text:span><text:span text:style-name="T1"> </text:span><text:span text:style-name="T1">Beuel</text:span><text:span text:style-name="T1">). </text:span><text:span text:style-name="T1">Die</text:span><text:span text:style-name="T1"> </text:span><text:span text:style-name="T1">nachfolgende</text:span><text:span text:style-name="T1"> </text:span><text:span text:style-name="T1">Kosten</text:span><text:span text:style-name="T1">-</text:span></text:p>
            <text:p text:style-name="P2"><text:span text:style-name="T1">schätzung</text:span><text:span text:style-name="T1"> </text:span><text:span text:style-name="T1">berücksichtigt</text:span><text:span text:style-name="T1"> </text:span><text:span text:style-name="T1">deshalb</text:span><text:span text:style-name="T1"> </text:span><text:span text:style-name="T1">die</text:span><text:span text:style-name="T1"> </text:span><text:span text:style-name="T1">Angaben</text:span><text:span text:style-name="T1"> </text:span><text:span text:style-name="T1">zu</text:span><text:span text:style-name="T1"> </text:span><text:span text:style-name="T1">Musiktheater</text:span><text:span text:style-name="T1"> (</text:span><text:span text:style-name="T1">Oper</text:span><text:span text:style-name="T1">, </text:span><text:span text:style-name="T1">Musical</text:span><text:span text:style-name="T1">,</text:span></text:p>
            <text:p text:style-name="P2"><text:span text:style-name="T1">Tanzgastspiele</text:span><text:span text:style-name="T1">, „</text:span><text:span text:style-name="T1">Quatsch</text:span><text:span text:style-name="T1"> </text:span><text:span text:style-name="T1">keine</text:span><text:span text:style-name="T1"> </text:span><text:span text:style-name="T1">Oper</text:span><text:span text:style-name="T1">“). </text:span><text:span text:style-name="T1">Ebenso</text:span><text:span text:style-name="T1"> </text:span><text:span text:style-name="T1">entfällt</text:span><text:span text:style-name="T1"> </text:span><text:span text:style-name="T1">die</text:span><text:span text:style-name="T1"> </text:span><text:span text:style-name="T1">Spielstätte</text:span><text:span text:style-name="T1"> „</text:span><text:span text:style-name="T1">Werkstatt</text:span><text:span text:style-name="T1">-</text:span></text:p>
            <text:p text:style-name="P2"><text:span text:style-name="T1">bühne</text:span><text:span text:style-name="T1">“, </text:span><text:span text:style-name="T1">die</text:span><text:span text:style-name="T1"> </text:span><text:span text:style-name="T1">nicht</text:span><text:span text:style-name="T1"> </text:span><text:span text:style-name="T1">mehr</text:span><text:span text:style-name="T1"> </text:span><text:span text:style-name="T1">sinnvoll</text:span><text:span text:style-name="T1"> </text:span><text:span text:style-name="T1">eigenständig</text:span><text:span text:style-name="T1"> </text:span><text:span text:style-name="T1">geöffnet</text:span><text:span text:style-name="T1"> </text:span><text:span text:style-name="T1">und</text:span><text:span text:style-name="T1"> </text:span><text:span text:style-name="T1">bespielt</text:span><text:span text:style-name="T1"> </text:span><text:span text:style-name="T1">werden</text:span><text:span text:style-name="T1"> </text:span><text:span text:style-name="T1">kann</text:span><text:span text:style-name="T1">.</text:span></text:p>
            <text:p text:style-name="P3"/>
            <text:p text:style-name="P2"><text:span text:style-name="T2">Kostenschätzung</text:span><text:span text:style-name="T2">:</text:span></text:p>
            <text:p text:style-name="P4"/>
            <text:p text:style-name="P2"><text:span text:style-name="T2">1. </text:span><text:span text:style-name="T2">Gesamtetat</text:span><text:span text:style-name="T2"> </text:span><text:span text:style-name="T2">des</text:span><text:span text:style-name="T2"> </text:span><text:span text:style-name="T2">Theater</text:span><text:span text:style-name="T2"> </text:span><text:span text:style-name="T2">Bonn</text:span><text:span text:style-name="T2"> </text:span><text:span text:style-name="T2">ab</text:span><text:span text:style-name="T2"> </text:span><text:span text:style-name="T2">der</text:span><text:span text:style-name="T2"> </text:span><text:span text:style-name="T2">Spielzeit</text:span><text:span text:style-name="T2"> 2013/14</text:span></text:p>
            <text:p text:style-name="P4"/>
            <text:p text:style-name="P2"><text:span text:style-name="T1">Das</text:span><text:span text:style-name="T1"> </text:span><text:span text:style-name="T1">Theater</text:span><text:span text:style-name="T1"> </text:span><text:span text:style-name="T1">Bonn</text:span><text:span text:style-name="T1"> </text:span><text:span text:style-name="T1">erhält</text:span><text:span text:style-name="T1"> </text:span><text:span text:style-name="T1">gem</text:span><text:span text:style-name="T1">. </text:span><text:span text:style-name="T1">Ratsbeschluss</text:span><text:span text:style-name="T1"> </text:span><text:span text:style-name="T1">vom</text:span><text:span text:style-name="T1"> 01.03.2012 </text:span><text:span text:style-name="T1">und</text:span><text:span text:style-name="T1"> </text:span><text:span text:style-name="T1">Generalintendan</text:span><text:span text:style-name="T1">-</text:span></text:p>
            <text:p text:style-name="P2"><text:span text:style-name="T1">tenvertrag</text:span><text:span text:style-name="T1"> </text:span><text:span text:style-name="T1">vom</text:span><text:span text:style-name="T1"> 23.05.2012 </text:span><text:span text:style-name="T1">in</text:span><text:span text:style-name="T1"> </text:span><text:span text:style-name="T1">der</text:span><text:span text:style-name="T1"> </text:span><text:span text:style-name="T1">Spielzeit</text:span><text:span text:style-name="T1"> 2013/14 (</text:span><text:span text:style-name="T1">vom</text:span><text:span text:style-name="T1"> 01.08.2013 – 31.07.2014)</text:span></text:p>
            <text:p text:style-name="P2"><text:span text:style-name="T1">einen</text:span><text:span text:style-name="T1"> </text:span><text:span text:style-name="T1">städt</text:span><text:span text:style-name="T1">. </text:span><text:span text:style-name="T1">Betriebsmittelzuschuss</text:span><text:span text:style-name="T1"> </text:span><text:span text:style-name="T1">in</text:span><text:span text:style-name="T1"> </text:span><text:span text:style-name="T1">Höhe</text:span><text:span text:style-name="T1"> </text:span><text:span text:style-name="T1">von</text:span><text:span text:style-name="T1"> </text:span><text:span text:style-name="T1">insgesamt</text:span><text:span text:style-name="T1"> 27,98 </text:span><text:span text:style-name="T1">Mio</text:span><text:span text:style-name="T1">. </text:span><text:span text:style-name="T1">EUR</text:span><text:span text:style-name="T1"> </text:span><text:span text:style-name="T1">einschl</text:span><text:span text:style-name="T1">.</text:span></text:p>
            <text:p text:style-name="P2"><text:span text:style-name="T1">einer</text:span><text:span text:style-name="T1"> </text:span><text:span text:style-name="T1">vertraglich</text:span><text:span text:style-name="T1"> </text:span><text:span text:style-name="T1">vereinbarten</text:span><text:span text:style-name="T1"> </text:span><text:span text:style-name="T1">sog</text:span><text:span text:style-name="T1">. „</text:span><text:span text:style-name="T1">Anpassungshilfe</text:span><text:span text:style-name="T1">“ </text:span><text:span text:style-name="T1">in</text:span><text:span text:style-name="T1"> </text:span><text:span text:style-name="T1">Höhe</text:span><text:span text:style-name="T1"> </text:span><text:span text:style-name="T1">von</text:span><text:span text:style-name="T1"> 1,0 </text:span><text:span text:style-name="T1">Mio</text:span><text:span text:style-name="T1">. </text:span><text:span text:style-name="T1">EUR</text:span><text:span text:style-name="T1">. </text:span><text:span text:style-name="T1">Der</text:span></text:p>
            <text:p text:style-name="P2"><text:span text:style-name="T1">städt</text:span><text:span text:style-name="T1">. </text:span><text:span text:style-name="T1">Betriebsmittelzuschuss</text:span><text:span text:style-name="T1"> </text:span><text:span text:style-name="T1">beläuft</text:span><text:span text:style-name="T1"> </text:span><text:span text:style-name="T1">sich</text:span><text:span text:style-name="T1"> </text:span><text:span text:style-name="T1">in</text:span><text:span text:style-name="T1"> </text:span><text:span text:style-name="T1">den</text:span><text:span text:style-name="T1"> </text:span><text:span text:style-name="T1">folgenden</text:span><text:span text:style-name="T1"> </text:span><text:span text:style-name="T1">Spielzeiten</text:span><text:span text:style-name="T1"> </text:span><text:span text:style-name="T1">unter</text:span><text:span text:style-name="T1"> </text:span><text:span text:style-name="T1">Berück</text:span><text:span text:style-name="T1">-</text:span></text:p>
            <text:p text:style-name="P2"><text:span text:style-name="T1">sichtigung</text:span><text:span text:style-name="T1"> </text:span><text:span text:style-name="T1">von</text:span><text:span text:style-name="T1"> </text:span><text:span text:style-name="T1">der</text:span><text:span text:style-name="T1"> </text:span><text:span text:style-name="T1">Stadt</text:span><text:span text:style-name="T1"> </text:span><text:span text:style-name="T1">zu</text:span><text:span text:style-name="T1"> </text:span><text:span text:style-name="T1">erstattender</text:span><text:span text:style-name="T1"> </text:span><text:span text:style-name="T1">Tarifkostensteigerungen</text:span><text:span text:style-name="T1"> </text:span><text:span text:style-name="T1">und</text:span><text:span text:style-name="T1"> </text:span><text:span text:style-name="T1">sinkender</text:span><text:span text:style-name="T1"> </text:span><text:span text:style-name="T1">bzw</text:span><text:span text:style-name="T1">.</text:span></text:p>
            <text:p text:style-name="P2"><text:span text:style-name="T1">entfallender</text:span><text:span text:style-name="T1"> „</text:span><text:span text:style-name="T1">Anpassungshilfe</text:span><text:span text:style-name="T1">“ </text:span><text:span text:style-name="T1">voraussichtlich</text:span><text:span text:style-name="T1"> </text:span><text:span text:style-name="T1">zwischen</text:span><text:span text:style-name="T1"> 27,96 </text:span><text:span text:style-name="T1">Mio</text:span><text:span text:style-name="T1">. </text:span><text:span text:style-name="T1">EUR</text:span><text:span text:style-name="T1"> </text:span><text:span text:style-name="T1">und</text:span><text:span text:style-name="T1"> 28,96</text:span></text:p>
            <text:p text:style-name="P2"><text:span text:style-name="T1">Mio</text:span><text:span text:style-name="T1">. </text:span><text:span text:style-name="T1">EUR</text:span><text:span text:style-name="T1"> </text:span><text:span text:style-name="T1">je</text:span><text:span text:style-name="T1"> </text:span><text:span text:style-name="T1">Spielzeit</text:span><text:span text:style-name="T1">.</text:span></text:p>
            <text:p text:style-name="P2"><text:span text:style-name="T1">Neben</text:span><text:span text:style-name="T1"> </text:span><text:span text:style-name="T1">dem</text:span><text:span text:style-name="T1"> </text:span><text:span text:style-name="T1">städt</text:span><text:span text:style-name="T1">. </text:span><text:span text:style-name="T1">Betriebsmittelzuschuss</text:span><text:span text:style-name="T1"> </text:span><text:span text:style-name="T1">verfügt</text:span><text:span text:style-name="T1"> </text:span><text:span text:style-name="T1">das</text:span><text:span text:style-name="T1"> </text:span><text:span text:style-name="T1">Theater</text:span><text:span text:style-name="T1"> </text:span><text:span text:style-name="T1">Bonn</text:span><text:span text:style-name="T1"> </text:span><text:span text:style-name="T1">derzeit</text:span><text:span text:style-name="T1"> </text:span><text:span text:style-name="T1">über</text:span><text:span text:style-name="T1"> </text:span><text:span text:style-name="T1">Ein</text:span><text:span text:style-name="T1">-</text:span></text:p>
            <text:p text:style-name="P2"><text:span text:style-name="T1">nahmen</text:span><text:span text:style-name="T1"> </text:span><text:span text:style-name="T1">aus</text:span><text:span text:style-name="T1"> </text:span><text:span text:style-name="T1">Eintrittskartenverkauf</text:span><text:span text:style-name="T1"> (</text:span><text:span text:style-name="T1">rd</text:span><text:span text:style-name="T1">. 3,58 </text:span><text:span text:style-name="T1">Mio</text:span><text:span text:style-name="T1">. </text:span><text:span text:style-name="T1">EUR</text:span><text:span text:style-name="T1"> </text:span><text:span text:style-name="T1">je</text:span><text:span text:style-name="T1"> </text:span><text:span text:style-name="T1">Spielzeit</text:span><text:span text:style-name="T1">), </text:span><text:span text:style-name="T1">einen</text:span><text:span text:style-name="T1"> </text:span><text:span text:style-name="T1">Landeszu</text:span><text:span text:style-name="T1">-</text:span></text:p>
            <text:p text:style-name="P2"><text:span text:style-name="T1">schuss</text:span><text:span text:style-name="T1"> (</text:span><text:span text:style-name="T1">rd</text:span><text:span text:style-name="T1">. 1,08 </text:span><text:span text:style-name="T1">Mio</text:span><text:span text:style-name="T1">. </text:span><text:span text:style-name="T1">EUR</text:span><text:span text:style-name="T1">) </text:span><text:span text:style-name="T1">und</text:span><text:span text:style-name="T1"> </text:span><text:span text:style-name="T1">sonstige</text:span><text:span text:style-name="T1"> </text:span><text:span text:style-name="T1">Erträge</text:span><text:span text:style-name="T1">, </text:span><text:span text:style-name="T1">insgesamt</text:span><text:span text:style-name="T1"> </text:span><text:span text:style-name="T1">rd</text:span><text:span text:style-name="T1">. 4,84 </text:span><text:span text:style-name="T1">Mio</text:span><text:span text:style-name="T1">. </text:span><text:span text:style-name="T1">EUR</text:span><text:span text:style-name="T1"> </text:span><text:span text:style-name="T1">je</text:span></text:p>
            <text:p text:style-name="P2"><text:span text:style-name="T1">Spielzeit</text:span><text:span text:style-name="T1">.</text:span></text:p>
            <text:p text:style-name="P3"/>
            <text:p text:style-name="P2"><text:span text:style-name="T1">Unter</text:span><text:span text:style-name="T1"> </text:span><text:span text:style-name="T1">der</text:span><text:span text:style-name="T1"> </text:span><text:span text:style-name="T1">Voraussetzung</text:span><text:span text:style-name="T1">, </text:span><text:span text:style-name="T1">dass</text:span><text:span text:style-name="T1"> </text:span><text:span text:style-name="T1">diese</text:span><text:span text:style-name="T1"> </text:span><text:span text:style-name="T1">Einnahmen</text:span><text:span text:style-name="T1"> </text:span><text:span text:style-name="T1">auch</text:span><text:span text:style-name="T1"> </text:span><text:span text:style-name="T1">in</text:span><text:span text:style-name="T1"> </text:span><text:span text:style-name="T1">der</text:span><text:span text:style-name="T1"> </text:span><text:span text:style-name="T1">Spielzeit</text:span><text:span text:style-name="T1"> 2013/14 </text:span><text:span text:style-name="T1">er</text:span><text:span text:style-name="T1">-</text:span></text:p>
            <text:p text:style-name="P2"><text:span text:style-name="T1">zielt</text:span><text:span text:style-name="T1"> </text:span><text:span text:style-name="T1">werden</text:span><text:span text:style-name="T1"> </text:span><text:span text:style-name="T1">können</text:span><text:span text:style-name="T1">, </text:span><text:span text:style-name="T1">wird</text:span><text:span text:style-name="T1"> </text:span><text:span text:style-name="T1">das</text:span><text:span text:style-name="T1"> </text:span><text:span text:style-name="T1">Theater</text:span><text:span text:style-name="T1"> </text:span><text:span text:style-name="T1">Bonn</text:span><text:span text:style-name="T1"> </text:span><text:span text:style-name="T1">dann</text:span><text:span text:style-name="T1"> </text:span><text:span text:style-name="T1">über</text:span><text:span text:style-name="T1"> </text:span><text:span text:style-name="T1">einen</text:span><text:span text:style-name="T1"> </text:span><text:span text:style-name="T1">Gesamtetat</text:span><text:span text:style-name="T1"> </text:span><text:span text:style-name="T1">von</text:span><text:span text:style-name="T1"> </text:span><text:span text:style-name="T1">rd</text:span><text:span text:style-name="T1">.</text:span></text:p>
            <text:p text:style-name="P2"><text:span text:style-name="T1">32,82 </text:span><text:span text:style-name="T1">Mio</text:span><text:span text:style-name="T1">. </text:span><text:span text:style-name="T1">EUR</text:span><text:span text:style-name="T1"> </text:span><text:span text:style-name="T1">verfügen</text:span><text:span text:style-name="T1"> </text:span><text:span text:style-name="T1">können</text:span><text:span text:style-name="T1"> (</text:span><text:span text:style-name="T1">Abschreibungen</text:span><text:span text:style-name="T1"> </text:span><text:span text:style-name="T1">sind</text:span><text:span text:style-name="T1"> </text:span><text:span text:style-name="T1">hier</text:span><text:span text:style-name="T1"> </text:span><text:span text:style-name="T1">nicht</text:span><text:span text:style-name="T1"> </text:span><text:span text:style-name="T1">berücksichtigt</text:span><text:span text:style-name="T1">).</text:span></text:p>
            <text:p text:style-name="P2"><text:span text:style-name="T1">Voraussichtlich</text:span><text:span text:style-name="T1"> </text:span><text:span text:style-name="T1">wird</text:span><text:span text:style-name="T1"> </text:span><text:span text:style-name="T1">der</text:span><text:span text:style-name="T1"> </text:span><text:span text:style-name="T1">Spielbetrieb</text:span><text:span text:style-name="T1"> </text:span><text:span text:style-name="T1">im</text:span><text:span text:style-name="T1"> </text:span><text:span text:style-name="T1">Theater</text:span><text:span text:style-name="T1"> </text:span><text:span text:style-name="T1">aufgrund</text:span><text:span text:style-name="T1"> </text:span><text:span text:style-name="T1">der</text:span><text:span text:style-name="T1"> </text:span><text:span text:style-name="T1">vom</text:span><text:span text:style-name="T1"> </text:span><text:span text:style-name="T1">Rat</text:span><text:span text:style-name="T1"> </text:span><text:span text:style-name="T1">am</text:span><text:span text:style-name="T1"> 01.03.</text:span></text:p>
            <text:p text:style-name="P2"><text:span text:style-name="T1">2012 </text:span><text:span text:style-name="T1">vorgegeben</text:span><text:span text:style-name="T1"> </text:span><text:span text:style-name="T1">Einsparungen</text:span><text:span text:style-name="T1"> </text:span><text:span text:style-name="T1">ab</text:span><text:span text:style-name="T1"> </text:span><text:span text:style-name="T1">der</text:span><text:span text:style-name="T1"> </text:span><text:span text:style-name="T1">Spielzeit</text:span><text:span text:style-name="T1"> 2013/14 </text:span><text:span text:style-name="T1">insgesamt</text:span><text:span text:style-name="T1"> </text:span><text:span text:style-name="T1">verringert</text:span><text:span text:style-name="T1"> </text:span><text:span text:style-name="T1">wer</text:span><text:span text:style-name="T1">-</text:span></text:p>
            <text:p text:style-name="P2"><text:soft-page-break/><text:span text:style-name="T1">den</text:span><text:span text:style-name="T1"> </text:span><text:span text:style-name="T1">müssen</text:span><text:span text:style-name="T1">. </text:span><text:span text:style-name="T1">Dadurch</text:span><text:span text:style-name="T1"> </text:span><text:span text:style-name="T1">entstehende</text:span><text:span text:style-name="T1"> </text:span><text:span text:style-name="T1">Einnahmeverluste</text:span><text:span text:style-name="T1"> </text:span><text:span text:style-name="T1">können</text:span><text:span text:style-name="T1"> </text:span><text:span text:style-name="T1">durch</text:span><text:span text:style-name="T1"> </text:span><text:span text:style-name="T1">eine</text:span><text:span text:style-name="T1"> </text:span><text:span text:style-name="T1">geplante</text:span></text:p>
            <text:p text:style-name="P2"><text:span text:style-name="T1">Erhöhung</text:span><text:span text:style-name="T1"> </text:span><text:span text:style-name="T1">der</text:span><text:span text:style-name="T1"> </text:span><text:span text:style-name="T1">Eintrittskartenpreise</text:span><text:span text:style-name="T1">, </text:span><text:span text:style-name="T1">deren</text:span><text:span text:style-name="T1"> </text:span><text:span text:style-name="T1">Höhe</text:span><text:span text:style-name="T1"> </text:span><text:span text:style-name="T1">noch</text:span><text:span text:style-name="T1"> </text:span><text:span text:style-name="T1">nicht</text:span><text:span text:style-name="T1"> </text:span><text:span text:style-name="T1">feststeht</text:span><text:span text:style-name="T1">, </text:span><text:span text:style-name="T1">nur</text:span><text:span text:style-name="T1"> </text:span><text:span text:style-name="T1">zum</text:span><text:span text:style-name="T1"> </text:span><text:span text:style-name="T1">Teil</text:span></text:p>
            <text:p text:style-name="P2"><text:span text:style-name="T1">aufgefangen</text:span><text:span text:style-name="T1"> </text:span><text:span text:style-name="T1">werden</text:span><text:span text:style-name="T1">.</text:span></text:p>
            <text:p text:style-name="P3"/>
            <text:p text:style-name="P2"><text:span text:style-name="T1">Neben</text:span><text:span text:style-name="T1"> </text:span><text:span text:style-name="T1">dem</text:span><text:span text:style-name="T1"> </text:span><text:span text:style-name="T1">Betriebsmittelzuschuss</text:span><text:span text:style-name="T1"> </text:span><text:span text:style-name="T1">werden</text:span><text:span text:style-name="T1"> </text:span><text:span text:style-name="T1">von</text:span><text:span text:style-name="T1"> </text:span><text:span text:style-name="T1">der</text:span><text:span text:style-name="T1"> </text:span><text:span text:style-name="T1">Stadt</text:span><text:span text:style-name="T1"> </text:span><text:span text:style-name="T1">die</text:span><text:span text:style-name="T1"> </text:span><text:span text:style-name="T1">Kosten</text:span><text:span text:style-name="T1"> </text:span><text:span text:style-name="T1">der</text:span><text:span text:style-name="T1"> </text:span><text:span text:style-name="T1">Gebäude</text:span><text:span text:style-name="T1">-</text:span></text:p>
            <text:p text:style-name="P2"><text:span text:style-name="T1">unterhaltung</text:span><text:span text:style-name="T1"> </text:span><text:span text:style-name="T1">für</text:span><text:span text:style-name="T1"> </text:span><text:span text:style-name="T1">alle</text:span><text:span text:style-name="T1"> </text:span><text:span text:style-name="T1">Spiel</text:span><text:span text:style-name="T1">- </text:span><text:span text:style-name="T1">und</text:span><text:span text:style-name="T1"> </text:span><text:span text:style-name="T1">Werkstätten</text:span><text:span text:style-name="T1"> </text:span><text:span text:style-name="T1">des</text:span><text:span text:style-name="T1"> </text:span><text:span text:style-name="T1">Theaters</text:span><text:span text:style-name="T1"> </text:span><text:span text:style-name="T1">von</text:span><text:span text:style-name="T1"> </text:span><text:span text:style-name="T1">rd</text:span><text:span text:style-name="T1">. 1,0 </text:span><text:span text:style-name="T1">Mio</text:span><text:span text:style-name="T1">. </text:span><text:span text:style-name="T1">EUR</text:span><text:span text:style-name="T1"> </text:span><text:span text:style-name="T1">p</text:span><text:span text:style-name="T1">. </text:span><text:span text:style-name="T1">a</text:span><text:span text:style-name="T1">.</text:span></text:p>
            <text:p text:style-name="P2"><text:span text:style-name="T1">getragen</text:span><text:span text:style-name="T1">; </text:span><text:span text:style-name="T1">dabei</text:span><text:span text:style-name="T1"> </text:span><text:span text:style-name="T1">wird</text:span><text:span text:style-name="T1"> </text:span><text:span text:style-name="T1">der</text:span><text:span text:style-name="T1"> </text:span><text:span text:style-name="T1">überwiegende</text:span><text:span text:style-name="T1"> </text:span><text:span text:style-name="T1">Teil</text:span><text:span text:style-name="T1"> </text:span><text:span text:style-name="T1">der</text:span><text:span text:style-name="T1"> </text:span><text:span text:style-name="T1">Mittel</text:span><text:span text:style-name="T1"> </text:span><text:span text:style-name="T1">für</text:span><text:span text:style-name="T1"> </text:span><text:span text:style-name="T1">das</text:span><text:span text:style-name="T1"> </text:span><text:span text:style-name="T1">Opernhaus</text:span><text:span text:style-name="T1"> </text:span><text:span text:style-name="T1">verwendet</text:span><text:span text:style-name="T1">,</text:span></text:p>
            <text:p text:style-name="P2"><text:span text:style-name="T1">jährlich</text:span><text:span text:style-name="T1"> </text:span><text:span text:style-name="T1">etwa</text:span><text:span text:style-name="T1"> 600.000 </text:span><text:span text:style-name="T1">EUR</text:span><text:span text:style-name="T1"> (</text:span><text:span text:style-name="T1">in</text:span><text:span text:style-name="T1"> 2012 = 618.000 </text:span><text:span text:style-name="T1">EUR</text:span><text:span text:style-name="T1">). </text:span><text:span text:style-name="T1">Zu</text:span><text:span text:style-name="T1"> </text:span><text:span text:style-name="T1">einer</text:span><text:span text:style-name="T1"> </text:span><text:span text:style-name="T1">in</text:span><text:span text:style-name="T1"> </text:span><text:span text:style-name="T1">den</text:span><text:span text:style-name="T1"> </text:span><text:span text:style-name="T1">kommenden</text:span></text:p>
            <text:p text:style-name="P2"><text:span text:style-name="T1">Jahren</text:span><text:span text:style-name="T1"> </text:span><text:span text:style-name="T1">notwendig</text:span><text:span text:style-name="T1"> </text:span><text:span text:style-name="T1">werdenden</text:span><text:span text:style-name="T1"> </text:span><text:span text:style-name="T1">teilweisen</text:span><text:span text:style-name="T1"> </text:span><text:span text:style-name="T1">Erneuerung</text:span><text:span text:style-name="T1"> </text:span><text:span text:style-name="T1">der</text:span><text:span text:style-name="T1"> </text:span><text:span text:style-name="T1">Bühnentechnik</text:span><text:span text:style-name="T1"> </text:span><text:span text:style-name="T1">im</text:span><text:span text:style-name="T1"> </text:span><text:span text:style-name="T1">Opern</text:span><text:span text:style-name="T1">-</text:span></text:p>
            <text:p text:style-name="P2"><text:span text:style-name="T1">haus</text:span><text:span text:style-name="T1"> </text:span><text:span text:style-name="T1">sind</text:span><text:span text:style-name="T1"> </text:span><text:span text:style-name="T1">noch</text:span><text:span text:style-name="T1"> </text:span><text:span text:style-name="T1">keine</text:span><text:span text:style-name="T1"> </text:span><text:span text:style-name="T1">Entscheidungen</text:span><text:span text:style-name="T1"> </text:span><text:span text:style-name="T1">getroffen</text:span><text:span text:style-name="T1"> </text:span><text:span text:style-name="T1">worden</text:span><text:span text:style-name="T1">, </text:span><text:span text:style-name="T1">so</text:span><text:span text:style-name="T1"> </text:span><text:span text:style-name="T1">dass</text:span><text:span text:style-name="T1"> </text:span><text:span text:style-name="T1">Kosten</text:span><text:span text:style-name="T1"> </text:span><text:span text:style-name="T1">hierfür</text:span><text:span text:style-name="T1"> </text:span><text:span text:style-name="T1">nicht</text:span></text:p>
            <text:p text:style-name="P2"><text:span text:style-name="T1">in</text:span><text:span text:style-name="T1"> </text:span><text:span text:style-name="T1">die</text:span><text:span text:style-name="T1"> </text:span><text:span text:style-name="T1">Berechnungen</text:span><text:span text:style-name="T1"> </text:span><text:span text:style-name="T1">einfließen</text:span><text:span text:style-name="T1"> </text:span><text:span text:style-name="T1">können</text:span><text:span text:style-name="T1">.</text:span></text:p>
            <text:p text:style-name="P3"/>
            <text:p text:style-name="P2"><text:span text:style-name="T1">nachrichtlich</text:span><text:span text:style-name="T1">: </text:span><text:span text:style-name="T1">Stellenplan</text:span><text:span text:style-name="T1"> </text:span><text:span text:style-name="T1">des</text:span><text:span text:style-name="T1"> </text:span><text:span text:style-name="T1">Theater</text:span><text:span text:style-name="T1"> </text:span><text:span text:style-name="T1">Bonn</text:span><text:span text:style-name="T1"> </text:span><text:span text:style-name="T1">in</text:span><text:span text:style-name="T1"> </text:span><text:span text:style-name="T1">der</text:span><text:span text:style-name="T1"> </text:span><text:span text:style-name="T1">Spielzeit</text:span><text:span text:style-name="T1"> 2012/13:</text:span></text:p>
            <table:table table:name="Tabelle2" table:style-name="Tabelle2">
              <table:table-column table:style-name="Tabelle2.A" table:number-columns-repeated="5"/>
              <table:table-row>
                <table:table-cell table:style-name="Tabelle2.A1" office:value-type="string">
                  <text:p text:style-name="P3">Beschäftigte</text:p>
                </table:table-cell>
                <table:table-cell table:style-name="Tabelle2.A1" office:value-type="string">
                  <text:p text:style-name="P3">insgesamt</text:p>
                </table:table-cell>
                <table:table-cell table:style-name="Tabelle2.A1" office:value-type="string">
                  <text:p text:style-name="P3">Musiktheater</text:p>
                </table:table-cell>
                <table:table-cell table:style-name="Tabelle2.A1" office:value-type="string">
                  <text:p text:style-name="P3">Schauspiel</text:p>
                </table:table-cell>
                <table:table-cell table:style-name="Tabelle2.A1" office:value-type="string">
                  <text:p text:style-name="P2"><text:span text:style-name="T1">beide</text:span><text:span text:style-name="T1"> </text:span><text:span text:style-name="T1">Bereiche</text:span></text:p>
                </table:table-cell>
              </table:table-row>
              <table:table-row>
                <table:table-cell table:style-name="Tabelle2.A1" office:value-type="string">
                  <text:p text:style-name="P3">Vollzeit</text:p>
                </table:table-cell>
                <table:table-cell table:style-name="Tabelle2.A1" office:value-type="string">
                  <text:p text:style-name="P3">387</text:p>
                </table:table-cell>
                <table:table-cell table:style-name="Tabelle2.A1" office:value-type="string">
                  <text:p text:style-name="P3">167</text:p>
                </table:table-cell>
                <table:table-cell table:style-name="Tabelle2.A1" office:value-type="string">
                  <text:p text:style-name="P3">135</text:p>
                </table:table-cell>
                <table:table-cell table:style-name="Tabelle2.A1" office:value-type="string">
                  <text:p text:style-name="P3">85 *)</text:p>
                </table:table-cell>
              </table:table-row>
              <table:table-row>
                <table:table-cell table:style-name="Tabelle2.A1" office:value-type="string">
                  <text:p text:style-name="P3">Teilzeit</text:p>
                </table:table-cell>
                <table:table-cell table:style-name="Tabelle2.A1" office:value-type="string">
                  <text:p text:style-name="P3">56</text:p>
                </table:table-cell>
                <table:table-cell table:style-name="Tabelle2.A1" office:value-type="string">
                  <text:p text:style-name="P3">24</text:p>
                </table:table-cell>
                <table:table-cell table:style-name="Tabelle2.A1" office:value-type="string">
                  <text:p text:style-name="P3">20</text:p>
                </table:table-cell>
                <table:table-cell table:style-name="Tabelle2.A1" office:value-type="string">
                  <text:p text:style-name="P3">12 *)</text:p>
                </table:table-cell>
              </table:table-row>
              <table:table-row>
                <table:table-cell table:style-name="Tabelle2.A1" office:value-type="string">
                  <text:p text:style-name="P3">Aushilfen</text:p>
                </table:table-cell>
                <table:table-cell table:style-name="Tabelle2.A1" office:value-type="string">
                  <text:p text:style-name="P3">60</text:p>
                </table:table-cell>
                <table:table-cell table:style-name="Tabelle2.A1" office:value-type="string">
                  <text:p text:style-name="P3">35</text:p>
                </table:table-cell>
                <table:table-cell table:style-name="Tabelle2.A1" office:value-type="string">
                  <text:p text:style-name="P3">25</text:p>
                </table:table-cell>
                <table:table-cell table:style-name="Tabelle2.A1" office:value-type="string">
                  <text:p text:style-name="P5"/>
                </table:table-cell>
              </table:table-row>
              <table:table-row>
                <table:table-cell table:style-name="Tabelle2.A1" office:value-type="string">
                  <text:p text:style-name="P3">insgesamt</text:p>
                </table:table-cell>
                <table:table-cell table:style-name="Tabelle2.A1" office:value-type="string">
                  <text:p text:style-name="P3">503</text:p>
                </table:table-cell>
                <table:table-cell table:style-name="Tabelle2.A1" office:value-type="string">
                  <text:p text:style-name="P3">226</text:p>
                </table:table-cell>
                <table:table-cell table:style-name="Tabelle2.A1" office:value-type="string">
                  <text:p text:style-name="P3">180</text:p>
                </table:table-cell>
                <table:table-cell table:style-name="Tabelle2.A1" office:value-type="string">
                  <text:p text:style-name="P3">97 *)</text:p>
                </table:table-cell>
              </table:table-row>
            </table:table>
            <text:p text:style-name="P2"><text:span text:style-name="T1">*)</text:span><text:span text:style-name="T1">Die</text:span><text:span text:style-name="T1"> </text:span><text:span text:style-name="T1">Beschäftigten</text:span><text:span text:style-name="T1"> </text:span><text:span text:style-name="T1">in</text:span><text:span text:style-name="T1"> </text:span><text:span text:style-name="T1">den</text:span><text:span text:style-name="T1"> </text:span><text:span text:style-name="T1">Werkstätten</text:span><text:span text:style-name="T1">, </text:span><text:span text:style-name="T1">in</text:span><text:span text:style-name="T1"> </text:span><text:span text:style-name="T1">der</text:span><text:span text:style-name="T1"> </text:span><text:span text:style-name="T1">Verwaltung</text:span><text:span text:style-name="T1"> </text:span><text:span text:style-name="T1">und</text:span><text:span text:style-name="T1"> </text:span><text:span text:style-name="T1">der</text:span><text:span text:style-name="T1"> </text:span><text:span text:style-name="T1">Personalvertretung</text:span></text:p>
            <text:p text:style-name="P2"><text:span text:style-name="T1"><text:s/></text:span><text:span text:style-name="T1">PRO</text:span><text:span text:style-name="T1">-</text:span><text:span text:style-name="T1">SO</text:span><text:span text:style-name="T1"> </text:span><text:span text:style-name="T1">sowie</text:span><text:span text:style-name="T1"> </text:span><text:span text:style-name="T1">die</text:span><text:span text:style-name="T1"> </text:span><text:span text:style-name="T1">Intendanz</text:span><text:span text:style-name="T1"> </text:span><text:span text:style-name="T1">und</text:span><text:span text:style-name="T1"> </text:span><text:span text:style-name="T1">der</text:span><text:span text:style-name="T1"> </text:span><text:span text:style-name="T1">kaufmännische</text:span><text:span text:style-name="T1"> </text:span><text:span text:style-name="T1">und</text:span><text:span text:style-name="T1"> </text:span><text:span text:style-name="T1">technische</text:span><text:span text:style-name="T1"> </text:span><text:span text:style-name="T1">Direktor</text:span><text:span text:style-name="T1"> </text:span><text:span text:style-name="T1">werden</text:span><text:span text:style-name="T1"> </text:span><text:span text:style-name="T1">für</text:span><text:span text:style-name="T1"> </text:span><text:span text:style-name="T1">beide</text:span><text:span text:style-name="T1"> </text:span><text:span text:style-name="T1">Bereiche</text:span><text:span text:style-name="T1"> </text:span><text:span text:style-name="T1">tätig</text:span><text:span text:style-name="T1">, </text:span><text:span text:style-name="T1">so</text:span><text:span text:style-name="T1"> </text:span><text:span text:style-name="T1">dass</text:span><text:span text:style-name="T1"> </text:span><text:span text:style-name="T1">keine</text:span><text:span text:style-name="T1"> </text:span><text:span text:style-name="T1">eindeutige</text:span><text:span text:style-name="T1"> </text:span><text:span text:style-name="T1">Zuordnung</text:span><text:span text:style-name="T1"> </text:span><text:span text:style-name="T1">erfolgen</text:span><text:span text:style-name="T1"> </text:span><text:span text:style-name="T1">kann</text:span><text:span text:style-name="T1">.</text:span></text:p>
            <text:p text:style-name="P3"/>
            <text:p text:style-name="P2"><text:span text:style-name="T2">2. </text:span><text:span text:style-name="T2">Berechnung</text:span><text:span text:style-name="T2"> </text:span><text:span text:style-name="T2">des</text:span><text:span text:style-name="T2"> </text:span><text:span text:style-name="T2">städt</text:span><text:span text:style-name="T2">. </text:span><text:span text:style-name="T2">Betriebsmittelzuschusses</text:span><text:span text:style-name="T2"> </text:span><text:span text:style-name="T2">für</text:span><text:span text:style-name="T2"> </text:span><text:span text:style-name="T2">das</text:span><text:span text:style-name="T2"> </text:span><text:span text:style-name="T2">Musiktheater</text:span><text:span text:style-name="T2"> (</text:span><text:span text:style-name="T2">Oper</text:span><text:span text:style-name="T2">, </text:span><text:span text:style-name="T2">Mu</text:span><text:span text:style-name="T2">-</text:span></text:p>
            <text:p text:style-name="P2"><text:span text:style-name="T2">sical</text:span><text:span text:style-name="T2">, </text:span><text:span text:style-name="T2">Tanzgastspiele</text:span><text:span text:style-name="T2">, „</text:span><text:span text:style-name="T2">Quatsch</text:span><text:span text:style-name="T2"> </text:span><text:span text:style-name="T2">keine</text:span><text:span text:style-name="T2"> </text:span><text:span text:style-name="T2">Oper</text:span><text:span text:style-name="T2">“)</text:span></text:p>
            <text:p text:style-name="P4"/>
            <text:p text:style-name="P2"><text:span text:style-name="T1">Die</text:span><text:span text:style-name="T1"> </text:span><text:span text:style-name="T1">Aufteilung</text:span><text:span text:style-name="T1"> </text:span><text:span text:style-name="T1">des</text:span><text:span text:style-name="T1"> </text:span><text:span text:style-name="T1">städt</text:span><text:span text:style-name="T1">. </text:span><text:span text:style-name="T1">Betriebsmittelzuschusses</text:span><text:span text:style-name="T1"> </text:span><text:span text:style-name="T1">zwischen</text:span><text:span text:style-name="T1"> </text:span><text:span text:style-name="T1">dem</text:span><text:span text:style-name="T1"> </text:span><text:span text:style-name="T1">Musiktheater</text:span><text:span text:style-name="T1"> </text:span><text:span text:style-name="T1">und</text:span></text:p>
            <text:p text:style-name="P2"><text:span text:style-name="T1">Schauspiel</text:span><text:span text:style-name="T1"> </text:span><text:span text:style-name="T1">ist</text:span><text:span text:style-name="T1"> </text:span><text:span text:style-name="T1">an</text:span><text:span text:style-name="T1"> </text:span><text:span text:style-name="T1">keiner</text:span><text:span text:style-name="T1"> </text:span><text:span text:style-name="T1">Stelle</text:span><text:span text:style-name="T1"> </text:span><text:span text:style-name="T1">vorgegeben</text:span><text:span text:style-name="T1">. </text:span><text:span text:style-name="T1">Über</text:span><text:span text:style-name="T1"> </text:span><text:span text:style-name="T1">diese</text:span><text:span text:style-name="T1"> </text:span><text:span text:style-name="T1">Aufteilung</text:span><text:span text:style-name="T1"> </text:span><text:span text:style-name="T1">entscheidet</text:span><text:span text:style-name="T1"> </text:span><text:span text:style-name="T1">der</text:span></text:p>
            <text:p text:style-name="P2"><text:span text:style-name="T1">Generalintendant</text:span><text:span text:style-name="T1"> </text:span><text:span text:style-name="T1">auf</text:span><text:span text:style-name="T1"> </text:span><text:span text:style-name="T1">der</text:span><text:span text:style-name="T1"> </text:span><text:span text:style-name="T1">Grundlage</text:span><text:span text:style-name="T1"> </text:span><text:span text:style-name="T1">seines</text:span><text:span text:style-name="T1"> </text:span><text:span text:style-name="T1">Vertrages</text:span><text:span text:style-name="T1">, </text:span><text:span text:style-name="T1">der</text:span><text:span text:style-name="T1"> </text:span><text:span text:style-name="T1">mindestens</text:span><text:span text:style-name="T1"> 6 </text:span><text:span text:style-name="T1">Inszenie</text:span><text:span text:style-name="T1">-</text:span></text:p>
            <text:p text:style-name="P2"><text:span text:style-name="T1">rungen</text:span><text:span text:style-name="T1"> </text:span><text:span text:style-name="T1">Oper</text:span><text:span text:style-name="T1"> </text:span><text:span text:style-name="T1">im</text:span><text:span text:style-name="T1"> </text:span><text:span text:style-name="T1">Opernhaus</text:span><text:span text:style-name="T1">, 1 </text:span><text:span text:style-name="T1">Inszenierung</text:span><text:span text:style-name="T1"> </text:span><text:span text:style-name="T1">Kinderoper</text:span><text:span text:style-name="T1">, 11 </text:span><text:span text:style-name="T1">Inszenierungen</text:span><text:span text:style-name="T1"> </text:span><text:span text:style-name="T1">Schau</text:span><text:span text:style-name="T1">-</text:span></text:p>
            <text:p text:style-name="P2"><text:span text:style-name="T1">spiel</text:span><text:span text:style-name="T1"> </text:span><text:span text:style-name="T1">und</text:span><text:span text:style-name="T1"> </text:span><text:span text:style-name="T1">Tanzgastspiele</text:span><text:span text:style-name="T1"> </text:span><text:span text:style-name="T1">sowie</text:span><text:span text:style-name="T1"> </text:span><text:span text:style-name="T1">eine</text:span><text:span text:style-name="T1"> </text:span><text:span text:style-name="T1">größtmögliche</text:span><text:span text:style-name="T1"> </text:span><text:span text:style-name="T1">Anzahl</text:span><text:span text:style-name="T1"> </text:span><text:span text:style-name="T1">von</text:span><text:span text:style-name="T1"> </text:span><text:span text:style-name="T1">Vorstellungen</text:span><text:span text:style-name="T1"> </text:span><text:span text:style-name="T1">pro</text:span></text:p>
            <text:p text:style-name="P2"><text:span text:style-name="T1">Inszenierung</text:span><text:span text:style-name="T1"> </text:span><text:span text:style-name="T1">vorsieht</text:span><text:span text:style-name="T1">.</text:span></text:p>
            <text:p text:style-name="P2"><text:span text:style-name="T1">In</text:span><text:span text:style-name="T1"> </text:span><text:span text:style-name="T1">den</text:span><text:span text:style-name="T1"> </text:span><text:span text:style-name="T1">Spielzeiten</text:span><text:span text:style-name="T1"> 2011/12 </text:span><text:span text:style-name="T1">und</text:span><text:span text:style-name="T1"> 2012/13 </text:span><text:span text:style-name="T1">entfielen</text:span><text:span text:style-name="T1"> (</text:span><text:span text:style-name="T1">unter</text:span><text:span text:style-name="T1"> </text:span><text:span text:style-name="T1">der</text:span><text:span text:style-name="T1"> </text:span><text:span text:style-name="T1">Leitung</text:span><text:span text:style-name="T1"> </text:span><text:span text:style-name="T1">des</text:span><text:span text:style-name="T1"> </text:span><text:span text:style-name="T1">derzeitigen</text:span></text:p>
            <text:p text:style-name="P2"><text:span text:style-name="T1">Generalintendanten</text:span><text:span text:style-name="T1">) </text:span><text:span text:style-name="T1">bei</text:span><text:span text:style-name="T1"> </text:span><text:span text:style-name="T1">einem</text:span><text:span text:style-name="T1"> </text:span><text:span text:style-name="T1">Gesamttheateretat</text:span><text:span text:style-name="T1"> </text:span><text:span text:style-name="T1">von</text:span><text:span text:style-name="T1"> </text:span><text:span text:style-name="T1">rd</text:span><text:span text:style-name="T1">. 35,5 </text:span><text:span text:style-name="T1">Mio</text:span><text:span text:style-name="T1">. </text:span><text:span text:style-name="T1">EUR</text:span><text:span text:style-name="T1"> </text:span><text:span text:style-name="T1">rd</text:span><text:span text:style-name="T1">. 62 %</text:span></text:p>
            <text:p text:style-name="P2"><text:span text:style-name="T1">der</text:span><text:span text:style-name="T1"> </text:span><text:span text:style-name="T1">Aufwendungen</text:span><text:span text:style-name="T1"> </text:span><text:span text:style-name="T1">des</text:span><text:span text:style-name="T1"> </text:span><text:span text:style-name="T1">Theaters</text:span><text:span text:style-name="T1"> </text:span><text:span text:style-name="T1">auf</text:span><text:span text:style-name="T1"> </text:span><text:span text:style-name="T1">das</text:span><text:span text:style-name="T1"> </text:span><text:span text:style-name="T1">Musiktheater</text:span><text:span text:style-name="T1"> (</text:span><text:span text:style-name="T1">rd</text:span><text:span text:style-name="T1">. 22,2 </text:span><text:span text:style-name="T1">Mio</text:span><text:span text:style-name="T1">. </text:span><text:span text:style-name="T1">EUR</text:span><text:span text:style-name="T1"> </text:span><text:span text:style-name="T1">je</text:span><text:span text:style-name="T1"> </text:span><text:span text:style-name="T1">Spiel</text:span><text:span text:style-name="T1">-</text:span></text:p>
            <text:p text:style-name="P2"><text:span text:style-name="T1">zeit</text:span><text:span text:style-name="T1">). </text:span><text:span text:style-name="T1">Legt</text:span><text:span text:style-name="T1"> </text:span><text:span text:style-name="T1">man</text:span><text:span text:style-name="T1"> </text:span><text:span text:style-name="T1">nach</text:span><text:span text:style-name="T1"> </text:span><text:span text:style-name="T1">der</text:span><text:span text:style-name="T1"> </text:span><text:span text:style-name="T1">vom</text:span><text:span text:style-name="T1"> </text:span><text:span text:style-name="T1">Rat</text:span><text:span text:style-name="T1"> </text:span><text:span text:style-name="T1">am</text:span><text:span text:style-name="T1"> 01.03.2012 </text:span><text:span text:style-name="T1">beschlossenen</text:span><text:span text:style-name="T1"> </text:span><text:span text:style-name="T1">Kürzung</text:span><text:span text:style-name="T1"> </text:span><text:span text:style-name="T1">des</text:span><text:span text:style-name="T1"> </text:span><text:span text:style-name="T1">städt</text:span><text:span text:style-name="T1">.</text:span></text:p>
            <text:p text:style-name="P2"><text:span text:style-name="T1">Betriebsmittelzuschusses</text:span><text:span text:style-name="T1"> </text:span><text:span text:style-name="T1">ab</text:span><text:span text:style-name="T1"> </text:span><text:span text:style-name="T1">der</text:span><text:span text:style-name="T1"> </text:span><text:span text:style-name="T1">Spielzeit</text:span><text:span text:style-name="T1"> 2013/14 </text:span><text:span text:style-name="T1">für</text:span><text:span text:style-name="T1"> </text:span><text:span text:style-name="T1">das</text:span><text:span text:style-name="T1"> </text:span><text:span text:style-name="T1">Musiktheater</text:span><text:span text:style-name="T1"> </text:span><text:span text:style-name="T1">den</text:span><text:span text:style-name="T1"> </text:span><text:span text:style-name="T1">gleichen</text:span></text:p>
            <text:p text:style-name="P2"><text:span text:style-name="T1">Prozentsatz</text:span><text:span text:style-name="T1"> </text:span><text:span text:style-name="T1">zugrunde</text:span><text:span text:style-name="T1">, </text:span><text:span text:style-name="T1">bedeutet</text:span><text:span text:style-name="T1"> </text:span><text:span text:style-name="T1">dies</text:span><text:span text:style-name="T1">, </text:span><text:span text:style-name="T1">dass</text:span><text:span text:style-name="T1"> </text:span><text:span text:style-name="T1">dem</text:span><text:span text:style-name="T1"> </text:span><text:span text:style-name="T1">Theater</text:span><text:span text:style-name="T1"> </text:span><text:span text:style-name="T1">in</text:span><text:span text:style-name="T1"> </text:span><text:span text:style-name="T1">der</text:span><text:span text:style-name="T1"> </text:span><text:span text:style-name="T1">Spielzeit</text:span><text:span text:style-name="T1"> 2013/14</text:span></text:p>
            <text:p text:style-name="P2"><text:span text:style-name="T1">voraussichtlich</text:span><text:span text:style-name="T1"> </text:span><text:span text:style-name="T1">etwa</text:span><text:span text:style-name="T1"> </text:span><text:span text:style-name="T1">insgesamt</text:span><text:span text:style-name="T1"> </text:span><text:span text:style-name="T1">rd</text:span><text:span text:style-name="T1">. 20,3 </text:span><text:span text:style-name="T1">Mio</text:span><text:span text:style-name="T1">. </text:span><text:span text:style-name="T1">EUR</text:span><text:span text:style-name="T1"> </text:span><text:span text:style-name="T1">für</text:span><text:span text:style-name="T1"> </text:span><text:span text:style-name="T1">das</text:span><text:span text:style-name="T1"> </text:span><text:span text:style-name="T1">Musiktheater</text:span><text:span text:style-name="T1"> (= 62 %</text:span></text:p>
            <text:p text:style-name="P2"><text:span text:style-name="T1">von</text:span><text:span text:style-name="T1"> 32,82 </text:span><text:span text:style-name="T1">Mio</text:span><text:span text:style-name="T1">. </text:span><text:span text:style-name="T1">EUR</text:span><text:span text:style-name="T1">) </text:span><text:span text:style-name="T1">zur</text:span><text:span text:style-name="T1"> </text:span><text:span text:style-name="T1">Verfügung</text:span><text:span text:style-name="T1"> </text:span><text:span text:style-name="T1">stehen</text:span><text:span text:style-name="T1"> </text:span><text:span text:style-name="T1">werden</text:span><text:span text:style-name="T1">.</text:span></text:p>
            <text:p text:style-name="P3"><text:soft-page-break/></text:p>
            <text:p text:style-name="P2"><text:span text:style-name="T1">Von</text:span><text:span text:style-name="T1"> </text:span><text:span text:style-name="T1">dem</text:span><text:span text:style-name="T1"> </text:span><text:span text:style-name="T1">Etat</text:span><text:span text:style-name="T1"> </text:span><text:span text:style-name="T1">für</text:span><text:span text:style-name="T1"> </text:span><text:span text:style-name="T1">das</text:span><text:span text:style-name="T1"> </text:span><text:span text:style-name="T1">Musiktheater</text:span><text:span text:style-name="T1"> </text:span><text:span text:style-name="T1">in</text:span><text:span text:style-name="T1"> </text:span><text:span text:style-name="T1">Höhe</text:span><text:span text:style-name="T1"> </text:span><text:span text:style-name="T1">von</text:span><text:span text:style-name="T1"> </text:span><text:span text:style-name="T1">rd</text:span><text:span text:style-name="T1">. 20,3 </text:span><text:span text:style-name="T1">Mio</text:span><text:span text:style-name="T1">. </text:span><text:span text:style-name="T1">EUR</text:span><text:span text:style-name="T1"> </text:span><text:span text:style-name="T1">erwirtschaftet</text:span><text:span text:style-name="T1"> </text:span><text:span text:style-name="T1">das</text:span></text:p>
            <text:p text:style-name="P2"><text:span text:style-name="T1">Theater</text:span><text:span text:style-name="T1"> </text:span><text:span text:style-name="T1">Bonn</text:span><text:span text:style-name="T1"> </text:span><text:span text:style-name="T1">die</text:span><text:span text:style-name="T1"> </text:span><text:span text:style-name="T1">folgenden</text:span><text:span text:style-name="T1"> </text:span><text:span text:style-name="T1">Einnahmen</text:span><text:span text:style-name="T1"> </text:span><text:span text:style-name="T1">selbst</text:span><text:span text:style-name="T1">:</text:span></text:p>
            <text:p text:style-name="P2"><text:span text:style-name="T1">Landeszuschuss</text:span><text:span text:style-name="T1"> </text:span><text:span text:style-name="T1">rd</text:span><text:span text:style-name="T1">. 0,60 </text:span><text:span text:style-name="T1">Mio</text:span><text:span text:style-name="T1">. </text:span><text:span text:style-name="T1">EUR</text:span></text:p>
            <text:p text:style-name="P2"><text:span text:style-name="T1">Eintrittskartenverkauf</text:span><text:span text:style-name="T1"> </text:span><text:span text:style-name="T1">u</text:span><text:span text:style-name="T1">. </text:span><text:span text:style-name="T1">a</text:span><text:span text:style-name="T1">. 3,30 </text:span><text:span text:style-name="T1">Mio</text:span><text:span text:style-name="T1">. </text:span><text:span text:style-name="T1">EUR</text:span><text:span text:style-name="T1"> *)</text:span></text:p>
            <text:p text:style-name="P2"><text:span text:style-name="T1">insgesamt</text:span><text:span text:style-name="T1">: 3,90 </text:span><text:span text:style-name="T1">Mio</text:span><text:span text:style-name="T1">. </text:span><text:span text:style-name="T1">EUR</text:span></text:p>
            <text:p text:style-name="P3"/>
            <text:p text:style-name="P2"><text:span text:style-name="T1">*) </text:span><text:span text:style-name="T1">Dabei</text:span><text:span text:style-name="T1"> </text:span><text:span text:style-name="T1">ist</text:span><text:span text:style-name="T1"> </text:span><text:span text:style-name="T1">berücksichtigt</text:span><text:span text:style-name="T1">, </text:span><text:span text:style-name="T1">dass</text:span><text:span text:style-name="T1"> </text:span><text:span text:style-name="T1">rd</text:span><text:span text:style-name="T1">. 80 % </text:span><text:span text:style-name="T1">der</text:span><text:span text:style-name="T1"> </text:span><text:span text:style-name="T1">Einnahmen</text:span><text:span text:style-name="T1"> </text:span><text:span text:style-name="T1">aus</text:span><text:span text:style-name="T1"> </text:span><text:span text:style-name="T1">dem</text:span><text:span text:style-name="T1"> </text:span><text:span text:style-name="T1">gesamten</text:span><text:span text:style-name="T1"> </text:span><text:span text:style-name="T1">Ein</text:span><text:span text:style-name="T1">-</text:span></text:p>
            <text:p text:style-name="P2"><text:span text:style-name="T1">trittskartenverkauf</text:span><text:span text:style-name="T1"> </text:span><text:span text:style-name="T1">des</text:span><text:span text:style-name="T1"> </text:span><text:span text:style-name="T1">Theaters</text:span><text:span text:style-name="T1"> </text:span><text:span text:style-name="T1">im</text:span><text:span text:style-name="T1"> </text:span><text:span text:style-name="T1">Musiktheater</text:span><text:span text:style-name="T1"> </text:span><text:span text:style-name="T1">erzielt</text:span><text:span text:style-name="T1"> </text:span><text:span text:style-name="T1">werden</text:span><text:span text:style-name="T1">, </text:span><text:span text:style-name="T1">weil</text:span><text:span text:style-name="T1"> </text:span><text:span text:style-name="T1">deutlich</text:span><text:span text:style-name="T1"> </text:span><text:span text:style-name="T1">mehr</text:span></text:p>
            <text:p text:style-name="P2"><text:span text:style-name="T1">Besucher</text:span><text:span text:style-name="T1"> </text:span><text:span text:style-name="T1">das</text:span><text:span text:style-name="T1"> </text:span><text:span text:style-name="T1">Musiktheater</text:span><text:span text:style-name="T1"> </text:span><text:span text:style-name="T1">besuchen</text:span><text:span text:style-name="T1"> </text:span><text:span text:style-name="T1">als</text:span><text:span text:style-name="T1"> </text:span><text:span text:style-name="T1">das</text:span><text:span text:style-name="T1"> </text:span><text:span text:style-name="T1">Schauspiel</text:span><text:span text:style-name="T1"> </text:span><text:span text:style-name="T1">und</text:span><text:span text:style-name="T1"> </text:span><text:span text:style-name="T1">die</text:span><text:span text:style-name="T1"> </text:span><text:span text:style-name="T1">Eintrittspreise</text:span><text:span text:style-name="T1"> </text:span><text:span text:style-name="T1">dort</text:span></text:p>
            <text:p text:style-name="P2"><text:span text:style-name="T1">höher</text:span><text:span text:style-name="T1"> </text:span><text:span text:style-name="T1">sind</text:span><text:span text:style-name="T1"> </text:span><text:span text:style-name="T1">als</text:span><text:span text:style-name="T1"> </text:span><text:span text:style-name="T1">die</text:span><text:span text:style-name="T1"> </text:span><text:span text:style-name="T1">des</text:span><text:span text:style-name="T1"> </text:span><text:span text:style-name="T1">Schauspiels</text:span><text:span text:style-name="T1">.</text:span></text:p>
            <text:p text:style-name="P3"/>
            <text:p text:style-name="P2"><text:span text:style-name="T1">Damit</text:span><text:span text:style-name="T1"> </text:span><text:span text:style-name="T1">wird</text:span><text:span text:style-name="T1"> </text:span><text:span text:style-name="T1">von</text:span><text:span text:style-name="T1"> </text:span><text:span text:style-name="T1">einem</text:span><text:span text:style-name="T1"> </text:span><text:span text:style-name="T1">städt</text:span><text:span text:style-name="T1">. </text:span><text:span text:style-name="T1">Betriebsmittelzuschuss</text:span><text:span text:style-name="T1"> </text:span><text:span text:style-name="T1">für</text:span><text:span text:style-name="T1"> </text:span><text:span text:style-name="T1">das</text:span><text:span text:style-name="T1"> </text:span><text:span text:style-name="T1">Musiktheater</text:span><text:span text:style-name="T1"> </text:span><text:span text:style-name="T1">ab</text:span><text:span text:style-name="T1"> </text:span><text:span text:style-name="T1">der</text:span></text:p>
            <text:p text:style-name="P2"><text:span text:style-name="T1">Spielzeit</text:span><text:span text:style-name="T1"> 2013/14 </text:span><text:span text:style-name="T1">von</text:span><text:span text:style-name="T1"> </text:span><text:span text:style-name="T1">rd</text:span><text:span text:style-name="T1">. 16,4 </text:span><text:span text:style-name="T1">Mio</text:span><text:span text:style-name="T1">. </text:span><text:span text:style-name="T1">EUR</text:span><text:span text:style-name="T1"> </text:span><text:span text:style-name="T1">ausgegangen</text:span><text:span text:style-name="T1">. </text:span><text:span text:style-name="T1">Unter</text:span><text:span text:style-name="T1"> </text:span><text:span text:style-name="T1">Berücksichtigung</text:span><text:span text:style-name="T1"> </text:span><text:span text:style-name="T1">der</text:span></text:p>
            <text:p text:style-name="P2"><text:span text:style-name="T1">laufenden</text:span><text:span text:style-name="T1"> </text:span><text:span text:style-name="T1">Bauunterhaltung</text:span><text:span text:style-name="T1"> </text:span><text:span text:style-name="T1">für</text:span><text:span text:style-name="T1"> </text:span><text:span text:style-name="T1">das</text:span><text:span text:style-name="T1"> </text:span><text:span text:style-name="T1">Opernhaus</text:span><text:span text:style-name="T1"> </text:span><text:span text:style-name="T1">beträgt</text:span><text:span text:style-name="T1"> </text:span><text:span text:style-name="T1">der</text:span><text:span text:style-name="T1"> </text:span><text:span text:style-name="T1">städt</text:span><text:span text:style-name="T1">. </text:span><text:span text:style-name="T1">Zuschuss</text:span><text:span text:style-name="T1"> </text:span><text:span text:style-name="T1">für</text:span><text:span text:style-name="T1"> </text:span><text:span text:style-name="T1">das</text:span></text:p>
            <text:p text:style-name="P2"><text:span text:style-name="T1">Musiktheater</text:span><text:span text:style-name="T1"> </text:span><text:span text:style-name="T1">rd</text:span><text:span text:style-name="T1">. 17,0 </text:span><text:span text:style-name="T1">Mio</text:span><text:span text:style-name="T1">. </text:span><text:span text:style-name="T1">EUR</text:span><text:span text:style-name="T1"> </text:span><text:span text:style-name="T1">je</text:span><text:span text:style-name="T1"> </text:span><text:span text:style-name="T1">Spielzeit</text:span><text:span text:style-name="T1">.</text:span></text:p>
            <text:p text:style-name="P3"/>
            <text:p text:style-name="P2"><text:span text:style-name="T2">3. </text:span><text:span text:style-name="T2">Welche</text:span><text:span text:style-name="T2"> </text:span><text:span text:style-name="T2">Kosten</text:span><text:span text:style-name="T2"> </text:span><text:span text:style-name="T2">entstehen</text:span><text:span text:style-name="T2"> </text:span><text:span text:style-name="T2">der</text:span><text:span text:style-name="T2"> </text:span><text:span text:style-name="T2">Stadt</text:span><text:span text:style-name="T2"> </text:span><text:span text:style-name="T2">infolge</text:span><text:span text:style-name="T2"> </text:span><text:span text:style-name="T2">einer</text:span><text:span text:style-name="T2"> „</text:span><text:span text:style-name="T2">Streichung</text:span><text:span text:style-name="T2">“ </text:span><text:span text:style-name="T2">des</text:span><text:span text:style-name="T2"> </text:span><text:span text:style-name="T2">städt</text:span><text:span text:style-name="T2">. </text:span><text:span text:style-name="T2">Betriebs</text:span><text:span text:style-name="T2">-</text:span></text:p>
            <text:p text:style-name="P2"><text:span text:style-name="T2">mittelzuschusses</text:span><text:span text:style-name="T2"> </text:span><text:span text:style-name="T2">für</text:span><text:span text:style-name="T2"> </text:span><text:span text:style-name="T2">das</text:span><text:span text:style-name="T2"> </text:span><text:span text:style-name="T2">Musiktheater</text:span><text:span text:style-name="T2">?</text:span></text:p>
            <text:p text:style-name="P4"/>
            <text:p text:style-name="P2"><text:span text:style-name="T1">Da</text:span><text:span text:style-name="T1"> </text:span><text:span text:style-name="T1">das</text:span><text:span text:style-name="T1"> </text:span><text:span text:style-name="T1">Bürgerbegehren</text:span><text:span text:style-name="T1"> </text:span><text:span text:style-name="T1">keine</text:span><text:span text:style-name="T1"> </text:span><text:span text:style-name="T1">aufschiebende</text:span><text:span text:style-name="T1"> </text:span><text:span text:style-name="T1">Wirkung</text:span><text:span text:style-name="T1"> </text:span><text:span text:style-name="T1">hat</text:span><text:span text:style-name="T1">, </text:span><text:span text:style-name="T1">laufen</text:span><text:span text:style-name="T1"> </text:span><text:span text:style-name="T1">die</text:span><text:span text:style-name="T1"> </text:span><text:span text:style-name="T1">Planungen</text:span><text:span text:style-name="T1"> </text:span><text:span text:style-name="T1">für</text:span></text:p>
            <text:p text:style-name="P2"><text:span text:style-name="T1">die</text:span><text:span text:style-name="T1"> </text:span><text:span text:style-name="T1">Spielzeit</text:span><text:span text:style-name="T1"> 2013/14 </text:span><text:span text:style-name="T1">unvermindert</text:span><text:span text:style-name="T1"> </text:span><text:span text:style-name="T1">weiter</text:span><text:span text:style-name="T1">. </text:span><text:span text:style-name="T1">Der</text:span><text:span text:style-name="T1"> </text:span><text:span text:style-name="T1">Generalintendant</text:span><text:span text:style-name="T1"> </text:span><text:span text:style-name="T1">geht</text:span><text:span text:style-name="T1"> </text:span><text:span text:style-name="T1">auch</text:span><text:span text:style-name="T1"> </text:span><text:span text:style-name="T1">die</text:span><text:span text:style-name="T1"> </text:span><text:span text:style-name="T1">dazu</text:span></text:p>
            <text:p text:style-name="P2"><text:span text:style-name="T1">erforderlichen</text:span><text:span text:style-name="T1"> </text:span><text:span text:style-name="T1">vertraglichen</text:span><text:span text:style-name="T1"> </text:span><text:span text:style-name="T1">Verpflichtungen</text:span><text:span text:style-name="T1"> </text:span><text:span text:style-name="T1">mit</text:span><text:span text:style-name="T1"> </text:span><text:span text:style-name="T1">Gästen</text:span><text:span text:style-name="T1">, </text:span><text:span text:style-name="T1">mit</text:span><text:span text:style-name="T1"> </text:span><text:span text:style-name="T1">befristet</text:span><text:span text:style-name="T1"> </text:span><text:span text:style-name="T1">beschäftigten</text:span></text:p>
            <text:p text:style-name="P2"><text:span text:style-name="T1">Mitarbeiterinnen</text:span><text:span text:style-name="T1"> </text:span><text:span text:style-name="T1">und</text:span><text:span text:style-name="T1"> </text:span><text:span text:style-name="T1">Mitarbeitern</text:span><text:span text:style-name="T1"> </text:span><text:span text:style-name="T1">sowie</text:span><text:span text:style-name="T1"> </text:span><text:span text:style-name="T1">für</text:span><text:span text:style-name="T1"> </text:span><text:span text:style-name="T1">die</text:span><text:span text:style-name="T1"> </text:span><text:span text:style-name="T1">Tanzgastspiele</text:span><text:span text:style-name="T1"> </text:span><text:span text:style-name="T1">ein</text:span><text:span text:style-name="T1">.</text:span></text:p>
            <text:p text:style-name="P3"/>
            <text:p text:style-name="P2"><text:span text:style-name="T1">a</text:span><text:span text:style-name="T1">) „</text:span><text:span text:style-name="T1">Streichung</text:span><text:span text:style-name="T1">“ </text:span><text:span text:style-name="T1">des</text:span><text:span text:style-name="T1"> </text:span><text:span text:style-name="T1">städt</text:span><text:span text:style-name="T1">. </text:span><text:span text:style-name="T1">Betriebsmittelzuschusses</text:span><text:span text:style-name="T1"> </text:span><text:span text:style-name="T1">ab</text:span><text:span text:style-name="T1"> 01.08.2013:</text:span></text:p>
            <text:p text:style-name="P3"><text:s/></text:p>
            <text:p text:style-name="P2"><text:span text:style-name="T1">Bei</text:span><text:span text:style-name="T1"> </text:span><text:span text:style-name="T1">der</text:span><text:span text:style-name="T1"> </text:span><text:span text:style-name="T1">nachfolgenden</text:span><text:span text:style-name="T1"> </text:span><text:span text:style-name="T1">Kostenberechnung</text:span><text:span text:style-name="T1"> </text:span><text:span text:style-name="T1">wird</text:span><text:span text:style-name="T1"> </text:span><text:span text:style-name="T1">davon</text:span><text:span text:style-name="T1"> </text:span><text:span text:style-name="T1">ausgegangen</text:span><text:span text:style-name="T1">, </text:span><text:span text:style-name="T1">dass</text:span><text:span text:style-name="T1"> </text:span><text:span text:style-name="T1">ab</text:span><text:span text:style-name="T1"> 01.08.</text:span></text:p>
            <text:p text:style-name="P2"><text:span text:style-name="T1">2013 </text:span><text:span text:style-name="T1">in</text:span><text:span text:style-name="T1"> </text:span><text:span text:style-name="T1">Bonn</text:span><text:span text:style-name="T1"> </text:span><text:span text:style-name="T1">keine</text:span><text:span text:style-name="T1"> </text:span><text:span text:style-name="T1">Opern</text:span><text:span text:style-name="T1">, </text:span><text:span text:style-name="T1">Musicals</text:span><text:span text:style-name="T1">, </text:span><text:span text:style-name="T1">Tanz</text:span><text:span text:style-name="T1">- </text:span><text:span text:style-name="T1">und</text:span><text:span text:style-name="T1"> “</text:span><text:span text:style-name="T1">Quatsch</text:span><text:span text:style-name="T1"> </text:span><text:span text:style-name="T1">keine</text:span><text:span text:style-name="T1"> </text:span><text:span text:style-name="T1">Oper</text:span><text:span text:style-name="T1">“-</text:span><text:span text:style-name="T1">Vorstellungen</text:span></text:p>
            <text:p text:style-name="P2"><text:span text:style-name="T1">mehr</text:span><text:span text:style-name="T1"> </text:span><text:span text:style-name="T1">gespielt</text:span><text:span text:style-name="T1"> </text:span><text:span text:style-name="T1">werden</text:span><text:span text:style-name="T1">, </text:span><text:span text:style-name="T1">folglich</text:span><text:span text:style-name="T1"> </text:span><text:span text:style-name="T1">auch</text:span><text:span text:style-name="T1"> </text:span><text:span text:style-name="T1">keine</text:span><text:span text:style-name="T1"> </text:span><text:span text:style-name="T1">Einnahmen</text:span><text:span text:style-name="T1"> </text:span><text:span text:style-name="T1">aus</text:span><text:span text:style-name="T1"> </text:span><text:span text:style-name="T1">Eintrittskartenverkauf</text:span><text:span text:style-name="T1"> </text:span><text:span text:style-name="T1">und</text:span></text:p>
            <text:p text:style-name="P2"><text:span text:style-name="T1">Landeszuschuss</text:span><text:span text:style-name="T1"> </text:span><text:span text:style-name="T1">mehr</text:span><text:span text:style-name="T1"> </text:span><text:span text:style-name="T1">erzielt</text:span><text:span text:style-name="T1"> </text:span><text:span text:style-name="T1">werden</text:span><text:span text:style-name="T1"> </text:span><text:span text:style-name="T1">können</text:span><text:span text:style-name="T1">, </text:span><text:span text:style-name="T1">hingegen</text:span><text:span text:style-name="T1"> </text:span><text:span text:style-name="T1">die</text:span><text:span text:style-name="T1"> </text:span><text:span text:style-name="T1">Personalkosten</text:span><text:span text:style-name="T1"> </text:span><text:span text:style-name="T1">und</text:span><text:span text:style-name="T1"> </text:span><text:span text:style-name="T1">die</text:span></text:p>
            <text:p text:style-name="P2"><text:span text:style-name="T1">sonstigen</text:span><text:span text:style-name="T1"> </text:span><text:span text:style-name="T1">Kosten</text:span><text:span text:style-name="T1"> </text:span><text:span text:style-name="T1">aber</text:span><text:span text:style-name="T1"> </text:span><text:span text:style-name="T1">wie</text:span><text:span text:style-name="T1"> </text:span><text:span text:style-name="T1">folgt</text:span><text:span text:style-name="T1"> </text:span><text:span text:style-name="T1">von</text:span><text:span text:style-name="T1"> </text:span><text:span text:style-name="T1">der</text:span><text:span text:style-name="T1"> </text:span><text:span text:style-name="T1">Stadt</text:span><text:span text:style-name="T1"> </text:span><text:span text:style-name="T1">zu</text:span><text:span text:style-name="T1"> </text:span><text:span text:style-name="T1">tragen</text:span><text:span text:style-name="T1"> </text:span><text:span text:style-name="T1">sein</text:span><text:span text:style-name="T1"> </text:span><text:span text:style-name="T1">werden</text:span><text:span text:style-name="T1">:</text:span></text:p>
            <text:p text:style-name="P3"/>
            <text:p text:style-name="P2"><text:span text:style-name="T1">Personalkosten</text:span><text:span text:style-name="T1">:</text:span></text:p>
            <text:p text:style-name="P3"/>
            <text:p text:style-name="P2"><text:span text:style-name="T1">Personalkosten</text:span><text:span text:style-name="T1"> </text:span><text:span text:style-name="T1">Oper</text:span><text:span text:style-name="T1"> (</text:span><text:span text:style-name="T1">festangestellt</text:span><text:span text:style-name="T1"> </text:span><text:span text:style-name="T1">oder</text:span><text:span text:style-name="T1"> </text:span><text:span text:style-name="T1">befristet</text:span><text:span text:style-name="T1">): 10,30 </text:span><text:span text:style-name="T1">Mio</text:span><text:span text:style-name="T1">. </text:span><text:span text:style-name="T1">EUR</text:span></text:p>
            <text:p text:style-name="P3"/>
            <text:p text:style-name="P2"><text:span text:style-name="T1">Personalkosten</text:span><text:span text:style-name="T1"> </text:span><text:span text:style-name="T1">Oper</text:span><text:span text:style-name="T1"> (</text:span><text:span text:style-name="T1">Gäste</text:span><text:span text:style-name="T1">) <text:tab/><text:tab/><text:tab/>2,20 </text:span><text:span text:style-name="T1">Mio</text:span><text:span text:style-name="T1">. </text:span><text:span text:style-name="T1">EUR</text:span></text:p>
            <text:p text:style-name="P3"/>
            <text:p text:style-name="P2"><text:span text:style-name="T1">Sachkosten</text:span><text:span text:style-name="T1"> </text:span><text:span text:style-name="T1">und</text:span><text:span text:style-name="T1"> </text:span><text:span text:style-name="T1">betriebliche</text:span><text:span text:style-name="T1"> </text:span><text:span text:style-name="T1">Aufwendungen</text:span><text:span text:style-name="T1">:</text:span></text:p>
            <text:p text:style-name="P2"><text:span text:style-name="T1">Vertragliche</text:span><text:span text:style-name="T1"> </text:span><text:span text:style-name="T1">Verpflichtungen</text:span><text:span text:style-name="T1"> </text:span><text:span text:style-name="T1">für</text:span><text:span text:style-name="T1"> </text:span><text:span text:style-name="T1">die</text:span></text:p>
            <text:p text:style-name="P2"><text:span text:style-name="T1">Tanzgastspiele</text:span><text:span text:style-name="T1"> </text:span><text:span text:style-name="T1">und</text:span><text:span text:style-name="T1"> „</text:span><text:span text:style-name="T1">Quatsch</text:span><text:span text:style-name="T1"> </text:span><text:span text:style-name="T1">keine</text:span><text:span text:style-name="T1"> </text:span><text:span text:style-name="T1">Oper</text:span><text:span text:style-name="T1">“ <text:tab/><text:tab/> 0,95 </text:span><text:span text:style-name="T1">Mio</text:span><text:span text:style-name="T1">. </text:span><text:span text:style-name="T1">EUR</text:span></text:p>
            <text:p text:style-name="P3"><text:soft-page-break/></text:p>
            <text:p text:style-name="P2"><text:span text:style-name="T1">zu</text:span><text:span text:style-name="T1"> </text:span><text:span text:style-name="T1">den</text:span><text:span text:style-name="T1"> </text:span><text:span text:style-name="T1">Sachkosten</text:span><text:span text:style-name="T1"> </text:span><text:span text:style-name="T1">und</text:span><text:span text:style-name="T1"> </text:span><text:span text:style-name="T1">betrieblichen</text:span><text:span text:style-name="T1"> </text:span><text:span text:style-name="T1">Aufwendungen</text:span></text:p>
            <text:p text:style-name="P2"><text:span text:style-name="T1">gehören</text:span><text:span text:style-name="T1"> </text:span><text:span text:style-name="T1">u</text:span><text:span text:style-name="T1">. </text:span><text:span text:style-name="T1">a</text:span><text:span text:style-name="T1">. </text:span><text:span text:style-name="T1">Ausstattung</text:span><text:span text:style-name="T1"> </text:span><text:span text:style-name="T1">Oper</text:span><text:span text:style-name="T1">, </text:span><text:span text:style-name="T1">Feuerwachen</text:span><text:span text:style-name="T1">,</text:span></text:p>
            <text:p text:style-name="P2"><text:span text:style-name="T1">anteilige</text:span><text:span text:style-name="T1"> </text:span><text:span text:style-name="T1">Kosten</text:span><text:span text:style-name="T1"> </text:span><text:span text:style-name="T1">für</text:span><text:span text:style-name="T1"> </text:span><text:span text:style-name="T1">Werkstatt</text:span><text:span text:style-name="T1"> </text:span><text:span text:style-name="T1">und</text:span><text:span text:style-name="T1"> </text:span><text:span text:style-name="T1">Verwaltungs</text:span><text:span text:style-name="T1">-</text:span></text:p>
            <text:p text:style-name="P2"><text:span text:style-name="T1">ausgaben</text:span><text:span text:style-name="T1">, </text:span><text:span text:style-name="T1">Urheberrechtsvergütungen</text:span><text:span text:style-name="T1">, </text:span><text:span text:style-name="T1">Werbung</text:span><text:span text:style-name="T1">,</text:span></text:p>
            <text:p text:style-name="P2"><text:span text:style-name="T1">Heizung</text:span><text:span text:style-name="T1">, </text:span><text:span text:style-name="T1">Strom</text:span><text:span text:style-name="T1">, </text:span><text:span text:style-name="T1">Wasser</text:span><text:span text:style-name="T1">, </text:span><text:span text:style-name="T1">Reinigung</text:span><text:span text:style-name="T1">, </text:span><text:span text:style-name="T1">Abfall</text:span><text:span text:style-name="T1">, </text:span><text:span text:style-name="T1">usw</text:span><text:span text:style-name="T1">.</text:span></text:p>
            <text:p text:style-name="P2"><text:span text:style-name="T1">(</text:span><text:span text:style-name="T1">in</text:span><text:span text:style-name="T1"> </text:span><text:span text:style-name="T1">der</text:span><text:span text:style-name="T1"> </text:span><text:span text:style-name="T1">Spielzeit</text:span><text:span text:style-name="T1"> 2011/12 </text:span><text:span text:style-name="T1">betrugen</text:span><text:span text:style-name="T1"> </text:span><text:span text:style-name="T1">sie</text:span><text:span text:style-name="T1"> </text:span><text:span text:style-name="T1">rd</text:span><text:span text:style-name="T1">. 3,6 </text:span><text:span text:style-name="T1">Mio</text:span><text:span text:style-name="T1">.</text:span></text:p>
            <text:p text:style-name="P2"><text:span text:style-name="T1">EUR</text:span><text:span text:style-name="T1">). </text:span><text:span text:style-name="T1">Nicht</text:span><text:span text:style-name="T1"> </text:span><text:span text:style-name="T1">berücksichtigt</text:span><text:span text:style-name="T1"> </text:span><text:span text:style-name="T1">sind</text:span><text:span text:style-name="T1"> </text:span><text:span text:style-name="T1">evtl</text:span><text:span text:style-name="T1">. </text:span><text:span text:style-name="T1">Kosten</text:span><text:span text:style-name="T1">, </text:span><text:span text:style-name="T1">die</text:span></text:p>
            <text:p text:style-name="P2"><text:span text:style-name="T1">aufgrund</text:span><text:span text:style-name="T1"> </text:span><text:span text:style-name="T1">einer</text:span><text:span text:style-name="T1"> </text:span><text:span text:style-name="T1">Kündigung</text:span><text:span text:style-name="T1"> </text:span><text:span text:style-name="T1">von</text:span><text:span text:style-name="T1"> </text:span><text:span text:style-name="T1">bereits</text:span><text:span text:style-name="T1"> </text:span><text:span text:style-name="T1">erteilten</text:span></text:p>
            <text:p text:style-name="P2"><text:span text:style-name="T1">Aufträgen</text:span><text:span text:style-name="T1"> </text:span><text:span text:style-name="T1">oder</text:span><text:span text:style-name="T1"> </text:span><text:span text:style-name="T1">Jahresverträgen</text:span><text:span text:style-name="T1"> (</text:span><text:span text:style-name="T1">z</text:span><text:span text:style-name="T1">. </text:span><text:span text:style-name="T1">B</text:span><text:span text:style-name="T1">. </text:span><text:span text:style-name="T1">Reinigung</text:span></text:p>
            <text:p text:style-name="P2"><text:span text:style-name="T1">und</text:span><text:span text:style-name="T1"> </text:span><text:span text:style-name="T1">Versicherungen</text:span><text:span text:style-name="T1">) </text:span><text:span text:style-name="T1">entstehen</text:span><text:span text:style-name="T1"> </text:span><text:span text:style-name="T1">können</text:span><text:span text:style-name="T1">. <text:tab/><text:tab/>0 </text:span><text:span text:style-name="T1">Mio</text:span><text:span text:style-name="T1">. </text:span><text:span text:style-name="T1">EUR</text:span></text:p>
            <text:p text:style-name="P3"/>
            <text:p text:style-name="P2"><text:span text:style-name="T1">(</text:span><text:span text:style-name="T1">Nicht</text:span><text:span text:style-name="T1"> </text:span><text:span text:style-name="T1">berücksichtigt</text:span><text:span text:style-name="T1"> </text:span><text:span text:style-name="T1">sind</text:span><text:span text:style-name="T1"> </text:span><text:span text:style-name="T1">dabei</text:span><text:span text:style-name="T1"> </text:span><text:span text:style-name="T1">Kosten</text:span><text:span text:style-name="T1">, </text:span><text:span text:style-name="T1">die</text:span><text:span text:style-name="T1"> </text:span><text:span text:style-name="T1">durch</text:span></text:p>
            <text:p text:style-name="P2"><text:span text:style-name="T1">den</text:span><text:span text:style-name="T1"> </text:span><text:span text:style-name="T1">Gebäudeleerstand</text:span><text:span text:style-name="T1"> </text:span><text:span text:style-name="T1">entstehen</text:span><text:span text:style-name="T1">, </text:span><text:span text:style-name="T1">z</text:span><text:span text:style-name="T1">. </text:span><text:span text:style-name="T1">B</text:span><text:span text:style-name="T1">. </text:span><text:span text:style-name="T1">Heizkosten</text:span><text:span text:style-name="T1">,</text:span></text:p>
            <text:p text:style-name="P2"><text:span text:style-name="T1">Versicherung</text:span><text:span text:style-name="T1">, </text:span><text:span text:style-name="T1">Gebäudebewachung</text:span><text:span text:style-name="T1">, </text:span><text:span text:style-name="T1">etc</text:span><text:span text:style-name="T1">.).</text:span></text:p>
            <text:p text:style-name="P3"/>
            <text:p text:style-name="P2"><text:span text:style-name="T1">sonstige</text:span><text:span text:style-name="T1"> </text:span><text:span text:style-name="T1">Kosten</text:span><text:span text:style-name="T1">:</text:span></text:p>
            <text:p text:style-name="P3"/>
            <text:p text:style-name="P2"><text:span text:style-name="T1">Vergütung</text:span><text:span text:style-name="T1"> </text:span><text:span text:style-name="T1">Beethoven</text:span><text:span text:style-name="T1"> </text:span><text:span text:style-name="T1">Orchester</text:span><text:span text:style-name="T1"> </text:span><text:span text:style-name="T1">Bonn</text:span><text:span text:style-name="T1"> <text:tab/><text:tab/>3,58 </text:span><text:span text:style-name="T1">Mio</text:span><text:span text:style-name="T1">. </text:span><text:span text:style-name="T1">EUR</text:span></text:p>
            <text:p text:style-name="P3"/>
            <text:p text:style-name="P2"><text:span text:style-name="T1">Grundbesitzabgaben</text:span><text:span text:style-name="T1"> <text:tab/><text:tab/><text:tab/><text:tab/>0,06 </text:span><text:span text:style-name="T1">Mio</text:span><text:span text:style-name="T1">. </text:span><text:span text:style-name="T1">EUR</text:span></text:p>
            <text:p text:style-name="P3"/>
            <text:p text:style-name="P2"><text:span text:style-name="T1">insgesamt</text:span><text:span text:style-name="T1">:<text:tab/><text:tab/><text:tab/><text:tab/><text:tab/>17,09 </text:span><text:span text:style-name="T1">Mio</text:span><text:span text:style-name="T1">. </text:span><text:span text:style-name="T1">EUR</text:span></text:p>
            <text:p text:style-name="P3"/>
            <text:p text:style-name="P2"><text:span text:style-name="T1">Infolge</text:span><text:span text:style-name="T1"> </text:span><text:span text:style-name="T1">der</text:span><text:span text:style-name="T1"> „</text:span><text:span text:style-name="T1">Streichung</text:span><text:span text:style-name="T1">“ </text:span><text:span text:style-name="T1">des</text:span><text:span text:style-name="T1"> </text:span><text:span text:style-name="T1">städt</text:span><text:span text:style-name="T1">. </text:span><text:span text:style-name="T1">Betriebsmittelzuschusses</text:span><text:span text:style-name="T1"> </text:span><text:span text:style-name="T1">einschl</text:span><text:span text:style-name="T1">. </text:span><text:span text:style-name="T1">der</text:span><text:span text:style-name="T1"> </text:span><text:span text:style-name="T1">anteiligen</text:span></text:p>
            <text:p text:style-name="P2"><text:span text:style-name="T1">Aufwendungen</text:span><text:span text:style-name="T1"> </text:span><text:span text:style-name="T1">für</text:span><text:span text:style-name="T1"> </text:span><text:span text:style-name="T1">die</text:span><text:span text:style-name="T1"> </text:span><text:span text:style-name="T1">lfd</text:span><text:span text:style-name="T1">. </text:span><text:span text:style-name="T1">Gebäudeunterhaltung</text:span><text:span text:style-name="T1"> </text:span><text:span text:style-name="T1">des</text:span><text:span text:style-name="T1"> </text:span><text:span text:style-name="T1">Opernhauses</text:span><text:span text:style-name="T1"> </text:span><text:span text:style-name="T1">in</text:span><text:span text:style-name="T1"> </text:span><text:span text:style-name="T1">Höhe</text:span><text:span text:style-name="T1"> </text:span><text:span text:style-name="T1">von</text:span><text:span text:style-name="T1"> </text:span><text:span text:style-name="T1">ins</text:span><text:span text:style-name="T1">-</text:span></text:p>
            <text:p text:style-name="P2"><text:span text:style-name="T1">gesamt</text:span><text:span text:style-name="T1"> </text:span><text:span text:style-name="T1">rd</text:span><text:span text:style-name="T1">. 17,0 </text:span><text:span text:style-name="T1">Mio</text:span><text:span text:style-name="T1">. </text:span><text:span text:style-name="T1">EUR</text:span><text:span text:style-name="T1"> </text:span><text:span text:style-name="T1">und</text:span><text:span text:style-name="T1"> </text:span><text:span text:style-name="T1">der</text:span><text:span text:style-name="T1"> </text:span><text:span text:style-name="T1">damit</text:span><text:span text:style-name="T1"> </text:span><text:span text:style-name="T1">verbundenen</text:span><text:span text:style-name="T1"> </text:span><text:span text:style-name="T1">Einstellung</text:span><text:span text:style-name="T1"> </text:span><text:span text:style-name="T1">des</text:span><text:span text:style-name="T1"> </text:span><text:span text:style-name="T1">Musiktheaters</text:span></text:p>
            <text:p text:style-name="P2"><text:span text:style-name="T1">in</text:span><text:span text:style-name="T1"> </text:span><text:span text:style-name="T1">Bonn</text:span><text:span text:style-name="T1">, </text:span><text:span text:style-name="T1">entstehen</text:span><text:span text:style-name="T1"> </text:span><text:span text:style-name="T1">der</text:span><text:span text:style-name="T1"> </text:span><text:span text:style-name="T1">Stadt</text:span><text:span text:style-name="T1"> </text:span><text:span text:style-name="T1">infolge</text:span><text:span text:style-name="T1"> </text:span><text:span text:style-name="T1">der</text:span><text:span text:style-name="T1"> </text:span><text:span text:style-name="T1">bereits</text:span><text:span text:style-name="T1"> </text:span><text:span text:style-name="T1">weit</text:span><text:span text:style-name="T1"> </text:span><text:span text:style-name="T1">fortgeschrittenen</text:span><text:span text:style-name="T1"> </text:span><text:span text:style-name="T1">Spielzeitpla</text:span><text:span text:style-name="T1">-</text:span></text:p>
            <text:p text:style-name="P2"><text:span text:style-name="T1">nung</text:span><text:span text:style-name="T1"> </text:span><text:span text:style-name="T1">im</text:span><text:span text:style-name="T1"> </text:span><text:span text:style-name="T1">ersten</text:span><text:span text:style-name="T1"> </text:span><text:span text:style-name="T1">Jahr</text:span><text:span text:style-name="T1"> </text:span><text:span text:style-name="T1">der</text:span><text:span text:style-name="T1"> </text:span><text:span text:style-name="T1">Schließung</text:span><text:span text:style-name="T1"> </text:span><text:span text:style-name="T1">des</text:span><text:span text:style-name="T1"> </text:span><text:span text:style-name="T1">Opernhauses</text:span><text:span text:style-name="T1"> </text:span><text:span text:style-name="T1">von</text:span><text:span text:style-name="T1"> </text:span><text:span text:style-name="T1">ihr</text:span><text:span text:style-name="T1"> </text:span><text:span text:style-name="T1">zu</text:span><text:span text:style-name="T1"> </text:span><text:span text:style-name="T1">tragende</text:span><text:span text:style-name="T1"> </text:span><text:span text:style-name="T1">Kosten</text:span><text:span text:style-name="T1"> </text:span><text:span text:style-name="T1">in</text:span></text:p>
            <text:p text:style-name="P2"><text:span text:style-name="T1">Höhe von rd. 17,09 Mio. EUR.</text:span></text:p>
            <text:p text:style-name="P9"><text:span text:style-name="T1"/></text:p>
            <text:p text:style-name="P2"><text:span text:style-name="T1">Dabei</text:span><text:span text:style-name="T1"> </text:span><text:span text:style-name="T1">wird</text:span><text:span text:style-name="T1"> </text:span><text:span text:style-name="T1">hinsichtlich</text:span><text:span text:style-name="T1"> </text:span><text:span text:style-name="T1">der</text:span><text:span text:style-name="T1"> </text:span><text:span text:style-name="T1">Personalkosten</text:span><text:span text:style-name="T1"> </text:span><text:span text:style-name="T1">davon</text:span><text:span text:style-name="T1"> </text:span><text:span text:style-name="T1">ausgegangen</text:span><text:span text:style-name="T1">, </text:span><text:span text:style-name="T1">dass</text:span><text:span text:style-name="T1"> </text:span><text:span text:style-name="T1">seitens</text:span><text:span text:style-name="T1"> </text:span><text:span text:style-name="T1">der</text:span></text:p>
            <text:p text:style-name="P2"><text:span text:style-name="T1">Stadt</text:span><text:span text:style-name="T1"> </text:span><text:span text:style-name="T1">keine</text:span><text:span text:style-name="T1"> </text:span><text:span text:style-name="T1">betriebsbedingten</text:span><text:span text:style-name="T1"> </text:span><text:span text:style-name="T1">Beendigungskündigungen</text:span><text:span text:style-name="T1"> </text:span><text:span text:style-name="T1">ausgesprochen</text:span><text:span text:style-name="T1"> </text:span><text:span text:style-name="T1">werden</text:span><text:span text:style-name="T1">.</text:span></text:p>
            <text:p text:style-name="P2"><text:span text:style-name="T1">Die</text:span><text:span text:style-name="T1"> </text:span><text:span text:style-name="T1">Beschäftigten</text:span><text:span text:style-name="T1"> </text:span><text:span text:style-name="T1">des</text:span><text:span text:style-name="T1"> </text:span><text:span text:style-name="T1">Theaters</text:span><text:span text:style-name="T1"> </text:span><text:span text:style-name="T1">sind</text:span><text:span text:style-name="T1"> </text:span><text:span text:style-name="T1">Beschäftigte</text:span><text:span text:style-name="T1"> </text:span><text:span text:style-name="T1">der</text:span><text:span text:style-name="T1"> </text:span><text:span text:style-name="T1">Stadt</text:span><text:span text:style-name="T1"> </text:span><text:span text:style-name="T1">Bonn</text:span><text:span text:style-name="T1"> </text:span><text:span text:style-name="T1">und</text:span><text:span text:style-name="T1"> </text:span><text:span text:style-name="T1">wären</text:span><text:span text:style-name="T1"> </text:span><text:span text:style-name="T1">ggf</text:span><text:span text:style-name="T1">. </text:span><text:span text:style-name="T1">in</text:span></text:p>
            <text:p text:style-name="P2"><text:span text:style-name="T1">die</text:span><text:span text:style-name="T1"> </text:span><text:span text:style-name="T1">Stadtverwaltung</text:span><text:span text:style-name="T1"> </text:span><text:span text:style-name="T1">zu</text:span><text:span text:style-name="T1"> </text:span><text:span text:style-name="T1">übernehmen</text:span><text:span text:style-name="T1">, </text:span><text:span text:style-name="T1">ohne</text:span><text:span text:style-name="T1"> </text:span><text:span text:style-name="T1">dass</text:span><text:span text:style-name="T1"> </text:span><text:span text:style-name="T1">hier</text:span><text:span text:style-name="T1"> </text:span><text:span text:style-name="T1">entsprechende</text:span><text:span text:style-name="T1"> </text:span><text:span text:style-name="T1">Planstellen</text:span><text:span text:style-name="T1"> </text:span><text:span text:style-name="T1">vor</text:span><text:span text:style-name="T1">-</text:span></text:p>
            <text:p text:style-name="P2"><text:span text:style-name="T1">handen</text:span><text:span text:style-name="T1"> </text:span><text:span text:style-name="T1">wären</text:span><text:span text:style-name="T1">. </text:span><text:span text:style-name="T1">Insofern</text:span><text:span text:style-name="T1"> </text:span><text:span text:style-name="T1">sind</text:span><text:span text:style-name="T1"> </text:span><text:span text:style-name="T1">die</text:span><text:span text:style-name="T1"> </text:span><text:span text:style-name="T1">Kosten</text:span><text:span text:style-name="T1"> </text:span><text:span text:style-name="T1">für</text:span><text:span text:style-name="T1"> </text:span><text:span text:style-name="T1">das</text:span><text:span text:style-name="T1"> </text:span><text:span text:style-name="T1">gesamte</text:span><text:span text:style-name="T1"> </text:span><text:span text:style-name="T1">Personal</text:span><text:span text:style-name="T1"> </text:span><text:span text:style-name="T1">von</text:span><text:span text:style-name="T1"> </text:span><text:span text:style-name="T1">der</text:span><text:span text:style-name="T1"> </text:span><text:span text:style-name="T1">Stadt</text:span><text:span text:style-name="T1"> </text:span><text:span text:style-name="T1">zu</text:span></text:p>
            <text:p text:style-name="P2"><text:span text:style-name="T1">tragen</text:span><text:span text:style-name="T1">.</text:span></text:p>
            <text:p text:style-name="P3"/>
            <text:p text:style-name="P2"><text:span text:style-name="T1">Die</text:span><text:span text:style-name="T1"> </text:span><text:span text:style-name="T1">Gäste</text:span><text:span text:style-name="T1">, </text:span><text:span text:style-name="T1">mit</text:span><text:span text:style-name="T1"> </text:span><text:span text:style-name="T1">denen</text:span><text:span text:style-name="T1"> </text:span><text:span text:style-name="T1">das</text:span><text:span text:style-name="T1"> </text:span><text:span text:style-name="T1">Theater</text:span><text:span text:style-name="T1"> </text:span><text:span text:style-name="T1">z</text:span><text:span text:style-name="T1">. </text:span><text:span text:style-name="T1">Z</text:span><text:span text:style-name="T1">. </text:span><text:span text:style-name="T1">Verträge</text:span><text:span text:style-name="T1"> </text:span><text:span text:style-name="T1">schließt</text:span><text:span text:style-name="T1">, </text:span><text:span text:style-name="T1">müssen</text:span><text:span text:style-name="T1"> </text:span><text:span text:style-name="T1">voraussichtlich</text:span></text:p>
            <text:p text:style-name="P2"><text:span text:style-name="T1">entsprechend</text:span><text:span text:style-name="T1"> </text:span><text:span text:style-name="T1">entschädigt</text:span><text:span text:style-name="T1"> </text:span><text:span text:style-name="T1">werden</text:span><text:span text:style-name="T1">. </text:span><text:span text:style-name="T1">Darüber</text:span><text:span text:style-name="T1"> </text:span><text:span text:style-name="T1">hinaus</text:span><text:span text:style-name="T1"> </text:span><text:span text:style-name="T1">können</text:span><text:span text:style-name="T1"> </text:span><text:span text:style-name="T1">die</text:span><text:span text:style-name="T1"> </text:span><text:span text:style-name="T1">Gäste</text:span><text:span text:style-name="T1"> </text:span><text:span text:style-name="T1">u</text:span><text:span text:style-name="T1">. </text:span><text:span text:style-name="T1">U</text:span><text:span text:style-name="T1">. </text:span><text:span text:style-name="T1">Scha</text:span><text:span text:style-name="T1">-</text:span></text:p>
            <text:p text:style-name="P2"><text:span text:style-name="T1">densersatzansprüche</text:span><text:span text:style-name="T1"> </text:span><text:span text:style-name="T1">geltend</text:span><text:span text:style-name="T1"> </text:span><text:span text:style-name="T1">machen</text:span><text:span text:style-name="T1">, </text:span><text:span text:style-name="T1">weil</text:span><text:span text:style-name="T1"> </text:span><text:span text:style-name="T1">sie</text:span><text:span text:style-name="T1"> </text:span><text:span text:style-name="T1">trotz</text:span><text:span text:style-name="T1"> </text:span><text:span text:style-name="T1">ihres</text:span><text:span text:style-name="T1"> </text:span><text:span text:style-name="T1">Engagements</text:span><text:span text:style-name="T1"> </text:span><text:span text:style-name="T1">nicht</text:span><text:span text:style-name="T1"> </text:span><text:span text:style-name="T1">vor</text:span></text:p>
            <text:p text:style-name="P2"><text:span text:style-name="T1">Publikum</text:span><text:span text:style-name="T1"> </text:span><text:span text:style-name="T1">auftreten</text:span><text:span text:style-name="T1"> </text:span><text:span text:style-name="T1">können</text:span><text:span text:style-name="T1">; </text:span><text:span text:style-name="T1">diese</text:span><text:span text:style-name="T1"> </text:span><text:span text:style-name="T1">Kosten</text:span><text:span text:style-name="T1"> </text:span><text:span text:style-name="T1">sind</text:span><text:span text:style-name="T1"> </text:span><text:span text:style-name="T1">in</text:span><text:span text:style-name="T1"> </text:span><text:span text:style-name="T1">der</text:span><text:span text:style-name="T1"> </text:span><text:span text:style-name="T1">o</text:span><text:span text:style-name="T1">. </text:span><text:span text:style-name="T1">a</text:span><text:span text:style-name="T1">. </text:span><text:span text:style-name="T1">Berechnung</text:span><text:span text:style-name="T1"> </text:span><text:span text:style-name="T1">nicht</text:span><text:span text:style-name="T1"> </text:span><text:span text:style-name="T1">enthal</text:span><text:span text:style-name="T1">-</text:span></text:p>
            <text:p text:style-name="P2"><text:soft-page-break/><text:span text:style-name="T1">ten</text:span><text:span text:style-name="T1">.</text:span></text:p>
            <text:p text:style-name="P2"><text:span text:style-name="T1">Im</text:span><text:span text:style-name="T1"> </text:span><text:span text:style-name="T1">ersten</text:span><text:span text:style-name="T1"> </text:span><text:span text:style-name="T1">Jahr</text:span><text:span text:style-name="T1"> </text:span><text:span text:style-name="T1">der</text:span><text:span text:style-name="T1"> </text:span><text:span text:style-name="T1">Aufgabe</text:span><text:span text:style-name="T1"> </text:span><text:span text:style-name="T1">des</text:span><text:span text:style-name="T1"> </text:span><text:span text:style-name="T1">Spielbetriebs</text:span><text:span text:style-name="T1"> </text:span><text:span text:style-name="T1">im</text:span><text:span text:style-name="T1"> </text:span><text:span text:style-name="T1">Opernhaus</text:span><text:span text:style-name="T1"> </text:span><text:span text:style-name="T1">können</text:span><text:span text:style-name="T1"> </text:span><text:span text:style-name="T1">daher</text:span><text:span text:style-name="T1"> </text:span><text:span text:style-name="T1">lediglich</text:span><text:span text:style-name="T1"> –</text:span></text:p>
            <text:p text:style-name="P2"><text:span text:style-name="T1">wie</text:span><text:span text:style-name="T1"> </text:span><text:span text:style-name="T1">oben</text:span><text:span text:style-name="T1"> </text:span><text:span text:style-name="T1">dargestellt</text:span><text:span text:style-name="T1"> – </text:span><text:span text:style-name="T1">Sachkosten</text:span><text:span text:style-name="T1"> </text:span><text:span text:style-name="T1">und</text:span><text:span text:style-name="T1"> </text:span><text:span text:style-name="T1">betriebliche</text:span><text:span text:style-name="T1"> </text:span><text:span text:style-name="T1">Aufwendungen</text:span><text:span text:style-name="T1"> </text:span><text:span text:style-name="T1">in</text:span><text:span text:style-name="T1"> </text:span><text:span text:style-name="T1">Höhe</text:span><text:span text:style-name="T1"> </text:span><text:span text:style-name="T1">von</text:span><text:span text:style-name="T1"> </text:span><text:span text:style-name="T1">rd</text:span><text:span text:style-name="T1">.</text:span></text:p>
            <text:p text:style-name="P2"><text:span text:style-name="T1">3,6 </text:span><text:span text:style-name="T1">Mio</text:span><text:span text:style-name="T1">. </text:span><text:span text:style-name="T1">EUR</text:span><text:span text:style-name="T1"> </text:span><text:span text:style-name="T1">eingespart</text:span><text:span text:style-name="T1"> </text:span><text:span text:style-name="T1">werden</text:span><text:span text:style-name="T1">. </text:span><text:span text:style-name="T1">Gleichzeitig</text:span><text:span text:style-name="T1"> </text:span><text:span text:style-name="T1">entfielen</text:span><text:span text:style-name="T1"> </text:span><text:span text:style-name="T1">allerdings</text:span><text:span text:style-name="T1"> </text:span><text:span text:style-name="T1">Einnahmen</text:span><text:span text:style-name="T1"> </text:span><text:span text:style-name="T1">von</text:span><text:span text:style-name="T1"> </text:span><text:span text:style-name="T1">rd</text:span><text:span text:style-name="T1">.</text:span></text:p>
            <text:p text:style-name="P2"><text:span text:style-name="T1">3,9 </text:span><text:span text:style-name="T1">Mio</text:span><text:span text:style-name="T1">. </text:span><text:span text:style-name="T1">EUR</text:span><text:span text:style-name="T1">.</text:span></text:p>
            <text:p text:style-name="P3"/>
            <text:p text:style-name="P10"/>
            <text:p text:style-name="P2"><text:span text:style-name="T1">b</text:span><text:span text:style-name="T1">) </text:span><text:span text:style-name="T1">Auswirkungen</text:span><text:span text:style-name="T1"> </text:span><text:span text:style-name="T1">der</text:span><text:span text:style-name="T1"> „</text:span><text:span text:style-name="T1">Streichung</text:span><text:span text:style-name="T1">“ </text:span><text:span text:style-name="T1">des</text:span><text:span text:style-name="T1"> </text:span><text:span text:style-name="T1">städt</text:span><text:span text:style-name="T1">. </text:span><text:span text:style-name="T1">Betriebsmittelzuschusses</text:span><text:span text:style-name="T1"> </text:span><text:span text:style-name="T1">in</text:span><text:span text:style-name="T1"> </text:span><text:span text:style-name="T1">den</text:span></text:p>
            <text:p text:style-name="P2"><text:span text:style-name="T1">Folgejahren</text:span><text:span text:style-name="T1">:</text:span></text:p>
            <text:p text:style-name="P3"/>
            <text:p text:style-name="P2"><text:span text:style-name="T1">Spätestens</text:span><text:span text:style-name="T1"> </text:span><text:span text:style-name="T1">nach</text:span><text:span text:style-name="T1"> </text:span><text:span text:style-name="T1">einem</text:span><text:span text:style-name="T1"> </text:span><text:span text:style-name="T1">Jahr</text:span><text:span text:style-name="T1"> </text:span><text:span text:style-name="T1">nach</text:span><text:span text:style-name="T1"> </text:span><text:span text:style-name="T1">Aufgabe</text:span><text:span text:style-name="T1"> </text:span><text:span text:style-name="T1">des</text:span><text:span text:style-name="T1"> </text:span><text:span text:style-name="T1">Musiktheaters</text:span><text:span text:style-name="T1"> </text:span><text:span text:style-name="T1">entstehen</text:span><text:span text:style-name="T1"> </text:span><text:span text:style-name="T1">keine</text:span><text:span text:style-name="T1"> </text:span><text:span text:style-name="T1">Per</text:span><text:span text:style-name="T1">-</text:span></text:p>
            <text:p text:style-name="P2"><text:span text:style-name="T1">sonalkosten</text:span><text:span text:style-name="T1"> </text:span><text:span text:style-name="T1">mehr</text:span><text:span text:style-name="T1"> </text:span><text:span text:style-name="T1">für</text:span><text:span text:style-name="T1"> </text:span><text:span text:style-name="T1">die</text:span><text:span text:style-name="T1"> </text:span><text:span text:style-name="T1">Gäste</text:span><text:span text:style-name="T1">. </text:span><text:span text:style-name="T1">Die</text:span><text:span text:style-name="T1"> </text:span><text:span text:style-name="T1">von</text:span><text:span text:style-name="T1"> </text:span><text:span text:style-name="T1">der</text:span><text:span text:style-name="T1"> </text:span><text:span text:style-name="T1">Stadt</text:span><text:span text:style-name="T1"> </text:span><text:span text:style-name="T1">zu</text:span><text:span text:style-name="T1"> </text:span><text:span text:style-name="T1">tragenden</text:span><text:span text:style-name="T1"> </text:span><text:span text:style-name="T1">Kosten</text:span><text:span text:style-name="T1"> </text:span><text:span text:style-name="T1">verringern</text:span></text:p>
            <text:p text:style-name="P2"><text:span text:style-name="T1">sich</text:span><text:span text:style-name="T1"> </text:span><text:span text:style-name="T1">entsprechend</text:span><text:span text:style-name="T1">:</text:span></text:p>
            <text:p text:style-name="P3"/>
            <text:p text:style-name="P3">Personalkosten</text:p>
            <text:p text:style-name="P3"/>
            <text:p text:style-name="P2"><text:span text:style-name="T1">Personalkosten</text:span><text:span text:style-name="T1"> </text:span><text:span text:style-name="T1">Oper</text:span><text:span text:style-name="T1"> (</text:span><text:span text:style-name="T1">festangestellt</text:span><text:span text:style-name="T1"> </text:span><text:span text:style-name="T1">und</text:span><text:span text:style-name="T1"> </text:span><text:span text:style-name="T1">befristet</text:span><text:span text:style-name="T1">): <text:tab/><text:tab/>9,65 </text:span><text:span text:style-name="T1">Mio</text:span><text:span text:style-name="T1">. </text:span><text:span text:style-name="T1">EUR</text:span></text:p>
            <text:p text:style-name="P2"><text:span text:style-name="T1">(</text:span><text:span text:style-name="T1">erste</text:span><text:span text:style-name="T1"> </text:span><text:span text:style-name="T1">befristete</text:span><text:span text:style-name="T1"> </text:span><text:span text:style-name="T1">Verträge</text:span><text:span text:style-name="T1"> </text:span><text:span text:style-name="T1">enden</text:span><text:span text:style-name="T1">)</text:span></text:p>
            <text:p text:style-name="P3"><text:tab/><text:tab/><text:tab/><text:tab/></text:p>
            <text:p text:style-name="P2"><text:span text:style-name="T1">Personalkosten</text:span><text:span text:style-name="T1"> </text:span><text:span text:style-name="T1">Oper</text:span><text:span text:style-name="T1"> (</text:span><text:span text:style-name="T1">Gäste</text:span><text:span text:style-name="T1">) <text:tab/><text:tab/><text:tab/><text:tab/>0 </text:span><text:span text:style-name="T1">Mio</text:span><text:span text:style-name="T1">. </text:span><text:span text:style-name="T1">EUR</text:span></text:p>
            <text:p text:style-name="P3"/>
            <text:p text:style-name="P2"><text:span text:style-name="T1">Sachkosten</text:span><text:span text:style-name="T1"> </text:span><text:span text:style-name="T1">und</text:span><text:span text:style-name="T1"> </text:span><text:span text:style-name="T1">betriebliche</text:span><text:span text:style-name="T1"> </text:span><text:span text:style-name="T1">Aufwendungen</text:span><text:span text:style-name="T1">: <text:tab/><text:tab/>0 </text:span><text:span text:style-name="T1">Mio</text:span><text:span text:style-name="T1">. </text:span><text:span text:style-name="T1">EUR</text:span></text:p>
            <text:p text:style-name="P3"/>
            <text:p text:style-name="P2"><text:span text:style-name="T1">sonstige</text:span><text:span text:style-name="T1"> </text:span><text:span text:style-name="T1">Kosten</text:span></text:p>
            <text:p text:style-name="P3"/>
            <text:p text:style-name="P2"><text:span text:style-name="T1">Vergütung</text:span><text:span text:style-name="T1"> </text:span><text:span text:style-name="T1">Beethoven</text:span><text:span text:style-name="T1"> </text:span><text:span text:style-name="T1">Orchester</text:span><text:span text:style-name="T1"> </text:span><text:span text:style-name="T1">Bonn</text:span><text:span text:style-name="T1"> <text:tab/><text:tab/><text:tab/>3,58 </text:span><text:span text:style-name="T1">Mio</text:span><text:span text:style-name="T1">. </text:span><text:span text:style-name="T1">EUR</text:span></text:p>
            <text:p text:style-name="P3"/>
            <text:p text:style-name="P2"><text:span text:style-name="T1">Grundbesitzabgaben</text:span><text:span text:style-name="T1"> <text:tab/><text:tab/><text:tab/><text:tab/><text:tab/>0,06 </text:span><text:span text:style-name="T1">Mio</text:span><text:span text:style-name="T1">. </text:span><text:span text:style-name="T1">EUR</text:span></text:p>
            <text:p text:style-name="P3"/>
            <text:p text:style-name="P2"><text:span text:style-name="T1">insgesamt</text:span><text:span text:style-name="T1">: <text:tab/><text:tab/><text:tab/><text:tab/><text:tab/><text:tab/>13,29 </text:span><text:span text:style-name="T1">Mio</text:span><text:span text:style-name="T1">. </text:span><text:span text:style-name="T1">EUR</text:span></text:p>
            <text:p text:style-name="P3"/>
            <text:p text:style-name="P2"><text:span text:style-name="T1">Mit</text:span><text:span text:style-name="T1"> </text:span><text:span text:style-name="T1">dem</text:span><text:span text:style-name="T1"> </text:span><text:span text:style-name="T1">Zeitpunkt</text:span><text:span text:style-name="T1"> </text:span><text:span text:style-name="T1">der</text:span><text:span text:style-name="T1"> </text:span><text:span text:style-name="T1">Opernschließung</text:span><text:span text:style-name="T1"> </text:span><text:span text:style-name="T1">und</text:span><text:span text:style-name="T1"> </text:span><text:span text:style-name="T1">in</text:span><text:span text:style-name="T1"> </text:span><text:span text:style-name="T1">den</text:span><text:span text:style-name="T1"> </text:span><text:span text:style-name="T1">nachfolgenden</text:span><text:span text:style-name="T1"> </text:span><text:span text:style-name="T1">Jahren</text:span><text:span text:style-name="T1"> </text:span><text:span text:style-name="T1">werden</text:span></text:p>
            <text:p text:style-name="P2"><text:span text:style-name="T1">sich</text:span><text:span text:style-name="T1"> </text:span><text:span text:style-name="T1">die</text:span><text:span text:style-name="T1"> </text:span><text:span text:style-name="T1">von</text:span><text:span text:style-name="T1"> </text:span><text:span text:style-name="T1">der</text:span><text:span text:style-name="T1"> </text:span><text:span text:style-name="T1">Stadt</text:span><text:span text:style-name="T1"> </text:span><text:span text:style-name="T1">zu</text:span><text:span text:style-name="T1"> </text:span><text:span text:style-name="T1">tragenden</text:span><text:span text:style-name="T1"> </text:span><text:span text:style-name="T1">Kosten</text:span><text:span text:style-name="T1"> </text:span><text:span text:style-name="T1">nur</text:span><text:span text:style-name="T1"> </text:span><text:span text:style-name="T1">in</text:span><text:span text:style-name="T1"> </text:span><text:span text:style-name="T1">dem</text:span><text:span text:style-name="T1"> </text:span><text:span text:style-name="T1">Umfang</text:span><text:span text:style-name="T1"> </text:span><text:span text:style-name="T1">vermindern</text:span><text:span text:style-name="T1">, </text:span><text:span text:style-name="T1">wie</text:span><text:span text:style-name="T1"> </text:span><text:span text:style-name="T1">ehe</text:span><text:span text:style-name="T1">-</text:span></text:p>
            <text:p text:style-name="P2"><text:span text:style-name="T1">malige</text:span><text:span text:style-name="T1"> </text:span><text:span text:style-name="T1">Beschäftigte</text:span><text:span text:style-name="T1"> </text:span><text:span text:style-name="T1">des</text:span><text:span text:style-name="T1"> </text:span><text:span text:style-name="T1">Theaters</text:span><text:span text:style-name="T1"> </text:span><text:span text:style-name="T1">in</text:span><text:span text:style-name="T1"> </text:span><text:span text:style-name="T1">freie</text:span><text:span text:style-name="T1"> </text:span><text:span text:style-name="T1">Planstellen</text:span><text:span text:style-name="T1"> </text:span><text:span text:style-name="T1">der</text:span><text:span text:style-name="T1"> </text:span><text:span text:style-name="T1">Stadt</text:span><text:span text:style-name="T1"> </text:span><text:span text:style-name="T1">übernommen</text:span><text:span text:style-name="T1"> </text:span><text:span text:style-name="T1">werden</text:span></text:p>
            <text:p text:style-name="P2"><text:span text:style-name="T1">können</text:span><text:span text:style-name="T1"> </text:span><text:span text:style-name="T1">bzw</text:span><text:span text:style-name="T1">. </text:span><text:span text:style-name="T1">wie</text:span><text:span text:style-name="T1"> </text:span><text:span text:style-name="T1">sie</text:span><text:span text:style-name="T1"> </text:span><text:span text:style-name="T1">ggf</text:span><text:span text:style-name="T1">. </text:span><text:span text:style-name="T1">die</text:span><text:span text:style-name="T1"> </text:span><text:span text:style-name="T1">Stadt</text:span><text:span text:style-name="T1"> </text:span><text:span text:style-name="T1">verlassen</text:span><text:span text:style-name="T1">. </text:span><text:span text:style-name="T1">In</text:span><text:span text:style-name="T1"> </text:span><text:span text:style-name="T1">welchem</text:span><text:span text:style-name="T1"> </text:span><text:span text:style-name="T1">Umfang</text:span><text:span text:style-name="T1"> </text:span><text:span text:style-name="T1">und</text:span><text:span text:style-name="T1"> </text:span><text:span text:style-name="T1">in</text:span><text:span text:style-name="T1"> </text:span><text:span text:style-name="T1">welchem</text:span></text:p>
            <text:p text:style-name="P2"><text:span text:style-name="T1">Zeitraum</text:span><text:span text:style-name="T1"> </text:span><text:span text:style-name="T1">dies</text:span><text:span text:style-name="T1"> </text:span><text:span text:style-name="T1">geschehen</text:span><text:span text:style-name="T1"> </text:span><text:span text:style-name="T1">wird</text:span><text:span text:style-name="T1">, </text:span><text:span text:style-name="T1">kann</text:span><text:span text:style-name="T1"> </text:span><text:span text:style-name="T1">nicht</text:span><text:span text:style-name="T1"> </text:span><text:span text:style-name="T1">prognostiziert</text:span><text:span text:style-name="T1"> </text:span><text:span text:style-name="T1">werden</text:span><text:span text:style-name="T1">.</text:span></text:p>
            <text:p text:style-name="P3"/>
            <text:p text:style-name="P2"><text:span text:style-name="T1">Spätestens</text:span><text:span text:style-name="T1"> </text:span><text:span text:style-name="T1">zum</text:span><text:span text:style-name="T1"> 31.07.2018 </text:span><text:span text:style-name="T1">werden</text:span><text:span text:style-name="T1"> </text:span><text:span text:style-name="T1">jedoch</text:span><text:span text:style-name="T1"> </text:span><text:span text:style-name="T1">alle</text:span><text:span text:style-name="T1"> </text:span><text:span text:style-name="T1">Verträge</text:span><text:span text:style-name="T1"> </text:span><text:span text:style-name="T1">mit</text:span><text:span text:style-name="T1"> </text:span><text:span text:style-name="T1">befristet</text:span><text:span text:style-name="T1"> </text:span><text:span text:style-name="T1">beschäftigen</text:span></text:p>
            <text:p text:style-name="P2"><text:span text:style-name="T1">Mitarbeiterinnen</text:span><text:span text:style-name="T1"> </text:span><text:span text:style-name="T1">und</text:span><text:span text:style-name="T1"> </text:span><text:span text:style-name="T1">Mitarbeitern</text:span><text:span text:style-name="T1"> </text:span><text:span text:style-name="T1">des</text:span><text:span text:style-name="T1"> </text:span><text:span text:style-name="T1">Musiktheaters</text:span><text:span text:style-name="T1"> </text:span><text:span text:style-name="T1">beendet</text:span><text:span text:style-name="T1"> </text:span><text:span text:style-name="T1">sein</text:span><text:span text:style-name="T1">. </text:span><text:span text:style-name="T1">Die</text:span><text:span text:style-name="T1"> </text:span><text:span text:style-name="T1">Personalkos</text:span><text:span text:style-name="T1">-</text:span></text:p>
            <text:p text:style-name="P2"><text:span text:style-name="T1">ten</text:span><text:span text:style-name="T1"> </text:span><text:span text:style-name="T1">vermindern</text:span><text:span text:style-name="T1"> </text:span><text:span text:style-name="T1">sich</text:span><text:span text:style-name="T1"> </text:span><text:span text:style-name="T1">in</text:span><text:span text:style-name="T1"> </text:span><text:span text:style-name="T1">dem</text:span><text:span text:style-name="T1"> </text:span><text:span text:style-name="T1">Zeitraum</text:span><text:span text:style-name="T1"> </text:span><text:span text:style-name="T1">von</text:span><text:span text:style-name="T1"> 5 </text:span><text:span text:style-name="T1">Jahren</text:span><text:span text:style-name="T1"> </text:span><text:span text:style-name="T1">schrittweise</text:span><text:span text:style-name="T1"> </text:span><text:span text:style-name="T1">um</text:span><text:span text:style-name="T1"> </text:span><text:span text:style-name="T1">insgesamt</text:span><text:span text:style-name="T1"> </text:span><text:span text:style-name="T1">rd</text:span><text:span text:style-name="T1">. 4,0</text:span></text:p>
            <text:p text:style-name="P2"><text:span text:style-name="T1">Mio</text:span><text:span text:style-name="T1">. </text:span><text:span text:style-name="T1">EUR</text:span><text:span text:style-name="T1">.</text:span></text:p>
            <text:p text:style-name="P2"><text:span text:style-name="T1"/></text:p>
            <text:p text:style-name="P9"><text:soft-page-break/><text:span text:style-name="T1">Die bisher vom Theater gezahlte Vergütung für das Beethoven Orchester Bonn in</text:span></text:p>
            <text:p text:style-name="P2"><text:span text:style-name="T1">Höhe</text:span><text:span text:style-name="T1"> </text:span><text:span text:style-name="T1">von</text:span><text:span text:style-name="T1"> 3,58 </text:span><text:span text:style-name="T1">Mio</text:span><text:span text:style-name="T1">. </text:span><text:span text:style-name="T1">EUR</text:span><text:span text:style-name="T1"> </text:span><text:span text:style-name="T1">muss</text:span><text:span text:style-name="T1"> </text:span><text:span text:style-name="T1">dauerhaft</text:span><text:span text:style-name="T1"> </text:span><text:span text:style-name="T1">von</text:span><text:span text:style-name="T1"> </text:span><text:span text:style-name="T1">der</text:span><text:span text:style-name="T1"> </text:span><text:span text:style-name="T1">Stadt</text:span><text:span text:style-name="T1"> </text:span><text:span text:style-name="T1">übernommen</text:span><text:span text:style-name="T1"> </text:span><text:span text:style-name="T1">werden</text:span><text:span text:style-name="T1">.</text:span></text:p>
            <text:p text:style-name="P3"/>
            <text:p text:style-name="P2"><text:span text:style-name="T1">Zusammenfassendes</text:span><text:span text:style-name="T1"> </text:span><text:span text:style-name="T1">Ergebnis</text:span><text:span text:style-name="T1">:</text:span></text:p>
            <text:p text:style-name="P3"/>
            <text:p text:style-name="P2"><text:span text:style-name="T1">1. </text:span><text:span text:style-name="T1">Die</text:span><text:span text:style-name="T1"> „</text:span><text:span text:style-name="T1">Streichung</text:span><text:span text:style-name="T1">“ </text:span><text:span text:style-name="T1">des</text:span><text:span text:style-name="T1"> </text:span><text:span text:style-name="T1">städt</text:span><text:span text:style-name="T1">. </text:span><text:span text:style-name="T1">Betriebsmittelzuschusses</text:span><text:span text:style-name="T1"> (</text:span><text:span text:style-name="T1">einschl</text:span><text:span text:style-name="T1">. </text:span><text:span text:style-name="T1">Gebäudeunter</text:span><text:span text:style-name="T1">-</text:span></text:p>
            <text:p text:style-name="P2"><text:span text:style-name="T1">haltung</text:span><text:span text:style-name="T1">) </text:span><text:span text:style-name="T1">für</text:span><text:span text:style-name="T1"> </text:span><text:span text:style-name="T1">das</text:span><text:span text:style-name="T1"> </text:span><text:span text:style-name="T1">Musiktheater</text:span><text:span text:style-name="T1"> </text:span><text:span text:style-name="T1">in</text:span><text:span text:style-name="T1"> </text:span><text:span text:style-name="T1">Höhe</text:span><text:span text:style-name="T1"> </text:span><text:span text:style-name="T1">von</text:span><text:span text:style-name="T1"> </text:span><text:span text:style-name="T1">rd</text:span><text:span text:style-name="T1">. 17,0 </text:span><text:span text:style-name="T1">Mio</text:span><text:span text:style-name="T1">. </text:span><text:span text:style-name="T1">EUR</text:span><text:span text:style-name="T1"> </text:span><text:span text:style-name="T1">führt</text:span><text:span text:style-name="T1"> </text:span><text:span text:style-name="T1">für</text:span><text:span text:style-name="T1"> </text:span><text:span text:style-name="T1">die</text:span><text:span text:style-name="T1"> </text:span><text:span text:style-name="T1">Stadt</text:span></text:p>
            <text:p text:style-name="P2"><text:span text:style-name="T1">Bonn</text:span><text:span text:style-name="T1"> </text:span><text:span text:style-name="T1">am</text:span><text:span text:style-name="T1"> 01.08.2013 </text:span><text:span text:style-name="T1">zu</text:span><text:span text:style-name="T1"> </text:span><text:span text:style-name="T1">Kosten</text:span><text:span text:style-name="T1"> </text:span><text:span text:style-name="T1">in</text:span><text:span text:style-name="T1"> </text:span><text:span text:style-name="T1">Höhe</text:span><text:span text:style-name="T1"> </text:span><text:span text:style-name="T1">von</text:span><text:span text:style-name="T1"> 17,09 </text:span><text:span text:style-name="T1">Mio</text:span><text:span text:style-name="T1">. </text:span><text:span text:style-name="T1">EUR</text:span><text:span text:style-name="T1"> </text:span><text:span text:style-name="T1">ohne</text:span><text:span text:style-name="T1"> </text:span><text:span text:style-name="T1">das</text:span><text:span text:style-name="T1"> </text:span><text:span text:style-name="T1">im</text:span></text:p>
            <text:p text:style-name="P2"><text:span text:style-name="T1">Opernhaus</text:span><text:span text:style-name="T1"> </text:span><text:span text:style-name="T1">ein</text:span><text:span text:style-name="T1"> </text:span><text:span text:style-name="T1">Spielbetrieb</text:span><text:span text:style-name="T1"> </text:span><text:span text:style-name="T1">stattfindet</text:span><text:span text:style-name="T1">.</text:span></text:p>
            <text:p text:style-name="P3"/>
            <text:p text:style-name="P2"><text:span text:style-name="T1">2. </text:span><text:span text:style-name="T1">Nach</text:span><text:span text:style-name="T1"> </text:span><text:span text:style-name="T1">der</text:span><text:span text:style-name="T1"> </text:span><text:span text:style-name="T1">Einstellung</text:span><text:span text:style-name="T1"> </text:span><text:span text:style-name="T1">des</text:span><text:span text:style-name="T1"> </text:span><text:span text:style-name="T1">Musiktheaters</text:span><text:span text:style-name="T1"> </text:span><text:span text:style-name="T1">und</text:span><text:span text:style-name="T1"> </text:span><text:span text:style-name="T1">der</text:span><text:span text:style-name="T1"> </text:span><text:span text:style-name="T1">Schließung</text:span><text:span text:style-name="T1"> </text:span><text:span text:style-name="T1">des</text:span><text:span text:style-name="T1"> </text:span><text:span text:style-name="T1">Opernhauses</text:span></text:p>
            <text:p text:style-name="P2"><text:span text:style-name="T1">belaufen</text:span><text:span text:style-name="T1"> </text:span><text:span text:style-name="T1">sich</text:span><text:span text:style-name="T1"> </text:span><text:span text:style-name="T1">die</text:span><text:span text:style-name="T1"> </text:span><text:span text:style-name="T1">Kosten</text:span><text:span text:style-name="T1"> </text:span><text:span text:style-name="T1">für</text:span><text:span text:style-name="T1"> </text:span><text:span text:style-name="T1">die</text:span><text:span text:style-name="T1"> </text:span><text:span text:style-name="T1">Stadt</text:span><text:span text:style-name="T1"> </text:span><text:span text:style-name="T1">in</text:span><text:span text:style-name="T1"> </text:span><text:span text:style-name="T1">den</text:span><text:span text:style-name="T1"> </text:span><text:span text:style-name="T1">folgenden</text:span><text:span text:style-name="T1"> </text:span><text:span text:style-name="T1">Jahren</text:span><text:span text:style-name="T1"> </text:span><text:span text:style-name="T1">mit</text:span><text:span text:style-name="T1"> </text:span><text:span text:style-name="T1">abnehmen</text:span><text:span text:style-name="T1">-</text:span></text:p>
            <text:p text:style-name="P2"><text:span text:style-name="T1">der</text:span><text:span text:style-name="T1"> </text:span><text:span text:style-name="T1">Tendenz</text:span><text:span text:style-name="T1"> </text:span><text:span text:style-name="T1">voraussichtlich</text:span><text:span text:style-name="T1"> </text:span><text:span text:style-name="T1">noch</text:span><text:span text:style-name="T1"> </text:span><text:span text:style-name="T1">zwischen</text:span><text:span text:style-name="T1"> 13 </text:span><text:span text:style-name="T1">Mio</text:span><text:span text:style-name="T1">. </text:span><text:span text:style-name="T1">EUR</text:span><text:span text:style-name="T1"> </text:span><text:span text:style-name="T1">und</text:span><text:span text:style-name="T1"> 9 </text:span><text:span text:style-name="T1">Mio</text:span><text:span text:style-name="T1">. </text:span><text:span text:style-name="T1">EUR</text:span></text:p>
            <text:p text:style-name="P2"><text:span text:style-name="T1">jährlich</text:span><text:span text:style-name="T1"> – </text:span><text:span text:style-name="T1">ebenfalls</text:span><text:span text:style-name="T1"> </text:span><text:span text:style-name="T1">ohne</text:span><text:span text:style-name="T1"> </text:span><text:span text:style-name="T1">Spielbetrieb</text:span><text:span text:style-name="T1"> </text:span><text:span text:style-name="T1">im</text:span><text:span text:style-name="T1"> </text:span><text:span text:style-name="T1">Opernhaus</text:span><text:span text:style-name="T1">.</text:span></text:p>
            <text:p text:style-name="P3"/>
            <text:p text:style-name="P2"><text:span text:style-name="T1">3. </text:span><text:span text:style-name="T1">Wenn</text:span><text:span text:style-name="T1"> </text:span><text:span text:style-name="T1">alle</text:span><text:span text:style-name="T1"> </text:span><text:span text:style-name="T1">Verträge</text:span><text:span text:style-name="T1"> </text:span><text:span text:style-name="T1">mit</text:span><text:span text:style-name="T1"> </text:span><text:span text:style-name="T1">den</text:span><text:span text:style-name="T1"> </text:span><text:span text:style-name="T1">befristet</text:span><text:span text:style-name="T1"> </text:span><text:span text:style-name="T1">beschäftigten</text:span><text:span text:style-name="T1"> </text:span><text:span text:style-name="T1">Mitarbeitern</text:span><text:span text:style-name="T1"> </text:span><text:span text:style-name="T1">zum</text:span><text:span text:style-name="T1"> 31.07.</text:span></text:p>
            <text:p text:style-name="P2"><text:span text:style-name="T1">2018 </text:span><text:span text:style-name="T1">beendet</text:span><text:span text:style-name="T1"> </text:span><text:span text:style-name="T1">sind</text:span><text:span text:style-name="T1"> </text:span><text:span text:style-name="T1">und</text:span><text:span text:style-name="T1"> </text:span><text:span text:style-name="T1">in</text:span><text:span text:style-name="T1"> </text:span><text:span text:style-name="T1">den</text:span><text:span text:style-name="T1"> </text:span><text:span text:style-name="T1">nachfolgenden</text:span><text:span text:style-name="T1"> </text:span><text:span text:style-name="T1">Jahren</text:span><text:span text:style-name="T1"> </text:span><text:span text:style-name="T1">alle</text:span><text:span text:style-name="T1"> </text:span><text:span text:style-name="T1">Beschäftigten</text:span><text:span text:style-name="T1"> </text:span><text:span text:style-name="T1">des</text:span></text:p>
            <text:p text:style-name="P2"><text:span text:style-name="T1">Musiktheaters</text:span><text:span text:style-name="T1"> </text:span><text:span text:style-name="T1">in</text:span><text:span text:style-name="T1"> </text:span><text:span text:style-name="T1">Planstellen</text:span><text:span text:style-name="T1"> </text:span><text:span text:style-name="T1">der</text:span><text:span text:style-name="T1"> </text:span><text:span text:style-name="T1">Stadtverwaltung</text:span><text:span text:style-name="T1"> </text:span><text:span text:style-name="T1">eingewiesen</text:span><text:span text:style-name="T1"> </text:span><text:span text:style-name="T1">werden</text:span><text:span text:style-name="T1"> </text:span><text:span text:style-name="T1">könn</text:span><text:span text:style-name="T1">-</text:span></text:p>
            <text:p text:style-name="P2"><text:span text:style-name="T1">ten</text:span><text:span text:style-name="T1">, </text:span><text:span text:style-name="T1">verbleibt</text:span><text:span text:style-name="T1"> </text:span><text:span text:style-name="T1">der</text:span><text:span text:style-name="T1"> </text:span><text:span text:style-name="T1">Stadt</text:span><text:span text:style-name="T1"> </text:span><text:span text:style-name="T1">dauerhaft</text:span><text:span text:style-name="T1"> </text:span><text:span text:style-name="T1">die</text:span><text:span text:style-name="T1"> </text:span><text:span text:style-name="T1">Übernahme</text:span><text:span text:style-name="T1"> </text:span><text:span text:style-name="T1">des</text:span><text:span text:style-name="T1"> </text:span><text:span text:style-name="T1">bisher</text:span><text:span text:style-name="T1"> </text:span><text:span text:style-name="T1">vom</text:span><text:span text:style-name="T1"> </text:span><text:span text:style-name="T1">Theater</text:span><text:span text:style-name="T1"> </text:span><text:span text:style-name="T1">ge</text:span><text:span text:style-name="T1">-</text:span></text:p>
            <text:p text:style-name="P2"><text:span text:style-name="T1">zahlten</text:span><text:span text:style-name="T1"> </text:span><text:span text:style-name="T1">Kostenanteils</text:span><text:span text:style-name="T1"> </text:span><text:span text:style-name="T1">für</text:span><text:span text:style-name="T1"> </text:span><text:span text:style-name="T1">das</text:span><text:span text:style-name="T1"> </text:span><text:span text:style-name="T1">Beethoven</text:span><text:span text:style-name="T1"> </text:span><text:span text:style-name="T1">Orchester</text:span><text:span text:style-name="T1"> </text:span><text:span text:style-name="T1">Bonn</text:span><text:span text:style-name="T1"> </text:span><text:span text:style-name="T1">in</text:span><text:span text:style-name="T1"> </text:span><text:span text:style-name="T1">Höhe</text:span><text:span text:style-name="T1"> </text:span><text:span text:style-name="T1">von</text:span><text:span text:style-name="T1"> 3,58</text:span></text:p>
            <text:p text:style-name="P2"><text:span text:style-name="T1">Mio</text:span><text:span text:style-name="T1">. </text:span><text:span text:style-name="T1">EUR</text:span><text:span text:style-name="T1"> </text:span><text:span text:style-name="T1">jährlich</text:span><text:span text:style-name="T1">.</text:span></text:p>
            <text:p text:style-name="P2"><text:span text:style-name="T1">Für</text:span><text:span text:style-name="T1"> </text:span><text:span text:style-name="T1">diesen</text:span><text:span text:style-name="T1"> </text:span><text:span text:style-name="T1">Fall</text:span><text:span text:style-name="T1"> </text:span><text:span text:style-name="T1">ergäbe</text:span><text:span text:style-name="T1"> </text:span><text:span text:style-name="T1">sich</text:span><text:span text:style-name="T1"> </text:span><text:span text:style-name="T1">eine</text:span><text:span text:style-name="T1"> </text:span><text:span text:style-name="T1">Einsparung</text:span><text:span text:style-name="T1"> </text:span><text:span text:style-name="T1">von</text:span><text:span text:style-name="T1"> </text:span><text:span text:style-name="T1">rd</text:span><text:span text:style-name="T1">. 13. </text:span><text:span text:style-name="T1">Mio</text:span><text:span text:style-name="T1">. </text:span><text:span text:style-name="T1">EUR</text:span><text:span text:style-name="T1"> </text:span><text:span text:style-name="T1">gegen</text:span><text:span text:style-name="T1">-</text:span></text:p>
            <text:p text:style-name="P2"><text:span text:style-name="T1">über</text:span><text:span text:style-name="T1"> </text:span><text:span text:style-name="T1">der</text:span><text:span text:style-name="T1"> </text:span><text:span text:style-name="T1">jetzigen</text:span><text:span text:style-name="T1"> </text:span><text:span text:style-name="T1">Situation</text:span><text:span text:style-name="T1">.</text:span></text:p>
          </table:table-cell>
          <table:table-cell table:style-name="Tabelle1.A1" office:value-type="string">
            <text:p text:style-name="P5"/>
            <text:p text:style-name="P3"/>
            <text:p text:style-name="P3"/>
            <text:p text:style-name="P2"><text:span text:style-name="T1">Nebenbemerkung</text:span><text:span text:style-name="T1">: </text:span><text:span text:style-name="T1">Die</text:span><text:span text:style-name="T1"> ‘</text:span><text:span text:style-name="T1">Verwertung</text:span><text:span text:style-name="T1">’ </text:span><text:span text:style-name="T1">wird</text:span><text:span text:style-name="T1"> </text:span><text:span text:style-name="T1">hier</text:span><text:span text:style-name="T1"> </text:span><text:span text:style-name="T1">genannt</text:span><text:span text:style-name="T1">, </text:span><text:span text:style-name="T1">die</text:span><text:span text:style-name="T1"> </text:span><text:span text:style-name="T1">beim</text:span><text:span text:style-name="T1"> </text:span><text:span text:style-name="T1">Verkauf</text:span><text:span text:style-name="T1"> </text:span><text:span text:style-name="T1">möglichen</text:span><text:span text:style-name="T1"> </text:span><text:span text:style-name="T1">Erlöse</text:span><text:span text:style-name="T1"> </text:span><text:span text:style-name="T1">aber</text:span><text:span text:style-name="T1"> </text:span><text:span text:style-name="T1">nicht</text:span><text:span text:style-name="T1"> </text:span><text:span text:style-name="T1">angegeben</text:span><text:span text:style-name="T1">!</text:span></text:p>
            <text:p text:style-name="P3"/>
            <text:p text:style-name="P3"/>
            <text:p text:style-name="P2"><text:span text:style-name="T1">1. </text:span><text:span text:style-name="T1">Diese</text:span><text:span text:style-name="T1"> ‘</text:span><text:span text:style-name="T1">Ansicht</text:span><text:span text:style-name="T1">’ </text:span><text:span text:style-name="T1">ist</text:span><text:span text:style-name="T1"> </text:span><text:span text:style-name="T1">zumindest</text:span><text:span text:style-name="T1"> </text:span><text:span text:style-name="T1">fragwürdig</text:span><text:span text:style-name="T1">. </text:span><text:span text:style-name="T1">Die</text:span><text:span text:style-name="T1"> </text:span><text:span text:style-name="T1">Antragsteller</text:span><text:span text:style-name="T1"> </text:span><text:span text:style-name="T1">hatten</text:span><text:span text:style-name="T1"> </text:span><text:span text:style-name="T1">die</text:span><text:span text:style-name="T1"> </text:span><text:span text:style-name="T1">Kostenschätzung</text:span><text:span text:style-name="T1"> </text:span><text:span text:style-name="T1">in</text:span><text:span text:style-name="T1"> </text:span><text:span text:style-name="T1">zwei</text:span><text:span text:style-name="T1"> </text:span><text:span text:style-name="T1">Varianten</text:span><text:span text:style-name="T1">, </text:span><text:span text:style-name="T1">die</text:span><text:span text:style-name="T1"> </text:span><text:span text:style-name="T1">entweder</text:span><text:span text:style-name="T1"> </text:span><text:span text:style-name="T1">ausschl</text:span><text:span text:style-name="T1">. </text:span><text:span text:style-name="T1">die</text:span><text:span text:style-name="T1"> </text:span><text:span text:style-name="T1">Sparte</text:span><text:span text:style-name="T1"> </text:span><text:span text:style-name="T1">Oper</text:span><text:span text:style-name="T1"> </text:span><text:span text:style-name="T1">betraf</text:span><text:span text:style-name="T1"> </text:span><text:span text:style-name="T1">oder</text:span><text:span text:style-name="T1"> </text:span><text:span text:style-name="T1">das</text:span><text:span text:style-name="T1"> </text:span><text:span text:style-name="T1">Musiktheater</text:span><text:span text:style-name="T1"> </text:span><text:span text:style-name="T1">incl</text:span><text:span text:style-name="T1">. </text:span><text:span text:style-name="T1">Oper</text:span><text:span text:style-name="T1">, </text:span><text:span text:style-name="T1">eingereicht</text:span><text:span text:style-name="T1">. </text:span><text:span text:style-name="T1">Ein</text:span><text:span text:style-name="T1"> </text:span><text:span text:style-name="T1">Leerstehen</text:span><text:span text:style-name="T1"> </text:span><text:span text:style-name="T1">des</text:span><text:span text:style-name="T1"> </text:span><text:span text:style-name="T1">Gebäudes</text:span><text:span text:style-name="T1"> </text:span><text:span text:style-name="T1">war</text:span><text:span text:style-name="T1"> </text:span><text:span text:style-name="T1">als</text:span><text:span text:style-name="T1"> </text:span><text:span text:style-name="T1">Option</text:span><text:span text:style-name="T1"> </text:span><text:span text:style-name="T1">gedacht</text:span><text:span text:style-name="T1">, </text:span><text:span text:style-name="T1">aber</text:span><text:span text:style-name="T1"> </text:span><text:span text:style-name="T1">nicht</text:span><text:span text:style-name="T1"> </text:span><text:span text:style-name="T1">Bedingung</text:span><text:span text:style-name="T1">.</text:span></text:p>
            <text:p text:style-name="P2"><text:span text:style-name="T1">Es</text:span><text:span text:style-name="T1"> </text:span><text:span text:style-name="T1">muss</text:span><text:span text:style-name="T1"> </text:span><text:span text:style-name="T1">ein</text:span><text:span text:style-name="T1"> </text:span><text:span text:style-name="T1">Alternativ</text:span><text:span text:style-name="T1">-</text:span><text:span text:style-name="T1">Spielkonzept</text:span><text:span text:style-name="T1"> </text:span><text:span text:style-name="T1">mit</text:span><text:span text:style-name="T1"> </text:span><text:span text:style-name="T1">anderen</text:span><text:span text:style-name="T1"> (</text:span><text:span text:style-name="T1">Gast</text:span><text:span text:style-name="T1">-)</text:span><text:span text:style-name="T1">Veranstaltungen</text:span><text:span text:style-name="T1"> </text:span><text:span text:style-name="T1">eingeplant</text:span><text:span text:style-name="T1"> </text:span><text:span text:style-name="T1">werden</text:span><text:span text:style-name="T1">. </text:span><text:span text:style-name="T1">Wie</text:span><text:span text:style-name="T1"> </text:span><text:span text:style-name="T1">soll</text:span><text:span text:style-name="T1"> </text:span><text:span text:style-name="T1">ein</text:span><text:span text:style-name="T1"> <text:s/></text:span><text:span text:style-name="T1">geplantes</text:span><text:span text:style-name="T1"> </text:span><text:span text:style-name="T1">Festspielhaus</text:span><text:span text:style-name="T1"> </text:span><text:span text:style-name="T1">überleben</text:span><text:span text:style-name="T1">, </text:span><text:span text:style-name="T1">wenn</text:span><text:span text:style-name="T1"> </text:span><text:span text:style-name="T1">es</text:span><text:span text:style-name="T1"> </text:span><text:span text:style-name="T1">angebl</text:span><text:span text:style-name="T1">. </text:span><text:span text:style-name="T1">keinen</text:span><text:span text:style-name="T1"> '</text:span><text:span text:style-name="T1">Markt</text:span><text:span text:style-name="T1">' </text:span><text:span text:style-name="T1">für</text:span><text:span text:style-name="T1"> </text:span><text:span text:style-name="T1">weitere</text:span><text:span text:style-name="T1"> '</text:span><text:span text:style-name="T1">Prestigekultur</text:span><text:span text:style-name="T1">'-</text:span><text:span text:style-name="T1">Veranstaltungen</text:span><text:span text:style-name="T1"> </text:span><text:span text:style-name="T1">gibt</text:span><text:span text:style-name="T1">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2. </text:span><text:span text:style-name="T1">Hier</text:span><text:span text:style-name="T1"> </text:span><text:span text:style-name="T1">bleibt</text:span><text:span text:style-name="T1"> </text:span><text:span text:style-name="T1">man</text:span><text:span text:style-name="T1"> </text:span><text:span text:style-name="T1">merkwürdig</text:span><text:span text:style-name="T1"> </text:span><text:span text:style-name="T1">knapp</text:span><text:span text:style-name="T1"> </text:span><text:span text:style-name="T1">unter</text:span><text:span text:style-name="T1"> 28 </text:span><text:span text:style-name="T1">Mio</text:span><text:span text:style-name="T1">. </text:span><text:span text:style-name="T1">Nach</text:span><text:span text:style-name="T1"> </text:span><text:span text:style-name="T1">Wegfall</text:span><text:span text:style-name="T1"> </text:span><text:span text:style-name="T1">der</text:span><text:span text:style-name="T1"> ‘</text:span><text:span text:style-name="T1">Anpassungshilfe</text:span><text:span text:style-name="T1">’ </text:span><text:span text:style-name="T1">wird</text:span><text:span text:style-name="T1"> </text:span><text:span text:style-name="T1">sich</text:span><text:span text:style-name="T1"> </text:span><text:span text:style-name="T1">die</text:span><text:span text:style-name="T1"> </text:span><text:span text:style-name="T1">Ineffizienz</text:span><text:span text:style-name="T1"> </text:span><text:span text:style-name="T1">des</text:span><text:span text:style-name="T1"> </text:span><text:span text:style-name="T1">Schauspiels</text:span><text:span text:style-name="T1"> </text:span><text:span text:style-name="T1">Bonn</text:span><text:span text:style-name="T1"> </text:span><text:span text:style-name="T1">weiter</text:span><text:span text:style-name="T1"> </text:span><text:span text:style-name="T1">erhöhen</text:span><text:span text:style-name="T1">.</text:span></text:p>
            <text:p text:style-name="P3"/>
            <text:p text:style-name="P2"><text:span text:style-name="T1">3. </text:span><text:span text:style-name="T1">bzw</text:span><text:span text:style-name="T1">. </text:span><text:span text:style-name="T1">knapp</text:span><text:span text:style-name="T1"> </text:span><text:span text:style-name="T1">unter</text:span><text:span text:style-name="T1"> 29 </text:span><text:span text:style-name="T1">Mio</text:span><text:span text:style-name="T1">.! </text:span><text:span text:style-name="T1">Es</text:span><text:span text:style-name="T1"> </text:span><text:span text:style-name="T1">ist</text:span><text:span text:style-name="T1"> </text:span><text:span text:style-name="T1">unklar</text:span><text:span text:style-name="T1">, </text:span><text:span text:style-name="T1">wann</text:span><text:span text:style-name="T1"> </text:span><text:span text:style-name="T1">und</text:span><text:span text:style-name="T1"> </text:span><text:span text:style-name="T1">warum</text:span><text:span text:style-name="T1"> </text:span><text:span text:style-name="T1">in</text:span><text:span text:style-name="T1"> </text:span><text:span text:style-name="T1">Zukunft</text:span><text:span text:style-name="T1"> </text:span><text:span text:style-name="T1">nicht</text:span><text:span text:style-name="T1"> </text:span><text:span text:style-name="T1">z</text:span><text:span text:style-name="T1">.</text:span><text:span text:style-name="T1">B</text:span><text:span text:style-name="T1">. 1,5 </text:span><text:span text:style-name="T1">Mio</text:span><text:span text:style-name="T1">. </text:span><text:span text:style-name="T1">Anpassungshilfe</text:span><text:span text:style-name="T1"> </text:span><text:span text:style-name="T1">nötig</text:span><text:span text:style-name="T1"> </text:span><text:span text:style-name="T1">sein</text:span><text:span text:style-name="T1"> </text:span><text:span text:style-name="T1">könnten</text:span><text:span text:style-name="T1">.</text:span></text:p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4. </text:span><text:span text:style-name="T1">Die</text:span><text:span text:style-name="T1"> </text:span><text:span text:style-name="T1">Bedeutung</text:span><text:span text:style-name="T1"> </text:span><text:span text:style-name="T1">dieser</text:span><text:span text:style-name="T1"> </text:span><text:span text:style-name="T1">Abschreibungen</text:span><text:span text:style-name="T1"> </text:span><text:span text:style-name="T1">ist</text:span><text:span text:style-name="T1"> </text:span><text:span text:style-name="T1">von</text:span><text:span text:style-name="T1"> </text:span><text:span text:style-name="T1">der</text:span><text:span text:style-name="T1"> </text:span><text:span text:style-name="T1">Stadt</text:span><text:span text:style-name="T1"> </text:span><text:span text:style-name="T1">zu</text:span><text:span text:style-name="T1"> </text:span><text:span text:style-name="T1">erläutern</text:span><text:span text:style-name="T1">. </text:span><text:span text:style-name="T1">Es</text:span><text:span text:style-name="T1"> </text:span><text:span text:style-name="T1">könnten</text:span><text:span text:style-name="T1"> </text:span><text:span text:style-name="T1">größere</text:span><text:span text:style-name="T1"> </text:span><text:span text:style-name="T1">Erhaltungsaufwendungen</text:span><text:span text:style-name="T1"> <text:s/></text:span><text:span text:style-name="T1">sein</text:span><text:span text:style-name="T1">, </text:span><text:span text:style-name="T1">die</text:span><text:span text:style-name="T1"> </text:span><text:span text:style-name="T1">auf</text:span><text:span text:style-name="T1"> </text:span><text:span text:style-name="T1">mehrere</text:span><text:span text:style-name="T1"> </text:span><text:span text:style-name="T1">Jahre</text:span><text:span text:style-name="T1"> </text:span><text:span text:style-name="T1">verteilt</text:span><text:span text:style-name="T1"> </text:span><text:span text:style-name="T1">werden</text:span><text:span text:style-name="T1"> </text:span><text:span text:style-name="T1">und</text:span><text:span text:style-name="T1"> </text:span><text:span text:style-name="T1">den</text:span><text:span text:style-name="T1"> </text:span><text:span text:style-name="T1">Etat</text:span><text:span text:style-name="T1"> </text:span><text:span text:style-name="T1">zusätzlich</text:span><text:span text:style-name="T1"> </text:span><text:span text:style-name="T1">belasten</text:span><text:span text:style-name="T1">.</text:span></text:p>
            <text:p text:style-name="P3"><text:soft-page-break/></text:p>
            <text:p text:style-name="P2"><text:span text:style-name="T1">5. </text:span><text:span text:style-name="T1">Also</text:span><text:span text:style-name="T1"> </text:span><text:span text:style-name="T1">gibt</text:span><text:span text:style-name="T1"> </text:span><text:span text:style-name="T1">es</text:span><text:span text:style-name="T1"> </text:span><text:span text:style-name="T1">keine</text:span><text:span text:style-name="T1"> </text:span><text:span text:style-name="T1">Sicherheit</text:span><text:span text:style-name="T1"> </text:span><text:span text:style-name="T1">für</text:span><text:span text:style-name="T1"> </text:span><text:span text:style-name="T1">diese</text:span><text:span text:style-name="T1"> </text:span><text:span text:style-name="T1">Eintrittserlöse</text:span><text:span text:style-name="T1">,</text:span></text:p>
            <text:p text:style-name="P2"><text:span text:style-name="T1">da</text:span><text:span text:style-name="T1"> </text:span><text:span text:style-name="T1">die</text:span><text:span text:style-name="T1"> </text:span><text:span text:style-name="T1">Eintrittspreise</text:span><text:span text:style-name="T1"> </text:span><text:span text:style-name="T1">zudem</text:span><text:span text:style-name="T1"> </text:span><text:span text:style-name="T1">erhöht</text:span><text:span text:style-name="T1"> </text:span><text:span text:style-name="T1">werden</text:span><text:span text:style-name="T1">. 20% </text:span><text:span text:style-name="T1">verringerte</text:span><text:span text:style-name="T1"> </text:span><text:span text:style-name="T1">Einnahmen</text:span><text:span text:style-name="T1"> (</text:span><text:span text:style-name="T1">von</text:span><text:span text:style-name="T1"> 3,58 </text:span><text:span text:style-name="T1">Mio</text:span><text:span text:style-name="T1">.) </text:span><text:span text:style-name="T1">sind</text:span><text:span text:style-name="T1"> </text:span><text:span text:style-name="T1">denkbar</text:span><text:span text:style-name="T1"> (</text:span><text:span text:style-name="T1">s</text:span><text:span text:style-name="T1">.</text:span><text:span text:style-name="T1">Anm</text:span><text:span text:style-name="T1">.10).</text:span></text:p>
            <text:p text:style-name="P3"/>
            <text:p text:style-name="P2"><text:span text:style-name="T1">6. </text:span><text:span text:style-name="T1">Die</text:span><text:span text:style-name="T1"> 0,6 </text:span><text:span text:style-name="T1">Mio</text:span><text:span text:style-name="T1">. </text:span><text:span text:style-name="T1">von</text:span><text:span text:style-name="T1"> 1 </text:span><text:span text:style-name="T1">Mio</text:span><text:span text:style-name="T1">. </text:span><text:span text:style-name="T1">als</text:span><text:span text:style-name="T1"> </text:span><text:span text:style-name="T1">Betriebsmittelzuschuss</text:span><text:span text:style-name="T1"> (</text:span><text:span text:style-name="T1">Wasser</text:span><text:span text:style-name="T1">, </text:span><text:span text:style-name="T1">Strom</text:span><text:span text:style-name="T1">, </text:span><text:span text:style-name="T1">Putzen</text:span><text:span text:style-name="T1"> </text:span><text:span text:style-name="T1">etc</text:span><text:span text:style-name="T1">.) </text:span><text:span text:style-name="T1">sind</text:span><text:span text:style-name="T1"> </text:span><text:span text:style-name="T1">also</text:span><text:span text:style-name="T1"> </text:span><text:span text:style-name="T1">zusätzlicher</text:span><text:span text:style-name="T1"> </text:span><text:span text:style-name="T1">Opernzuschuss</text:span><text:span text:style-name="T1"> </text:span><text:span text:style-name="T1">und</text:span><text:span text:style-name="T1"> </text:span><text:span text:style-name="T1">werden</text:span><text:span text:style-name="T1"> </text:span><text:span text:style-name="T1">am</text:span><text:span text:style-name="T1"> </text:span><text:span text:style-name="T1">Ende</text:span><text:span text:style-name="T1"> </text:span><text:span text:style-name="T1">von</text:span><text:span text:style-name="T1"> </text:span><text:span text:style-name="T1">Kap</text:span><text:span text:style-name="T1">. 2 </text:span><text:span text:style-name="T1">eingerechnet</text:span><text:span text:style-name="T1">.</text:span></text:p>
            <text:p text:style-name="P3"/>
            <text:p text:style-name="P2"><text:span text:style-name="T1">7. </text:span><text:span text:style-name="T1">Dies</text:span><text:span text:style-name="T1"> </text:span><text:span text:style-name="T1">betrifft</text:span><text:span text:style-name="T1"> </text:span><text:span text:style-name="T1">hauptsächlich</text:span><text:span text:style-name="T1"> </text:span><text:span text:style-name="T1">Reparaturen</text:span><text:span text:style-name="T1">. </text:span><text:span text:style-name="T1">Hier</text:span><text:span text:style-name="T1"> </text:span><text:span text:style-name="T1">nennt</text:span><text:span text:style-name="T1"> </text:span><text:span text:style-name="T1">der</text:span><text:span text:style-name="T1"> </text:span><text:span text:style-name="T1">GA</text:span><text:span text:style-name="T1"> </text:span><text:span text:style-name="T1">eine</text:span><text:span text:style-name="T1"> </text:span><text:span text:style-name="T1">Extra</text:span><text:span text:style-name="T1">-</text:span><text:span text:style-name="T1">Zuschussbedarf</text:span><text:span text:style-name="T1"> </text:span><text:span text:style-name="T1">von</text:span><text:span text:style-name="T1"> 7.7 </text:span><text:span text:style-name="T1">Mio</text:span><text:span text:style-name="T1"> </text:span><text:span text:style-name="T1">für</text:span><text:span text:style-name="T1"> </text:span><text:span text:style-name="T1">alte</text:span><text:span text:style-name="T1"> </text:span><text:span text:style-name="T1">Bühnentechnik</text:span><text:span text:style-name="T1">. </text:span><text:span text:style-name="T1">Auch</text:span><text:span text:style-name="T1"> </text:span><text:span text:style-name="T1">wenn</text:span><text:span text:style-name="T1"> </text:span><text:span text:style-name="T1">die</text:span><text:span text:style-name="T1"> </text:span><text:span text:style-name="T1">Höhe</text:span><text:span text:style-name="T1"> </text:span><text:span text:style-name="T1">spontan</text:span><text:span text:style-name="T1"> </text:span><text:span text:style-name="T1">eintretender</text:span><text:span text:style-name="T1"> </text:span><text:span text:style-name="T1">Reparaturen</text:span><text:span text:style-name="T1"> </text:span><text:span text:style-name="T1">etc</text:span><text:span text:style-name="T1">. </text:span><text:span text:style-name="T1">nicht</text:span><text:span text:style-name="T1"> </text:span><text:span text:style-name="T1">feststeht</text:span><text:span text:style-name="T1">, </text:span><text:span text:style-name="T1">sollte</text:span><text:span text:style-name="T1"> </text:span><text:span text:style-name="T1">ein</text:span><text:span text:style-name="T1"> </text:span><text:span text:style-name="T1">Durchschnittswert</text:span><text:span text:style-name="T1"> <text:s/></text:span><text:span text:style-name="T1">abgeschätzt</text:span><text:span text:style-name="T1"> </text:span><text:span text:style-name="T1">werden</text:span><text:span text:style-name="T1">. <text:s/></text:span><text:span text:style-name="T1">Bei</text:span><text:span text:style-name="T1"> </text:span><text:span text:style-name="T1">den</text:span><text:span text:style-name="T1"> </text:span><text:span text:style-name="T1">Tariferhöhungen</text:span><text:span text:style-name="T1"> (</text:span><text:span text:style-name="T1">s</text:span><text:span text:style-name="T1">.</text:span><text:span text:style-name="T1">o</text:span><text:span text:style-name="T1">.) </text:span><text:span text:style-name="T1">gab</text:span><text:span text:style-name="T1"> </text:span><text:span text:style-name="T1">es</text:span><text:span text:style-name="T1"> </text:span><text:span text:style-name="T1">zumindest</text:span><text:span text:style-name="T1"> </text:span><text:span text:style-name="T1">einen</text:span><text:span text:style-name="T1"> </text:span><text:span text:style-name="T1">Richtwert</text:span><text:span text:style-name="T1">! 1,5 </text:span><text:span text:style-name="T1">Mio</text:span><text:span text:style-name="T1">. </text:span><text:span text:style-name="T1">im</text:span><text:span text:style-name="T1"> </text:span><text:span text:style-name="T1">Jahr</text:span><text:span text:style-name="T1"> </text:span><text:span text:style-name="T1">sind</text:span><text:span text:style-name="T1"> </text:span><text:span text:style-name="T1">also</text:span><text:span text:style-name="T1"> </text:span><text:span text:style-name="T1">denkbar</text:span><text:span text:style-name="T1">.</text:span></text:p>
            <text:p text:style-name="P3"/>
            <text:p text:style-name="P3"/>
            <text:p text:style-name="P3"/>
            <text:p text:style-name="P2"><text:span text:style-name="T1">8. </text:span><text:span text:style-name="T1">Bei</text:span><text:span text:style-name="T1"> </text:span><text:span text:style-name="T1">der</text:span><text:span text:style-name="T1"> </text:span><text:span text:style-name="T1">Berechnung</text:span><text:span text:style-name="T1"> </text:span><text:span text:style-name="T1">der</text:span><text:span text:style-name="T1"> </text:span><text:span text:style-name="T1">weiterlaufenden</text:span><text:span text:style-name="T1"> </text:span><text:span text:style-name="T1">Verträge</text:span><text:span text:style-name="T1"> </text:span><text:span text:style-name="T1">in</text:span><text:span text:style-name="T1"> 3</text:span><text:span text:style-name="T1">a</text:span><text:span text:style-name="T1">) </text:span><text:span text:style-name="T1">wird</text:span><text:span text:style-name="T1"> </text:span><text:span text:style-name="T1">nicht</text:span><text:span text:style-name="T1"> </text:span><text:span text:style-name="T1">klar</text:span><text:span text:style-name="T1">, </text:span><text:span text:style-name="T1">ob</text:span><text:span text:style-name="T1"> </text:span><text:span text:style-name="T1">die</text:span><text:span text:style-name="T1"> *)-</text:span><text:span text:style-name="T1">Werte</text:span><text:span text:style-name="T1"> </text:span><text:span text:style-name="T1">ganz</text:span><text:span text:style-name="T1">, </text:span><text:span text:style-name="T1">zu</text:span><text:span text:style-name="T1"> 2/3 </text:span><text:span text:style-name="T1">oder</text:span><text:span text:style-name="T1"> 60% </text:span><text:span text:style-name="T1">eingerechnet</text:span><text:span text:style-name="T1"> </text:span><text:span text:style-name="T1">wurden</text:span><text:span text:style-name="T1">. „</text:span><text:span text:style-name="T1">keine</text:span><text:span text:style-name="T1"> </text:span><text:span text:style-name="T1">eindeutige</text:span><text:span text:style-name="T1"> </text:span><text:span text:style-name="T1">Zuordnung</text:span><text:span text:style-name="T1">“ </text:span><text:span text:style-name="T1">wird</text:span><text:span text:style-name="T1"> </text:span><text:span text:style-name="T1">in</text:span><text:span text:style-name="T1"> </text:span><text:span text:style-name="T1">Kap</text:span><text:span text:style-name="T1">. 2 </text:span><text:span text:style-name="T1">doch</text:span><text:span text:style-name="T1"> </text:span><text:span text:style-name="T1">öfters</text:span><text:span text:style-name="T1"> </text:span><text:span text:style-name="T1">abgeschätzt</text:span><text:span text:style-name="T1">, </text:span><text:span text:style-name="T1">warum</text:span><text:span text:style-name="T1"> </text:span><text:span text:style-name="T1">sollen</text:span><text:span text:style-name="T1"> </text:span><text:span text:style-name="T1">also</text:span><text:span text:style-name="T1"> </text:span><text:span text:style-name="T1">nicht</text:span><text:span text:style-name="T1"> </text:span><text:span text:style-name="T1">auch</text:span><text:span text:style-name="T1"> </text:span><text:span text:style-name="T1">hier</text:span><text:span text:style-name="T1"> 62% </text:span><text:span text:style-name="T1">als</text:span><text:span text:style-name="T1"> </text:span><text:span text:style-name="T1">Richtwert</text:span><text:span text:style-name="T1"> </text:span><text:span text:style-name="T1">angewendet</text:span><text:span text:style-name="T1"> </text:span><text:span text:style-name="T1">werden</text:span><text:span text:style-name="T1"> </text:span><text:span text:style-name="T1">können</text:span><text:span text:style-name="T1">?</text:span></text:p>
            <text:p text:style-name="P3"/>
            <text:p text:style-name="P3"/>
            <text:p text:style-name="P3"/>
            <text:p text:style-name="P3"/>
            <text:p text:style-name="P2"><text:span text:style-name="T1">Nebenbemerkung</text:span><text:span text:style-name="T1">: </text:span><text:span text:style-name="T1">Sobald</text:span><text:span text:style-name="T1"> </text:span><text:span text:style-name="T1">die</text:span><text:span text:style-name="T1"> ‘</text:span><text:span text:style-name="T1">Gast</text:span><text:span text:style-name="T1">’-</text:span><text:span text:style-name="T1">Verträge</text:span><text:span text:style-name="T1"> </text:span><text:span text:style-name="T1">zum</text:span><text:span text:style-name="T1"> 1.8.2014 </text:span><text:span text:style-name="T1">auslaufen</text:span><text:span text:style-name="T1">, </text:span><text:span text:style-name="T1">könnte</text:span><text:span text:style-name="T1"> </text:span><text:span text:style-name="T1">man</text:span><text:span text:style-name="T1"> </text:span><text:span text:style-name="T1">sich</text:span><text:span text:style-name="T1"> </text:span><text:span text:style-name="T1">hier</text:span><text:span text:style-name="T1"> </text:span><text:span text:style-name="T1">mit</text:span><text:span text:style-name="T1"> 2 </text:span><text:span text:style-name="T1">Operninszenierungen</text:span><text:span text:style-name="T1"> </text:span><text:span text:style-name="T1">und</text:span><text:span text:style-name="T1"> 1 </text:span><text:span text:style-name="T1">Kinderoper</text:span><text:span text:style-name="T1">, </text:span><text:span text:style-name="T1">bei</text:span><text:span text:style-name="T1"> </text:span><text:span text:style-name="T1">der</text:span><text:span text:style-name="T1"> </text:span><text:span text:style-name="T1">es</text:span><text:span text:style-name="T1"> </text:span><text:span text:style-name="T1">schon</text:span><text:span text:style-name="T1"> </text:span><text:span text:style-name="T1">Kooperation</text:span><text:span text:style-name="T1"> </text:span><text:span text:style-name="T1">mir</text:span><text:span text:style-name="T1"> </text:span><text:span text:style-name="T1">anderen</text:span><text:span text:style-name="T1"> </text:span><text:span text:style-name="T1">Städten</text:span><text:span text:style-name="T1"> </text:span><text:span text:style-name="T1">gibt</text:span><text:span text:style-name="T1">, </text:span><text:span text:style-name="T1">bescheiden</text:span><text:span text:style-name="T1">. </text:span><text:span text:style-name="T1">Bei</text:span><text:span text:style-name="T1"> </text:span><text:span text:style-name="T1">gleichzeitigem</text:span><text:span text:style-name="T1"> </text:span><text:span text:style-name="T1">Halbieren</text:span><text:span text:style-name="T1"> </text:span><text:span text:style-name="T1">der</text:span><text:span text:style-name="T1"> </text:span><text:span text:style-name="T1">Opernvorstellungen</text:span><text:span text:style-name="T1"> </text:span><text:span text:style-name="T1">insgesamt</text:span><text:span text:style-name="T1">, </text:span><text:span text:style-name="T1">wäre</text:span><text:span text:style-name="T1"> </text:span><text:span text:style-name="T1">Raum</text:span><text:span text:style-name="T1"> </text:span><text:span text:style-name="T1">für</text:span><text:span text:style-name="T1"> </text:span><text:span text:style-name="T1">kostendeckende</text:span><text:span text:style-name="T1"> </text:span><text:span text:style-name="T1">oder</text:span><text:span text:style-name="T1"> </text:span><text:span text:style-name="T1">gar</text:span><text:span text:style-name="T1"> </text:span><text:span text:style-name="T1">ertragbringende</text:span><text:span text:style-name="T1"> </text:span><text:span text:style-name="T1">Gastspiele</text:span><text:span text:style-name="T1">.</text:span></text:p>
            <text:p text:style-name="P3"/>
            <text:p text:style-name="P3"/>
            <text:p text:style-name="P2"><text:span text:style-name="T1">9. </text:span><text:span text:style-name="T1">Hier</text:span><text:span text:style-name="T1"> </text:span><text:span text:style-name="T1">stecken</text:span><text:span text:style-name="T1"> </text:span><text:span text:style-name="T1">vermutlich</text:span><text:span text:style-name="T1"> </text:span><text:span text:style-name="T1">die</text:span><text:span text:style-name="T1"> 20 </text:span><text:span text:style-name="T1">Mio</text:span><text:span text:style-name="T1">. </text:span><text:span text:style-name="T1">drin</text:span><text:span text:style-name="T1">, </text:span><text:span text:style-name="T1">die</text:span><text:span text:style-name="T1"> </text:span><text:span text:style-name="T1">der</text:span><text:span text:style-name="T1"> </text:span><text:span text:style-name="T1">OB</text:span><text:span text:style-name="T1"> </text:span><text:span text:style-name="T1">öfters</text:span><text:span text:style-name="T1"> </text:span><text:span text:style-name="T1">nannte</text:span><text:span text:style-name="T1"> (</text:span><text:span text:style-name="T1">abzüglich</text:span><text:span text:style-name="T1"> </text:span><text:span text:style-name="T1">der</text:span><text:span text:style-name="T1"> </text:span><text:span text:style-name="T1">Opernkarten</text:span><text:span text:style-name="T1">-</text:span><text:span text:style-name="T1">Erlöse</text:span><text:span text:style-name="T1">, </text:span><text:span text:style-name="T1">zuzüglich</text:span><text:span text:style-name="T1"> </text:span><text:span text:style-name="T1">Anm</text:span><text:span text:style-name="T1">. 6: „</text:span><text:span text:style-name="T1">Gebäudeunterhaltung</text:span><text:span text:style-name="T1">“ = 0,6 </text:span><text:span text:style-name="T1">Mio</text:span><text:span text:style-name="T1">., </text:span><text:span text:style-name="T1">zuzüglich</text:span><text:span text:style-name="T1"> </text:span><text:span text:style-name="T1">Anm</text:span><text:span text:style-name="T1">. 7: “</text:span><text:span text:style-name="T1">Bühnentechnik</text:span><text:span text:style-name="T1">-</text:span><text:span text:style-name="T1">Instandhaltung</text:span><text:span text:style-name="T1">” =1,5 </text:span><text:span text:style-name="T1">Mio</text:span><text:span text:style-name="T1">.!).</text:span>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2"><text:span text:style-name="T1">10. </text:span><text:span text:style-name="T1">Ebenso</text:span><text:span text:style-name="T1"> </text:span><text:span text:style-name="T1">denkbare</text:span><text:span text:style-name="T1"> 20% </text:span><text:span text:style-name="T1">weniger</text:span><text:span text:style-name="T1"> </text:span><text:span text:style-name="T1">Einnahmen</text:span><text:span text:style-name="T1"> (</text:span><text:span text:style-name="T1">s</text:span><text:span text:style-name="T1">. </text:span><text:span text:style-name="T1">Anm</text:span><text:span text:style-name="T1">. 5) </text:span><text:span text:style-name="T1">würden</text:span><text:span text:style-name="T1"> </text:span><text:span text:style-name="T1">ca</text:span><text:span text:style-name="T1">. 0,5 </text:span><text:span text:style-name="T1">Mio</text:span><text:span text:style-name="T1">. </text:span><text:span text:style-name="T1">weniger</text:span><text:span text:style-name="T1"> </text:span><text:span text:style-name="T1">bedeuten</text:span><text:span text:style-name="T1">. </text:span><text:span text:style-name="T1">Fänden</text:span><text:span text:style-name="T1"> </text:span><text:span text:style-name="T1">weiter</text:span><text:span text:style-name="T1"> </text:span><text:span text:style-name="T1">Musicals</text:span><text:span text:style-name="T1">, </text:span><text:span text:style-name="T1">Tanz</text:span><text:span text:style-name="T1">- </text:span><text:span text:style-name="T1">und</text:span><text:span text:style-name="T1"> “</text:span><text:span text:style-name="T1">Quatsch</text:span><text:span text:style-name="T1"> </text:span><text:span text:style-name="T1">keine</text:span><text:span text:style-name="T1"> </text:span><text:span text:style-name="T1">Oper</text:span><text:span text:style-name="T1">“-</text:span><text:span text:style-name="T1">Vorstellungen</text:span><text:span text:style-name="T1"> </text:span><text:span text:style-name="T1">statt</text:span><text:span text:style-name="T1">, </text:span><text:span text:style-name="T1">wären</text:span><text:span text:style-name="T1"> </text:span><text:span text:style-name="T1">deren</text:span><text:span text:style-name="T1"> </text:span><text:span text:style-name="T1">Einnahmen</text:span><text:span text:style-name="T1"> </text:span><text:span text:style-name="T1">zusätzlich</text:span><text:span text:style-name="T1"> ‘</text:span><text:span text:style-name="T1">gerettet</text:span><text:span text:style-name="T1">’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11. </text:span><text:span text:style-name="T1">Bei</text:span><text:span text:style-name="T1"> </text:span><text:span text:style-name="T1">insg</text:span><text:span text:style-name="T1">. </text:span><text:span text:style-name="T1">mögl</text:span><text:span text:style-name="T1">. </text:span><text:span text:style-name="T1">Mehrkosten</text:span><text:span text:style-name="T1"> </text:span><text:span text:style-name="T1">im</text:span><text:span text:style-name="T1"> </text:span><text:span text:style-name="T1">Jahr</text:span><text:span text:style-name="T1"> </text:span><text:span text:style-name="T1">wg</text:span><text:span text:style-name="T1">. </text:span><text:span text:style-name="T1">unvollständiger</text:span><text:span text:style-name="T1"> </text:span><text:span text:style-name="T1">Schätzungen</text:span><text:span text:style-name="T1"> (</text:span><text:span text:style-name="T1">s</text:span><text:span text:style-name="T1">.</text:span><text:span text:style-name="T1">o</text:span><text:span text:style-name="T1">.) </text:span><text:span text:style-name="T1">von</text:span><text:span text:style-name="T1"> 2,3 </text:span><text:span text:style-name="T1">Mio</text:span><text:span text:style-name="T1">.!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12. </text:span><text:span text:style-name="T1">Unfaire</text:span><text:span text:style-name="T1"> '</text:span><text:span text:style-name="T1">Ansicht</text:span><text:span text:style-name="T1">' </text:span><text:span text:style-name="T1">der</text:span><text:span text:style-name="T1"> </text:span><text:span text:style-name="T1">Verwaltung</text:span><text:span text:style-name="T1"> </text:span><text:span text:style-name="T1">wird</text:span><text:span text:style-name="T1"> </text:span><text:span text:style-name="T1">hier</text:span><text:span text:style-name="T1"> </text:span><text:span text:style-name="T1">zum</text:span><text:span text:style-name="T1"> </text:span><text:span text:style-name="T1">Fakt</text:span><text:span text:style-name="T1"> </text:span><text:span text:style-name="T1">erklärt</text:span><text:span text:style-name="T1"> (</text:span><text:span text:style-name="T1">s</text:span><text:span text:style-name="T1">. </text:span><text:span text:style-name="T1">Anm</text:span><text:span text:style-name="T1">. 1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13. </text:span><text:span text:style-name="T1">Hier</text:span><text:span text:style-name="T1"> </text:span><text:span text:style-name="T1">ist</text:span><text:span text:style-name="T1"> </text:span><text:span text:style-name="T1">gem</text:span><text:span text:style-name="T1">. </text:span><text:span text:style-name="T1">Anm</text:span><text:span text:style-name="T1">. 8 </text:span><text:span text:style-name="T1">unklar</text:span><text:span text:style-name="T1">, </text:span><text:span text:style-name="T1">wie</text:span><text:span text:style-name="T1"> </text:span><text:span text:style-name="T1">die</text:span><text:span text:style-name="T1"> *)-</text:span><text:span text:style-name="T1">Zahlen</text:span><text:span text:style-name="T1"> </text:span><text:span text:style-name="T1">eingerechnet</text:span><text:span text:style-name="T1"> </text:span><text:span text:style-name="T1">wurden</text:span><text:span text:style-name="T1">. </text:span><text:span text:style-name="T1">Beziehen</text:span><text:span text:style-name="T1"> </text:span><text:span text:style-name="T1">sich</text:span><text:span text:style-name="T1"> </text:span><text:span text:style-name="T1">die</text:span><text:span text:style-name="T1"> 10,3 </text:span><text:span text:style-name="T1">Mio</text:span><text:span text:style-name="T1"> </text:span><text:span text:style-name="T1">auf</text:span><text:span text:style-name="T1"> 323 </text:span><text:span text:style-name="T1">Beschäftigte</text:span><text:span text:style-name="T1"> </text:span><text:span text:style-name="T1">oder</text:span><text:span text:style-name="T1"> ‘</text:span><text:span text:style-name="T1">nur</text:span><text:span text:style-name="T1">’ 290 (</text:span><text:span text:style-name="T1">entspräche</text:span><text:span text:style-name="T1"> 2/3 </text:span><text:span text:style-name="T1">der</text:span><text:span text:style-name="T1"> *)-</text:span><text:span text:style-name="T1">Stellen</text:span><text:span text:style-name="T1">)?</text:span></text:p>
            <text:p text:style-name="P3"/>
            <text:p text:style-name="P3"/>
            <text:p text:style-name="P2"><text:span text:style-name="T1">14. </text:span><text:span text:style-name="T1">Diese</text:span><text:span text:style-name="T1"> ‘</text:span><text:span text:style-name="T1">Kosten</text:span><text:span text:style-name="T1">’ </text:span><text:span text:style-name="T1">könnten</text:span><text:span text:style-name="T1"> </text:span><text:span text:style-name="T1">weitgehend</text:span><text:span text:style-name="T1"> </text:span><text:span text:style-name="T1">wieder</text:span><text:span text:style-name="T1"> </text:span><text:span text:style-name="T1">eingespielt</text:span><text:span text:style-name="T1"> </text:span><text:span text:style-name="T1">werden</text:span><text:span text:style-name="T1"> (</text:span><text:span text:style-name="T1">Anm</text:span><text:span text:style-name="T1">. 1)!</text:span>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15. </text:span><text:span text:style-name="T1">Auf</text:span><text:span text:style-name="T1"> </text:span><text:span text:style-name="T1">welcher</text:span><text:span text:style-name="T1"> </text:span><text:span text:style-name="T1">Grundlage</text:span><text:span text:style-name="T1"> </text:span><text:span text:style-name="T1">wird</text:span><text:span text:style-name="T1"> </text:span><text:span text:style-name="T1">diese</text:span><text:span text:style-name="T1"> </text:span><text:span text:style-name="T1">Vergütung</text:span><text:span text:style-name="T1"> </text:span><text:span text:style-name="T1">berechnet</text:span><text:span text:style-name="T1"> (</text:span><text:span text:style-name="T1">Marktpreis</text:span><text:span text:style-name="T1">/</text:span><text:span text:style-name="T1">anteilsmäßige</text:span><text:span text:style-name="T1"> </text:span><text:span text:style-name="T1">Personalkosten</text:span><text:span text:style-name="T1">/</text:span><text:span text:style-name="T1">Stundensatz</text:span><text:span text:style-name="T1">)?</text:span></text:p>
            <text:p text:style-name="P3"/>
            <text:p text:style-name="P2"><text:span text:style-name="T1">16. </text:span><text:span text:style-name="T1">Warum</text:span><text:span text:style-name="T1"> </text:span><text:span text:style-name="T1">muss</text:span><text:span text:style-name="T1"> </text:span><text:span text:style-name="T1">das</text:span><text:span text:style-name="T1"> </text:span><text:span text:style-name="T1">Orchester</text:span><text:span text:style-name="T1"> </text:span><text:span text:style-name="T1">tatenlos</text:span><text:span text:style-name="T1"> </text:span><text:span text:style-name="T1">bleiben</text:span><text:span text:style-name="T1">? </text:span><text:span text:style-name="T1">Es</text:span><text:span text:style-name="T1"> </text:span><text:span text:style-name="T1">gibt</text:span><text:span text:style-name="T1"> </text:span><text:span text:style-name="T1">die</text:span><text:span text:style-name="T1"> </text:span><text:span text:style-name="T1">Möglichkeit</text:span><text:span text:style-name="T1"> </text:span><text:span text:style-name="T1">zusätzlicher</text:span><text:span text:style-name="T1"> </text:span><text:span text:style-name="T1">Auftritte</text:span><text:span text:style-name="T1">, </text:span><text:span text:style-name="T1">Tonträgereinspielungen</text:span><text:span text:style-name="T1"> <text:s/></text:span><text:span text:style-name="T1">oder</text:span><text:span text:style-name="T1"> </text:span><text:span text:style-name="T1">Konzertreisen</text:span><text:span text:style-name="T1">, </text:span><text:span text:style-name="T1">bei</text:span><text:span text:style-name="T1"> </text:span><text:span text:style-name="T1">denen</text:span><text:span text:style-name="T1"> </text:span><text:span text:style-name="T1">ca</text:span><text:span text:style-name="T1">. 40% </text:span><text:span text:style-name="T1">dieser</text:span><text:span text:style-name="T1"> </text:span><text:span text:style-name="T1">Kosten</text:span><text:span text:style-name="T1"> </text:span><text:span text:style-name="T1">eingespielt</text:span><text:span text:style-name="T1"> </text:span><text:span text:style-name="T1">werden</text:span><text:span text:style-name="T1"> </text:span><text:span text:style-name="T1">könnten</text:span><text:span text:style-name="T1">.</text:span></text:p>
            <text:p text:style-name="P3"/>
            <text:p text:style-name="P3"/>
            <text:p text:style-name="P3"/>
            <text:p text:style-name="P10"/>
            <text:p text:style-name="P10"/>
            <text:p text:style-name="P2"><text:span text:style-name="T1">17. </text:span><text:span text:style-name="T1">Summe</text:span><text:span text:style-name="T1"> </text:span><text:span text:style-name="T1">möglicher</text:span><text:span text:style-name="T1"> </text:span><text:span text:style-name="T1">Unvollständigkeiten</text:span><text:span text:style-name="T1"> </text:span><text:span text:style-name="T1">bei</text:span><text:span text:style-name="T1"> </text:span><text:span text:style-name="T1">den</text:span><text:span text:style-name="T1"> </text:span><text:span text:style-name="T1">Kostenreduzierungen</text:span><text:span text:style-name="T1"> </text:span><text:span text:style-name="T1">gem</text:span><text:span text:style-name="T1">. </text:span><text:span text:style-name="T1">Anm</text:span><text:span text:style-name="T1">. 12-16:</text:span></text:p>
            <text:p text:style-name="P3"/>
            <text:p text:style-name="P3"/>
            <text:p text:style-name="P3"/>
            <text:p text:style-name="P2"><text:span text:style-name="T1">18.</text:span><text:span text:style-name="T1">a</text:span><text:span text:style-name="T1">) </text:span><text:span text:style-name="T1">Hier</text:span><text:span text:style-name="T1"> </text:span><text:span text:style-name="T1">gilt</text:span><text:span text:style-name="T1">: </text:span><text:span text:style-name="T1">es</text:span><text:span text:style-name="T1"> </text:span><text:span text:style-name="T1">müsste</text:span><text:span text:style-name="T1"> </text:span><text:span text:style-name="T1">nur</text:span><text:span text:style-name="T1"> </text:span><text:span text:style-name="T1">frühzeitig</text:span><text:span text:style-name="T1"> </text:span><text:span text:style-name="T1">Alternativplanungen</text:span><text:span text:style-name="T1"> </text:span><text:span text:style-name="T1">für</text:span><text:span text:style-name="T1"> </text:span><text:span text:style-name="T1">Auftritte</text:span><text:span text:style-name="T1"> </text:span><text:span text:style-name="T1">geben</text:span><text:span text:style-name="T1">, </text:span><text:span text:style-name="T1">dann</text:span><text:span text:style-name="T1"> </text:span><text:span text:style-name="T1">würde</text:span><text:span text:style-name="T1"> </text:span><text:span text:style-name="T1">diese</text:span><text:span text:style-name="T1"> </text:span><text:span text:style-name="T1">Problematik</text:span><text:span text:style-name="T1"> </text:span><text:span text:style-name="T1">umgangen</text:span><text:span text:style-name="T1">!</text:span></text:p>
            <text:p text:style-name="P3"/>
            <text:p text:style-name="P3"/>
            <text:p text:style-name="P3"/>
            <text:p text:style-name="P2"><text:span text:style-name="T1">18.b) Auch hier müssten ebenfalls die Möglichkeit von Alternativ-Auftritten geprüft werden.</text:span></text:p>
            <text:p text:style-name="P3"/>
            <text:p text:style-name="P3"><text:soft-page-break/></text:p>
            <text:p text:style-name="P3"/>
            <text:p text:style-name="P2"><text:span text:style-name="T1"/></text:p>
            <text:p text:style-name="P9"><text:span text:style-name="T1">19. </text:span><text:span text:style-name="T1">Bei</text:span><text:span text:style-name="T1"> </text:span><text:span text:style-name="T1">unvollständigen</text:span><text:span text:style-name="T1"> </text:span><text:span text:style-name="T1">Schätzungen</text:span><text:span text:style-name="T1"> </text:span><text:span text:style-name="T1">in</text:span><text:span text:style-name="T1"> </text:span><text:span text:style-name="T1">Höhe</text:span><text:span text:style-name="T1"> </text:span><text:span text:style-name="T1">von</text:span><text:span text:style-name="T1"> <text:s/></text:span><text:span text:style-name="T1">ca</text:span><text:span text:style-name="T1">. 2,3 + 3,3 = 5,6 </text:span><text:span text:style-name="T1">Mio</text:span><text:span text:style-name="T1">. </text:span><text:span text:style-name="T1">Euro</text:span><text:span text:style-name="T1"> </text:span><text:span text:style-name="T1">im</text:span><text:span text:style-name="T1"> </text:span><text:span text:style-name="T1">Jahr</text:span><text:span text:style-name="T1">!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/>
            <text:p text:style-name="P2"><text:span text:style-name="T1">20.</text:span><text:span text:style-name="T1">a</text:span><text:span text:style-name="T1">) </text:span><text:span text:style-name="T1">Unvollständige</text:span><text:span text:style-name="T1">/</text:span><text:span text:style-name="T1">unberechtigte</text:span><text:span text:style-name="T1"> </text:span><text:span text:style-name="T1">Schätzungen</text:span><text:span text:style-name="T1"> </text:span><text:span text:style-name="T1">aus</text:span><text:span text:style-name="T1"> </text:span><text:span text:style-name="T1">Anm</text:span><text:span text:style-name="T1">. 1-19 </text:span><text:span text:style-name="T1">werden</text:span><text:span text:style-name="T1"> </text:span><text:span text:style-name="T1">einfach</text:span><text:span text:style-name="T1"> </text:span><text:span text:style-name="T1">fortgeschrieben</text:span><text:span text:style-name="T1"> – </text:span><text:span text:style-name="T1">die</text:span><text:span text:style-name="T1"> </text:span><text:span text:style-name="T1">Unsicherheit</text:span><text:span text:style-name="T1"> </text:span><text:span text:style-name="T1">von</text:span><text:span text:style-name="T1"> 5,6 </text:span><text:span text:style-name="T1">Mio</text:span><text:span text:style-name="T1">. </text:span><text:span text:style-name="T1">Euro</text:span><text:span text:style-name="T1"> </text:span><text:span text:style-name="T1">käme</text:span><text:span text:style-name="T1"> </text:span><text:span text:style-name="T1">jedes</text:span><text:span text:style-name="T1"> </text:span><text:span text:style-name="T1">Jahr</text:span><text:span text:style-name="T1"> </text:span><text:span text:style-name="T1">hinzu</text:span><text:span text:style-name="T1">!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/>
            <text:p text:style-name="P2"><text:span text:style-name="T1">20.</text:span><text:span text:style-name="T1">b</text:span><text:span text:style-name="T1">) </text:span><text:span text:style-name="T1">Grundbesitzabgaben</text:span><text:span text:style-name="T1"> </text:span><text:span text:style-name="T1">sind</text:span><text:span text:style-name="T1"> </text:span><text:span text:style-name="T1">eine</text:span><text:span text:style-name="T1"> </text:span><text:span text:style-name="T1">rein</text:span><text:span text:style-name="T1"> </text:span><text:span text:style-name="T1">städtische</text:span><text:span text:style-name="T1"> </text:span><text:span text:style-name="T1">Zahlung</text:span><text:span text:style-name="T1">, </text:span><text:span text:style-name="T1">die</text:span><text:span text:style-name="T1"> </text:span><text:span text:style-name="T1">zu</text:span><text:span text:style-name="T1"> 100 % </text:span><text:span text:style-name="T1">der</text:span><text:span text:style-name="T1"> </text:span><text:span text:style-name="T1">Stadt</text:span><text:span text:style-name="T1"> </text:span><text:span text:style-name="T1">zu</text:span><text:span text:style-name="T1"> </text:span><text:span text:style-name="T1">Gute</text:span><text:span text:style-name="T1"> </text:span><text:span text:style-name="T1">kommt</text:span></text:p>
            <text:p text:style-name="P3"/>
            <text:p text:style-name="P3"/>
            <text:p text:style-name="P3"/>
            <text:p text:style-name="P2"><text:span text:style-name="T1">21. </text:span><text:span text:style-name="T1">s</text:span><text:span text:style-name="T1">. </text:span><text:span text:style-name="T1">Anm</text:span><text:span text:style-name="T1">. 8 (</text:span><text:span text:style-name="T1">Anteil</text:span><text:span text:style-name="T1"> </text:span><text:span text:style-name="T1">der</text:span><text:span text:style-name="T1"> ‘</text:span><text:span text:style-name="T1">übergreifend</text:span><text:span text:style-name="T1">’ </text:span><text:span text:style-name="T1">Beschäftigten</text:span><text:span text:style-name="T1"> </text:span><text:span text:style-name="T1">ist</text:span><text:span text:style-name="T1"> </text:span><text:span text:style-name="T1">unklar</text:span><text:span text:style-name="T1">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/>
            <text:p text:style-name="P10"><text:soft-page-break/></text:p>
            <text:p text:style-name="P2"><text:span text:style-name="T1">22. </text:span><text:span text:style-name="T1">s</text:span><text:span text:style-name="T1">. </text:span><text:span text:style-name="T1">Anm</text:span><text:span text:style-name="T1">. 15+16 (</text:span><text:span text:style-name="T1">BOB</text:span><text:span text:style-name="T1"> </text:span><text:span text:style-name="T1">kann</text:span><text:span text:style-name="T1"> </text:span><text:span text:style-name="T1">zusätzlich</text:span><text:span text:style-name="T1"> </text:span><text:span text:style-name="T1">aktiv</text:span><text:span text:style-name="T1"> </text:span><text:span text:style-name="T1">werden</text:span><text:span text:style-name="T1">)</text:span></text:p>
            <text:p text:style-name="P3"/>
            <text:p text:style-name="P3"/>
            <text:p text:style-name="P3"/>
            <text:p text:style-name="P3"/>
            <text:p text:style-name="P2"><text:span text:style-name="T1">23. </text:span><text:span text:style-name="T1">Bei</text:span><text:span text:style-name="T1"> </text:span><text:span text:style-name="T1">Unsicherheiten</text:span><text:span text:style-name="T1"> </text:span><text:span text:style-name="T1">von</text:span><text:span text:style-name="T1"> 2,3 + 3,3 = 5,6 </text:span><text:span text:style-name="T1">Mio</text:span><text:span text:style-name="T1">. </text:span><text:span text:style-name="T1">Euro</text:span><text:span text:style-name="T1"> </text:span><text:span text:style-name="T1">im</text:span><text:span text:style-name="T1"> </text:span><text:span text:style-name="T1">Jahr</text:span><text:span text:style-name="T1">!</text:span></text:p>
            <text:p text:style-name="P3"/>
            <text:p text:style-name="P10"/>
            <text:p text:style-name="P2"><text:span text:style-name="T1"/></text:p>
            <text:p text:style-name="P9"><text:span text:style-name="T1">24. </text:span><text:span text:style-name="T1">Viele</text:span><text:span text:style-name="T1"> </text:span><text:span text:style-name="T1">Beschäftigte</text:span><text:span text:style-name="T1"> </text:span><text:span text:style-name="T1">könnten</text:span><text:span text:style-name="T1"> </text:span><text:span text:style-name="T1">schon</text:span><text:span text:style-name="T1"> </text:span><text:span text:style-name="T1">vorher</text:span><text:span text:style-name="T1"> </text:span><text:span text:style-name="T1">in</text:span><text:span text:style-name="T1"> </text:span><text:span text:style-name="T1">andere</text:span><text:span text:style-name="T1"> </text:span><text:span text:style-name="T1">Planstellen</text:span><text:span text:style-name="T1"> </text:span><text:span text:style-name="T1">übernommen</text:span><text:span text:style-name="T1"> </text:span><text:span text:style-name="T1">werden</text:span><text:span text:style-name="T1">. </text:span><text:span text:style-name="T1">Die</text:span><text:span text:style-name="T1"> </text:span><text:span text:style-name="T1">Verwaltung</text:span><text:span text:style-name="T1"> </text:span><text:span text:style-name="T1">sollte</text:span><text:span text:style-name="T1"> </text:span><text:span text:style-name="T1">dazu</text:span><text:span text:style-name="T1"> </text:span><text:span text:style-name="T1">befragt</text:span><text:span text:style-name="T1"> </text:span><text:span text:style-name="T1">werden</text:span><text:span text:style-name="T1">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FAZIT</text:span><text:span text:style-name="T1">: </text:span><text:span text:style-name="T1">Es</text:span><text:span text:style-name="T1"> </text:span><text:span text:style-name="T1">wäre</text:span><text:span text:style-name="T1"> </text:span><text:span text:style-name="T1">übersichtlicher</text:span><text:span text:style-name="T1">, </text:span><text:span text:style-name="T1">wenn</text:span><text:span text:style-name="T1"> </text:span><text:span text:style-name="T1">die</text:span><text:span text:style-name="T1"> </text:span><text:span text:style-name="T1">Verwaltung</text:span></text:p>
            <text:p text:style-name="P2"><text:span text:style-name="T1">alle</text:span><text:span text:style-name="T1"> </text:span><text:span text:style-name="T1">Kosten</text:span><text:span text:style-name="T1"> </text:span><text:span text:style-name="T1">in</text:span><text:span text:style-name="T1"> </text:span><text:span text:style-name="T1">eine</text:span><text:span text:style-name="T1"> </text:span><text:span text:style-name="T1">Schlussrechnung</text:span><text:span text:style-name="T1"> </text:span><text:span text:style-name="T1">einbringen</text:span><text:span text:style-name="T1"> </text:span><text:span text:style-name="T1">würde</text:span></text:p>
            <text:p text:style-name="P2"><text:span text:style-name="T1">und</text:span><text:span text:style-name="T1"> </text:span><text:span text:style-name="T1">die</text:span><text:span text:style-name="T1"> </text:span><text:span text:style-name="T1">Einzelposten</text:span><text:span text:style-name="T1"> </text:span><text:span text:style-name="T1">übersichtlicher</text:span><text:span text:style-name="T1"> </text:span><text:span text:style-name="T1">angeordnet</text:span><text:span text:style-name="T1"> </text:span><text:span text:style-name="T1">würden</text:span><text:span text:style-name="T1">.</text:span></text:p>
            <text:p text:style-name="P2"><text:span text:style-name="T1">In</text:span><text:span text:style-name="T1"> </text:span><text:span text:style-name="T1">der</text:span><text:span text:style-name="T1"> </text:span><text:span text:style-name="T1">vorliegenden</text:span><text:span text:style-name="T1"> </text:span><text:span text:style-name="T1">Darstellung</text:span><text:span text:style-name="T1"> </text:span><text:span text:style-name="T1">hat</text:span><text:span text:style-name="T1"> </text:span><text:span text:style-name="T1">man</text:span><text:span text:style-name="T1"> </text:span><text:span text:style-name="T1">wenig</text:span><text:span text:style-name="T1"> </text:span><text:span text:style-name="T1">Überblick</text:span><text:span text:style-name="T1">, </text:span><text:span text:style-name="T1">für</text:span><text:span text:style-name="T1"> </text:span><text:span text:style-name="T1">Laien</text:span><text:span text:style-name="T1"> (</text:span><text:span text:style-name="T1">die</text:span><text:span text:style-name="T1"> </text:span><text:span text:style-name="T1">den</text:span><text:span text:style-name="T1"> </text:span><text:span text:style-name="T1">weitaus</text:span><text:span text:style-name="T1"> </text:span><text:span text:style-name="T1">größten</text:span><text:span text:style-name="T1"> </text:span><text:span text:style-name="T1">Teil</text:span><text:span text:style-name="T1"> </text:span><text:span text:style-name="T1">der</text:span><text:span text:style-name="T1"> </text:span><text:span text:style-name="T1">Bevölkerung</text:span><text:span text:style-name="T1"> </text:span><text:span text:style-name="T1">ausmachen</text:span><text:span text:style-name="T1">) </text:span><text:span text:style-name="T1">sind</text:span><text:span text:style-name="T1"> </text:span><text:span text:style-name="T1">manche</text:span><text:span text:style-name="T1"> </text:span><text:span text:style-name="T1">Kostenarten</text:span><text:span text:style-name="T1"> </text:span><text:span text:style-name="T1">schwierig</text:span><text:span text:style-name="T1"> </text:span><text:span text:style-name="T1">von</text:span><text:span text:style-name="T1"> </text:span><text:span text:style-name="T1">anderen</text:span><text:span text:style-name="T1"> </text:span><text:span text:style-name="T1">abzugrenzen</text:span><text:span text:style-name="T1">.</text:span></text:p>
            <text:p text:style-name="P2"><text:span text:style-name="T1">Für</text:span><text:span text:style-name="T1"> </text:span><text:span text:style-name="T1">den</text:span><text:span text:style-name="T1"> </text:span><text:span text:style-name="T1">Fall</text:span><text:span text:style-name="T1">, </text:span><text:span text:style-name="T1">dass</text:span><text:span text:style-name="T1"> </text:span><text:span text:style-name="T1">ein</text:span><text:span text:style-name="T1"> “</text:span><text:span text:style-name="T1">soft</text:span><text:span text:style-name="T1"> </text:span><text:span text:style-name="T1">landing</text:span><text:span text:style-name="T1">’’ </text:span><text:span text:style-name="T1">der</text:span><text:span text:style-name="T1"> </text:span><text:span text:style-name="T1">Sparte</text:span><text:span text:style-name="T1"> </text:span><text:span text:style-name="T1">Oper</text:span></text:p>
            <text:p text:style-name="P2"><text:span text:style-name="T1">in</text:span><text:span text:style-name="T1"> </text:span><text:span text:style-name="T1">wohlwollender</text:span><text:span text:style-name="T1"> </text:span><text:span text:style-name="T1">kooperativer</text:span><text:span text:style-name="T1"> </text:span><text:span text:style-name="T1">Übereinkunft</text:span><text:span text:style-name="T1"> </text:span><text:span text:style-name="T1">mit</text:span><text:span text:style-name="T1"> </text:span><text:span text:style-name="T1">Politik</text:span><text:span text:style-name="T1">, </text:span><text:span text:style-name="T1">Schauspiel</text:span><text:span text:style-name="T1"> </text:span><text:span text:style-name="T1">und</text:span><text:span text:style-name="T1"> </text:span><text:span text:style-name="T1">Kulturamt</text:span><text:span text:style-name="T1"> </text:span><text:span text:style-name="T1">gelänge</text:span><text:span text:style-name="T1">, </text:span><text:span text:style-name="T1">wäre</text:span><text:span text:style-name="T1"> </text:span><text:span text:style-name="T1">von</text:span><text:span text:style-name="T1"> </text:span><text:span text:style-name="T1">einer</text:span><text:span text:style-name="T1"> </text:span><text:span text:style-name="T1">weit</text:span><text:span text:style-name="T1"> </text:span><text:span text:style-name="T1">größeren</text:span><text:span text:style-name="T1"> </text:span><text:span text:style-name="T1">Einsparung</text:span><text:span text:style-name="T1"> </text:span><text:span text:style-name="T1">als</text:span><text:span text:style-name="T1"> 13 </text:span><text:span text:style-name="T1">Mio</text:span><text:span text:style-name="T1">. </text:span><text:span text:style-name="T1">auszugehen</text:span><text:span text:style-name="T1">.</text:span></text:p>
          </table:table-cell>
          <table:table-cell table:style-name="Tabelle1.A1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+ 0,3 </text:span><text:span text:style-name="T1">Mio</text:span><text:span text:style-name="T1">. </text:span><text:span text:style-name="T1">im</text:span><text:span text:style-name="T1"> </text:span><text:span text:style-name="T1">Jahr</text:span><text:span text:style-name="T1">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+ 1,5 </text:span><text:span text:style-name="T1">Mio</text:span><text:span text:style-name="T1">. </text:span><text:span text:style-name="T1">im</text:span><text:span text:style-name="T1"> </text:span><text:span text:style-name="T1">Jahr</text:span><text:span text:style-name="T1">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2"><text:span text:style-name="T1">+ 0,5 </text:span><text:span text:style-name="T1">Mio</text:span><text:span text:style-name="T1">. </text:span><text:span text:style-name="T1">im</text:span><text:span text:style-name="T1"> </text:span><text:span text:style-name="T1">Jahr</text:span><text:span text:style-name="T1">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Insg</text:span><text:span text:style-name="T1">. 2,3 </text:span><text:span text:style-name="T1">Mio</text:span><text:span text:style-name="T1"> </text:span><text:span text:style-name="T1">p</text:span><text:span text:style-name="T1">.</text:span><text:span text:style-name="T1">a</text:span><text:span text:style-name="T1">.! </text:span><text:span text:style-name="T1">Zu</text:span><text:span text:style-name="T1"> '</text:span><text:span text:style-name="T1">ungunsten</text:span><text:span text:style-name="T1">' </text:span><text:span text:style-name="T1">der</text:span><text:span text:style-name="T1"> </text:span><text:span text:style-name="T1">Antragsteller</text:span><text:span text:style-name="T1">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- 1 </text:span><text:span text:style-name="T1">Mio</text:span><text:span text:style-name="T1">. </text:span><text:span text:style-name="T1">im</text:span><text:span text:style-name="T1"> </text:span><text:span text:style-name="T1">Jahr</text:span><text:span text:style-name="T1">?</text:span></text:p>
            <text:p text:style-name="P3"/>
            <text:p text:style-name="P3"/>
            <text:p text:style-name="P3"/>
            <text:p text:style-name="P2"><text:span text:style-name="T1">- 0,9 </text:span><text:span text:style-name="T1">Mio</text:span><text:span text:style-name="T1"> </text:span><text:span text:style-name="T1">im</text:span><text:span text:style-name="T1"> </text:span><text:span text:style-name="T1">Jahr</text:span><text:span text:style-name="T1">?</text:span>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">- 1,4 Mio. im Jahr?</text:span></text:p>
            <text:p text:style-name="P3"/>
            <text:p text:style-name="P3"/>
            <text:p text:style-name="P3"/>
            <text:p text:style-name="P3"/>
            <text:p text:style-name="P2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>insg. 3,3 Mio. p.a.; auch zu 'ungunsten' der Antragsteller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106cm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="2cm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/>
    <meta:initial-creator/>
    <dc:creator>martuk </dc:creator>
    <meta:editing-cycles>2</meta:editing-cycles>
    <dc:date>2012-10-29T01:19:42</dc:date>
    <meta:editing-duration>P0D</meta:editing-duration>
    <meta:document-statistic meta:table-count="2" meta:image-count="0" meta:object-count="0" meta:page-count="6" meta:paragraph-count="248" meta:word-count="2303" meta:character-count="16317" meta:non-whitespace-character-count="14188"/>
  </office:meta>
</office:document-meta>
</file>