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25.698cm" table:align="margins"/>
    </style:style>
    <style:style style:name="Tabelle1.A" style:family="table-column">
      <style:table-column-properties style:column-width="4.283cm" style:rel-column-width="10921*"/>
    </style:style>
    <style:style style:name="Tabelle1.F" style:family="table-column">
      <style:table-column-properties style:column-width="4.286cm" style:rel-column-width="10930*"/>
    </style:style>
    <style:style style:name="Tabelle1.A1" style:family="table-cell">
      <style:table-cell-properties fo:padding="0.097cm" fo:border-left="0.002cm solid #000000" fo:border-right="none" fo:border-top="0.002cm solid #000000" fo:border-bottom="0.002cm solid #000000"/>
    </style:style>
    <style:style style:name="Tabelle1.F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ext-properties style:text-underline-style="none"/>
    </style:style>
    <style:style style:name="P4" style:family="paragraph" style:parent-style-name="Standard">
      <style:text-properties fo:background-color="#ffff00"/>
    </style:style>
    <style:style style:name="P5" style:family="paragraph" style:parent-style-name="Standard">
      <style:text-properties fo:background-color="#00ff00"/>
    </style:style>
    <style:style style:name="P6" style:family="paragraph" style:parent-style-name="Table_20_Contents">
      <style:text-properties fo:background-color="#ffff00"/>
    </style:style>
    <style:style style:name="P7" style:family="paragraph" style:parent-style-name="Table_20_Contents">
      <style:text-properties fo:color="#000000" fo:background-color="#ff0000"/>
    </style:style>
    <style:style style:name="P8" style:family="paragraph" style:parent-style-name="Table_20_Contents">
      <style:text-properties fo:background-color="#00ff00"/>
    </style:style>
    <style:style style:name="P9" style:family="paragraph" style:parent-style-name="Table_20_Contents">
      <style:text-properties style:use-window-font-color="true" fo:background-color="#00ff00"/>
    </style:style>
    <style:style style:name="P10" style:family="paragraph" style:parent-style-name="Table_20_Contents">
      <style:text-properties fo:background-color="#ff0000"/>
    </style:style>
    <style:style style:name="P11" style:family="paragraph" style:parent-style-name="Standard" style:list-style-name="L1"/>
    <style:style style:name="P12" style:family="paragraph" style:parent-style-name="Standard" style:list-style-name="L2"/>
    <style:style style:name="P13" style:family="paragraph" style:parent-style-name="Standard" style:list-style-name="L3"/>
    <style:style style:name="P14" style:family="paragraph" style:parent-style-name="Standard" style:list-style-name="L4"/>
    <style:style style:name="P15" style:family="paragraph" style:parent-style-name="Standard" style:list-style-name="L5"/>
    <style:style style:name="P16" style:family="paragraph" style:parent-style-name="Standard" style:list-style-name="L6"/>
    <style:style style:name="T1" style:family="text">
      <style:text-properties fo:font-weight="normal" style:font-weight-asian="normal" style:font-weight-complex="normal"/>
    </style:style>
    <style:style style:name="T2" style:family="text">
      <style:text-properties fo:background-color="#ff00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ndtagswahl NRW 2010 - Vergleich des Wahlprogramm „Bürgerbeteiligung &amp; Direkte Demokratie“ der Piratenpartei mit anderen Parteien</text:p>
      <text:p text:style-name="Standard"/>
      <text:p text:style-name="P2">Legende</text:p>
      <text:p text:style-name="Standard">Seite.Zeile Zitat</text:p>
      <text:p text:style-name="Standard">O = O-Ton/- Zitat von führenden Parteimitgliedern</text:p>
      <text:p text:style-name="Standard">T = vermutende Tendenz bzw. bisheriges Verhalten</text:p>
      <text:p text:style-name="Standard">W = Quelle: Wahlprogramm der jeweiligen Partei</text:p>
      <text:p text:style-name="Standard">Übereinstimmung mit den PIRATEN?</text:p>
      <text:list xml:id="list41471443" text:style-name="L1">
        <text:list-item>
          <text:p text:style-name="P11">rot = keine</text:p>
        </text:list-item>
        <text:list-item>
          <text:p text:style-name="P11">gelb = neutrale oder tendenzielle</text:p>
        </text:list-item>
        <text:list-item>
          <text:p text:style-name="P11">grün = (fast) vollständige</text:p>
        </text:list-item>
      </text:list>
      <text:p text:style-name="Standard"/>
      <text:p text:style-name="Standard"/>
      <text:p text:style-name="P1">CDU</text:p>
      <text:p text:style-name="Standard">Quelle: xxx</text:p>
      <text:p text:style-name="Standard">Text xxx</text:p>
      <text:p text:style-name="Standard"/>
      <text:p text:style-name="P1">SPD</text:p>
      <text:p text:style-name="Standard">Quelle: Entwurf des Leitantrags zum Landesparteitag 2010 - "Entwurf des Programms der NRW-SPD zur Landtagswahl am 9. Mai 2010</text:p>
      <text:list xml:id="list41473773" text:style-name="L2">
        <text:list-item>
          <text:p text:style-name="P12">76.27 Stichwahl für kommunalen Personenwahlen einführen</text:p>
        </text:list-item>
        <text:list-item>
          <text:p text:style-name="P12">76.29 gerichtsfeste Sperrklausel für kommunale Vertretungen einführen</text:p>
        </text:list-item>
        <text:list-item>
          <text:p text:style-name="P12">76.30 Bürgermeister-, Landrats- und Oberbürgermeisterwahlen wieder an die Kommunalwahlen koppeln</text:p>
        </text:list-item>
        <text:list-item>
          <text:p text:style-name="P12">76.32 Grundsätzlich treten wir für die Zusammenlegung von Wahlterminen ein, um Kosten niedrig zu halten und eine hohe Wahlbeteiligung zu ermöglichen.</text:p>
        </text:list-item>
        <text:list-item>
          <text:p text:style-name="P12">77.33ff Nach §28 Art.2 GG steht es den Kommunen zu, ihre finanziellen Angelegenheiten eigenverantwortlich zu regeln. Eine SPD-geführte Landesregierung wird ihrer verfassungsrechtlichen Pflicht nachkommen und für eine verbesserte und aufgabenangemessene Finanzausstattung der Kommunen sorgen.</text:p>
        </text:list-item>
        <text:list-item>
          <text:p text:style-name="P12">S.88.17 Die schwarz-gelbe Landesregierung hat mit der Änderung des Landespersonalvertretungsgesetzes bis dahin bestehende Mitbestimmungsrechte deutlich eingeschränkt sowie viele Mitbestimmungstatbestände durch Anhörungsrechte ersetzt. Das werden wir rückgängig machen.</text:p>
        </text:list-item>
        <text:list-item>
          <text:p text:style-name="P12">S.89.5 Wir streben eine Ergänzung der Landesverfassung an, mit der die Mitbestimmung im öffentlichen Dienst auf eine verfassungsrechtlich sichere Grundlage gestellt wird.</text:p>
        </text:list-item>
      </text:list>
      <text:p text:style-name="Standard"/>
      <text:p text:style-name="P1">GRÜNE</text:p>
      <text:p text:style-name="Standard"><text:soft-page-break/><text:span text:style-name="T1">Quelle: </text:span>Antragsteller: Landesvorstand - Antrag zur LDK am 6./7. Februar 2010 in Essen (WP-1)</text:p>
      <text:list xml:id="list41472204" text:style-name="L3">
        <text:list-item>
          <text:p text:style-name="P13">92.17 Eine lebendige Demokratie lebt davon, dass sich Wählerinnen und Wähler gut informieren können, sich selbstbewusst an der politischen Meinungsbildung beteiligen und aktive Mitwirkungsmöglichkeiten haben. Dies gilt auch für Menschen mit nichtdeutschem Pass.</text:p>
        </text:list-item>
        <text:list-item>
          <text:p text:style-name="P13">92.20 Was bundesweit in fast allen Bundesländern möglich ist, soll endlich auch für die Wählerinnen und Wähler in NRW möglich werden. Wir wollen, dass sie bei Kommunal- wie Landtagswahlen die Möglichkeit erhalten, mehrere Stimmen auf Kandidatinnen und Kandidaten zu konzentrieren, zu verteilen sowie von den Listen zu streichen (Kumulieren und Panaschieren). Die Bürgerinnen und Bürger können damit die <text:s/>Listenreihenfolge der Bewerberinnen und Bewerber noch einmal ändern. Das sorgt für mehr Wettbewerb unter den Politikerinnen und Politikern und für eine bürgernähere Politik. Dieses Wahlrecht hat sich bei Kommunal- und teilweise auch bei Landtagswahlen in 13 Bundesländern bewährt. NRW darf hier nicht länger Demokratie-Schlusslicht bleiben.</text:p>
        </text:list-item>
        <text:list-item>
          <text:p text:style-name="P13">92.29 Zu einer lebendigen Demokratie gehört insbesondere eine starke kommunale Selbstverwaltung mit lebendigen und handlungsfähigen Kommunen. Die Landesregierung blutet die Städte und Gemeinden des Landes jedoch finanziell aus, sie stehen vor dem Abgrund. Aus diesem Grund wollen wir eine faire finanzielle, zukunftsgerichtete Grundlage für die Kommunen des Landes schaffen. (Mehr dazu auf Seite 25 und folgenden).</text:p>
        </text:list-item>
        <text:list-item>
          <text:p text:style-name="P13">92.34 Auf kommunaler Ebene können Jugendliche bereits ab 16 mitentscheiden. Wer reif genug für Wahlen in Städten und Gemeinden ist, ist es auch für Landtagswahlen. Wer junge Menschen für Politik interessieren will, muss die Beteiligung daran durch entsprechende Rechte attraktiv gestalten.</text:p>
        </text:list-item>
        <text:list-item>
          <text:p text:style-name="P13">92.40 CDU und FDP haben die Stichwahl bei den Wahlen der Bürgermeisterinnen und Bürgermeister und der Landrätinnen und Landräte abgeschafft. Amtsbewerberinnen und -bewerber brauchen daher für einen Wahlsieg nicht mehr die absolute Mehrheit. Für einen Wahlsieg reichen unter Umständen jetzt schon 25 oder 30 Prozent der Wählerstimmen. Dies verdreht das demokratische Grundprinzip „Mehrheit entscheidet“ ins Gegenteil. Wir wollen daher die Rückkehr zur Stichwahl, wie sie vor den politisch motivierten Rechtsänderungen der schwarz-gelben Landesregierung bestand.</text:p>
        </text:list-item>
        <text:list-item>
          <text:p text:style-name="P13">92.47 Wir setzen uns außerdem dafür ein, dass Bürgermeisterinnen und Bürgermeister und Landrätinnen und Landräte nicht nur direkt gewählt, sondern auch auf Initiative der Wählerinnen und Wähler wieder abgewählt werden können. Ein Abwahl-Bürgerentscheid kann bisher aber nur auf Antrag von zwei Dritteln eines Rates oder Kreistages herbeigeführt werden. In Zukunft sollen die Wählerinnen und Wähler per Bürgerbegehren auch selbst einen Abwahlantrag stellen können. Vorbilder sind die Länder Brandenburg, Sachsen und Schleswig-Holstein.</text:p>
        </text:list-item>
        <text:list-item>
          <text:p text:style-name="P13">93.3 Da es immer schwieriger wird, das kommunale Ehrenamt mit den Anforderungen des Berufes und des Privatlebens in Einklang zu bringen und gleichzeitig den hohen inhaltlichen Anforderungen zu genügen, setzen wir uns dafür ein, die Freistellungsregelungen auf flexible Arbeitszeitregelungen auszudehnen und auch die Fortbildungsmöglichkeiten zu erweitern.</text:p>
        </text:list-item>
      </text:list>
      <text:p text:style-name="Standard"/>
      <text:list xml:id="list41474535" text:style-name="L4">
        <text:list-header>
          <text:p text:style-name="P14">Bürgerentscheid...</text:p>
        </text:list-header>
      </text:list>
      <text:list xml:id="list41586009" text:continue-list="list41472204" text:style-name="L3">
        <text:list-item>
          <text:p text:style-name="P13">93.15 Dazu müssen Themenausschlüsse gestrichen werden. Bürgerentscheide sollen auch zur Ausweisung neuer Gewerbegebiete, dem Bau neuer Einkaufszentren oder Hochhäuser möglich sein.</text:p>
        </text:list-item>
        <text:list-item>
          <text:p text:style-name="P13">93.17 Auch die Frage nach den Kosten einer Maßnahme gehört in die öffentliche Debatte und darf kein Kriterium für die Zulässigkeit eines Bürgerbegehrens sein.</text:p>
        </text:list-item>
        <text:list-item>
          <text:p text:style-name="P13"><text:soft-page-break/>93.18 Bürgerinnen und Bürger sollen Ratsbeschlüsse genauso lange wieder aufheben können wie die Räte selber, weshalb die Einreichungsfrist zu streichen ist.</text:p>
        </text:list-item>
        <text:list-item>
          <text:p text:style-name="P13">93.20 Ebenso sollen Abstimmungshürden gesenkt werden. Wir wollen, dass für die Gültigkeit eines Bürgerentscheids in Zukunft je nach Gemeindegröße eine Abstimmungsbeteiligung von 10 bzw. 15 Prozent ausreicht.</text:p>
        </text:list-item>
        <text:list-item>
          <text:p text:style-name="P13">93.23 Über wesentliche Veräußerungen gemeindlichen Eigentums im Bereich der öfffentlichen Daseinsvorsorge muss es obligatorische Referenden geben.</text:p>
        </text:list-item>
      </text:list>
      <text:p text:style-name="Standard"/>
      <text:list xml:id="list41583714" text:continue-numbering="true" text:style-name="L3">
        <text:list-header>
          <text:p text:style-name="P13">Volksenttscheid...</text:p>
        </text:list-header>
        <text:list-item>
          <text:p text:style-name="P13">93.30 Volksabstimmungen sollen auch dann möglich sein, wenn ihre Umsetzung Geld kostet: beispielsweise wenn es um die Finanzierung zusätzlicher Lehrerstellen geht.</text:p>
        </text:list-item>
        <text:list-item>
          <text:p text:style-name="P13">93.32 Die Unterschriftenhürde von acht Prozent der Stimmberechtigten ist kaum zu nehmen. Wir wollen das Quorum auf zwei Prozent senken.</text:p>
        </text:list-item>
        <text:list-item>
          <text:p text:style-name="P13">93.33 Auch erschwert die rein amtliche Unterschriftensammlung die Eintragung für Volksbegehren massiv. Wir wollen neben der Eintragung in den Rathäusern die freie Unterschriftensammlung z.B. auf Straßen und Plätzen ermöglichen.</text:p>
        </text:list-item>
        <text:list-item>
          <text:p text:style-name="P13">93.36 Acht Wochen Eintragungsfrist sind zu kurz für eine angemessene Diskussion über den Inhalt eines Volksbegehrens. Wir wollen die Eintragungsfrist auf ein halbes Jahr verlängern.</text:p>
        </text:list-item>
        <text:list-item>
          <text:p text:style-name="P13">93.39 Die Landesverfassung Nordrhein-Westfalen ist an vielen Stellen überkommen und entspricht nicht der Gestaltungskraft einer visionären Demokratie, die durch föderale, europäische und globale Interaktionsprozesse gefordert ist. Eine grundsätzliche Reform der Verfassung ist notwendig, um die Grundwerte einer modernen Demokratie gemeinsam zu formulieren. Hierzu soll eine Verfassungskommission eingesetzt werden, die einen Vorschlag einer Verfassungsreform erarbeitet. Damit die Verfassung von den Bürgerinnen und Bürgern breit getragen und im gesellschaftlichen Kontext verankert wird, soll sie mit einem Volksentscheid verabschiedet werden.</text:p>
        </text:list-item>
      </text:list>
      <text:p text:style-name="Standard"/>
      <text:list xml:id="list41586820" text:continue-numbering="true" text:style-name="L3">
        <text:list-item>
          <text:p text:style-name="P13">93.47 Für immer mehr Menschen spielt sich ein Großteil des Lebens in der digitalen Welt ab. Wir wollen daher Online-Beteiligungsmöglichkeiten stärken und ausbauen und hierbei in NRW neue Wege gehen. Die elektronische Wahl und den Einsatz von Wahlmaschinen lehnen wir weiterhin ab.</text:p>
        </text:list-item>
        <text:list-item>
          <text:p text:style-name="P13">94.1 Wir wollen eine E-Demokratie, die mehr ist als der digitale Behördengang oder online verfügbare Landtagsprotokolle. Wir wollen Verwaltungsprozesse über das Internet grundlegend entbürokratisieren und anschaulicher machen.</text:p>
        </text:list-item>
        <text:list-item>
          <text:p text:style-name="P13">94.3 Wir wollen neue Formen der direkten Beteiligung über das Internet erproben, solange Sicherheit und Anonymität im Verfahren gewährleistet sind.</text:p>
        </text:list-item>
        <text:list-item>
          <text:p text:style-name="P13">94.5 Wir wollen mehr Transparenz durch neue Medien sicherstellen und offene Schnittstellen in die Verwaltungen und Parlamente auf allen Ebenen fördern. Dies setzt eine klare Umsetzung des Rechts auf Informationsfreiheit... voraus.</text:p>
        </text:list-item>
        <text:list-item>
          <text:p text:style-name="P13">94.8 konsequente Förderung der Medienkompetenz von Anfang an</text:p>
        </text:list-item>
      </text:list>
      <text:p text:style-name="Standard"/>
      <text:p text:style-name="P1">FDP</text:p>
      <text:p text:style-name="Standard"><text:span text:style-name="T1">Quelle: </text:span>Programmkommission des Landesvorstands der FDP-NRW: "Freiheit, Innovation, Lebensqualität – Aufsteigerland Nordrhein-Westfalen 2015" <text:soft-page-break/>- Entwurf des Programms der FDP zur Landtagswahl am 9. Mai 2010</text:p>
      <text:list xml:id="list41482422" text:style-name="L5">
        <text:list-item>
          <text:p text:style-name="P15">49.9 Ermöglicht wird dies unter anderem durch den immer weiter fortschreitenden Ausbau von Anwendungen des E-Governments. Moderne Informationstechnik unterstützt schon heute maßgeblich die Kommunikation der Verwaltung mit den Bürgerinnen und Bürgern sowie mit der Wirtschaft. Verwaltungsabläufe werden unterstützt und vereinfacht, die Verwaltung ist in weiten Bereichen deutlich dienstleistungsorientierter geworden.</text:p>
        </text:list-item>
        <text:list-item>
          <text:p text:style-name="P15">49.17 So muss der Zugang zu den Informationen der Verwaltung erleichtert werden. Für jede Bürgerin und jeden Bürger muss der große Informationsschatz der Verwaltung besser nutzbar gemacht werden. Einheitliche Zugangsportale der Verwaltung im Internet, die eine leichte Orientierung zu allen Fragestellungen und Inhalten ermöglichen, müssen Standard werden. Hierzu muss die Verwaltung ihre Sichtweise verändern: Nicht die Wünsche der Verwaltung, sondern die der Bürgerinnen und Bürger als Verwaltungskunden stehen im Vordergrund. Die FDP setzt das Versprechen um, dass die Verwaltung für ihre Kunden da ist.</text:p>
        </text:list-item>
        <text:list-item>
          <text:p text:style-name="P15">49.26 Aber nicht nur die Kommunikation zwischen der Verwaltung und ihren Adressaten wird weiter erleichtert. Für die FDP ist <text:s/>Bürgerbeteiligung nicht nur Lippenbekenntnis. Wir werden das Schlagwort E-Partizipation mit Leben erfüllen. Deshalb wollen wir beispielsweise bei komplexen Genehmigungsvorhaben die Menschen an diesen beteiligen. Die Verwaltung muss die Anregungen, aber auch Ängste und Bedenken der Menschen über Internetforen aufnehmen, ernst nehmen und in den jeweiligen Genehmigungsprozess einfließen lassen. So erreichen spätere Entscheidungen eine viel höhere Akzeptanz.</text:p>
        </text:list-item>
        <text:list-item>
          <text:p text:style-name="P15">49.45ff <text:s/>Die FDP fordert deshalb die Einführung eines - in der Wirtschaft längst üblichen – <text:s/>zentralen Verantwortlichen für die <text:s/>48 Informationstechnologie (Chief Information Officer - CIO), durch den die Anstrengungen der Landesverwaltung koordiniert und <text:s/>gesteuert werden. Der CIO <text:s/>erhält ein eigenes Budget, in dem die für den Bereich der IT und des E-Governments in den Ministerien eingeplanten Gelder gebündelt werden.</text:p>
        </text:list-item>
        <text:list-item>
          <text:p text:style-name="P15">53.34 Die Kommunen sollten durch das Instrument der Bürgerhaushalte ihre Bürger aktiv an den Haushaltsberatungen beteiligen. Dazu soll der Gemeindehaushalt frühzeitig in einer Einwohnerversammlung durch die jeweilige Kommune vorgestellt und diskutiert werden. So kann jede sinnvolle Bürgeranregung in die Haushaltsberatung mit einfließen.</text:p>
        </text:list-item>
        <text:list-item>
          <text:p text:style-name="P15">54.3 Wir wollen ein neues Wahlsystem auf Basis von Kumulieren und Panaschieren.</text:p>
        </text:list-item>
      </text:list>
      <text:p text:style-name="Standard"/>
      <text:p text:style-name="P1">LINKEN</text:p>
      <text:p text:style-name="Standard">Quelle: Wahlprogramm DIE LINKE. NRW – Landtagswahl 2010</text:p>
      <text:list xml:id="list41472873" text:style-name="L6">
        <text:list-item>
          <text:p text:style-name="P16">21. DIE LINKE.NRW tritt für die Stärkung demokratischer Mitbestimmungsrechte und somit für ein modernes Landespersonalvertretungsgesetz ein. Sie hat einen Gesetzesentwurf entwickelt, der den Kahlschlag rückgängig macht und ein fortschrittliches, wegweisendes Mitbestimmungsrecht verankert.</text:p>
        </text:list-item>
        <text:list-item>
          <text:p text:style-name="P16">68. Bei Kommunalwahlen müssen alle Einwohnerinnen und Einwohner des Landes NRW ab 16 Jahren das Wahlrecht erhalten. Nicht-EU-Bürgerinnen <text:s/>und –Bürger dürfen nicht von der politischen Teilhabe auf kommunaler Ebene ausgeschlossen werden.</text:p>
        </text:list-item>
        <text:list-item>
          <text:p text:style-name="P16">68. Das Wahlalter für Landtagswahlen soll, wie bei den Kommunalwahlen, auf 16 Jahre gesenkt werden. </text:p>
        </text:list-item>
        <text:list-item>
          <text:p text:style-name="P16">68. Die Stichwahl bei der Wahl der Bürgermeisterinnen und Bürgermeister soll wieder eingeführt werden. </text:p>
        </text:list-item>
        <text:list-item>
          <text:p text:style-name="P16">Bei den Kommunalwahlen und den Landtagswahlen sollen die Wählerinnen und Wähler die Möglichkeit erhalten, ihre Stimme durch <text:soft-page-break/>kumulieren und panaschieren auf verschiedene Bewerberinnen und Bewerber zu verteilen.</text:p>
          <text:p text:style-name="P16"/>
          <text:p text:style-name="P16">Bürgerbegehren:</text:p>
        </text:list-item>
        <text:list-item>
          <text:p text:style-name="P16">69. Die Frist, in der BürgerInnenbegehren eingereicht werden können, muss gestrichen werden. Die Bürgerinnen und Bürger sollen Ratsbeschlüsse genau so lange wieder aufheben können wie der Rat dies kann.</text:p>
        </text:list-item>
        <text:list-item>
          <text:p text:style-name="P16">69. Das Quorum für die Abstimmungsbeteiligung soll je nach Gemeindegröße auf zehn bzw. 15 Prozent gesenkt werden. </text:p>
        </text:list-item>
        <text:list-item>
          <text:p text:style-name="P16">69. Die Bürgerinnen und Bürger sollen über alle Dinge, über die der Rat entscheiden kann, BürgerInnenbegehren durchführen können. Die Themenausschlüsse müssen gestrichen werden. </text:p>
        </text:list-item>
        <text:list-item>
          <text:p text:style-name="P16">69. Der Kostendeckungsvorschlag für BürgerInnenbegehren muss abgeschafft werden. BürgerInnenbegehren und BürgerInnenentscheide müssen von der Verwaltung aktiv unterstützt werden. Eine unabhängige Beratung der Bürgerinnen und Bürger, die ein BürgerInnenbegehren starten wollen, muss gewährleistet sein. </text:p>
        </text:list-item>
        <text:list-item>
          <text:p text:style-name="P16">69. Die Abstimmung per Brief muss portofrei sein. Es müssen genügend Abstimmungslokale zur Verfügung stehen. Mehrere BürgerInnenentscheide sollten möglichst an einem Tag stattfinden und/oder mit Wahlen zusammengelegt werden, damit möglichst viele Menschen zur Abstimmung gehen. </text:p>
        </text:list-item>
        <text:list-item>
          <text:p text:style-name="P16">69. Bei wichtigen Themen wie etwa der Privatisierung der öffentlichen Daseinsvorsorge bzw. wesentlichen Veräußerungen öffentlichen <text:s/>Eigentums sollen obligatorische (also verpflichtende) Referenden durch BürgerInnenentscheide stattfinden. </text:p>
        </text:list-item>
        <text:list-item>
          <text:p text:style-name="P16">69. Einführung und Ausbau von Beteiligungshaushalten durch EinwohnerInnenbeteiligung bei Aufstellung, Rechenschaftslegung und Prioritätensetzung der intensiven Ausgaben durch Versammlungen und Voten sowie die Nutzung des Internets. </text:p>
        </text:list-item>
        <text:list-item>
          <text:p text:style-name="P16">69. Auch unterhalb des BürgerInnenbegehrens müssen durch verpflichtende EinwohnerInnenbefragungen die kommunalen Mitwirkungsmöglichkeiten gestärkt werden.</text:p>
        </text:list-item>
      </text:list>
      <text:p text:style-name="Standard"/>
      <text:list xml:id="list41587680" text:continue-numbering="true" text:style-name="L6">
        <text:list-header>
          <text:p text:style-name="P16">Volksentscheid:</text:p>
        </text:list-header>
        <text:list-item>
          <text:p text:style-name="P16">69. Die Unterschriftenhürde für die Volksinitiative soll auf 30.000 Unterschriften gesenkt werden. Eine erfolgreiche Volksinitiative muss automatisch als Zulassungsantrag auf ein Volksbegehren gelten.</text:p>
        </text:list-item>
        <text:list-item>
          <text:p text:style-name="P16">69. Das Quorum für die Unterschriften für Volksbegehren soll auf zwei Prozent gesenkt werden. </text:p>
        </text:list-item>
        <text:list-item>
          <text:p text:style-name="P16">69. Die Sammelfrist von Unterschriften soll von acht Wochen auf sechs Monate verlängert werden. </text:p>
        </text:list-item>
        <text:list-item>
          <text:p text:style-name="P16">69. Die Amtseintragung soll abgeschafft werden – sie verhindert direkte Demokratie.</text:p>
        </text:list-item>
        <text:list-item>
          <text:p text:style-name="P16">Unterschriften für Volksbegehren müssen <text:s/>da gesammelt werden, <text:s/>wo Menschen sich aufhalten und leben. Daneben soll die Eintragung in den Rathäusern und den BürgerInnenbüros möglich sein.</text:p>
        </text:list-item>
        <text:list-item>
          <text:p text:style-name="P16">69. Finanzwirksame Volksbegehren müssen zugelassen werden. </text:p>
        </text:list-item>
        <text:list-item>
          <text:p text:style-name="P16">69. Volksabstimmungen für Verfassungsänderungen sollen verpflichtend eingeführt werden, Bürgerinnen und Bürger müssen bei Verfassungsänderungen die letzte Entscheidung treffen dürfen. </text:p>
        </text:list-item>
        <text:list-item>
          <text:p text:style-name="P16">69. Mitwirkungsrechte von Umweltverbänden und BürgerInnen-Intitiativen müssen gestärkt werden. DIE LINKE. NRW fordert deshalb ein Verbandsklagerecht.</text:p>
        </text:list-item>
      </text:list>
      <text:p text:style-name="Standard"><text:soft-page-break/></text:p>
      <table:table table:name="Tabelle1" table:style-name="Tabelle1">
        <table:table-column table:style-name="Tabelle1.A" table:number-columns-repeated="5"/>
        <table:table-column table:style-name="Tabelle1.F"/>
        <table:table-row>
          <table:table-cell table:style-name="Tabelle1.A1" office:value-type="string">
            <text:p text:style-name="Table_20_Contents"><text:s/>Modul 11.x</text:p>
          </table:table-cell>
          <table:table-cell table:style-name="Tabelle1.A1" office:value-type="string">
            <text:p text:style-name="Table_20_Contents">CDU</text:p>
          </table:table-cell>
          <table:table-cell table:style-name="Tabelle1.A1" office:value-type="string">
            <text:p text:style-name="Table_20_Contents">SPD</text:p>
          </table:table-cell>
          <table:table-cell table:style-name="Tabelle1.A1" office:value-type="string">
            <text:p text:style-name="Table_20_Contents">GRÜNE</text:p>
          </table:table-cell>
          <table:table-cell table:style-name="Tabelle1.A1" office:value-type="string">
            <text:p text:style-name="Table_20_Contents">FDP</text:p>
          </table:table-cell>
          <table:table-cell table:style-name="Tabelle1.F1" office:value-type="string">
            <text:p text:style-name="Table_20_Contents">LINKEN</text:p>
          </table:table-cell>
        </table:table-row>
        <table:table-row>
          <table:table-cell table:style-name="Tabelle1.A2" office:value-type="string">
            <text:p text:style-name="Table_20_Contents">1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2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4 Einleitung</text:p>
          </table:table-cell>
          <table:table-cell table:style-name="Tabelle1.A2" office:value-type="string">
            <text:p text:style-name="Table_20_Contents"/>
          </table:table-cell>
          <table:table-cell table:style-name="Tabelle1.A2" office:value-type="string">
            <text:p text:style-name="P6">W5 aufgabenangemessene Finanzausstattung der Kommunen </text:p>
          </table:table-cell>
          <table:table-cell table:style-name="Tabelle1.A2" office:value-type="string">
            <text:p text:style-name="P6">W3 <text:s/>starke kommunale Selbstverwaltung &amp; faire finanzielle, zukunftsgerichtete Grundlage für die Kommunen</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5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9">W7</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6 Kommunalwahl: Gegen Sperrklausel</text:p>
          </table:table-cell>
          <table:table-cell table:style-name="Tabelle1.A2" office:value-type="string">
            <text:p text:style-name="P10">Verfassungsbeschwerde gescheitert. O Versuch in Zukunft eine Hürde von 1,5-2,5% einzurichten</text:p>
          </table:table-cell>
          <table:table-cell table:style-name="Tabelle1.A2" office:value-type="string">
            <text:p text:style-name="P7">W2 <text:s/>gerichtsfeste Sperrklausel</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7 Bürgermeister per Zustimmungswahl</text:p>
          </table:table-cell>
          <table:table-cell table:style-name="Tabelle1.A2" office:value-type="string">
            <text:p text:style-name="P10">T Stichwahl abgeschafft</text:p>
          </table:table-cell>
          <table:table-cell table:style-name="Tabelle1.A2" office:value-type="string">
            <text:p text:style-name="P6">W1 Stichwahl</text:p>
          </table:table-cell>
          <table:table-cell table:style-name="Tabelle1.A2" office:value-type="string">
            <text:p text:style-name="P6">W5 Stichwahl</text:p>
          </table:table-cell>
          <table:table-cell table:style-name="Tabelle1.A2" office:value-type="string">
            <text:p text:style-name="Table_20_Contents"/>
          </table:table-cell>
          <table:table-cell table:style-name="Tabelle1.F2" office:value-type="string">
            <text:p text:style-name="P6">W4 Stichwahl</text:p>
          </table:table-cell>
        </table:table-row>
        <table:table-row>
          <table:table-cell table:style-name="Tabelle1.A2" office:value-type="string">
            <text:p text:style-name="Table_20_Contents">8 Bürgermeisterabwahl per Bürgerbegehr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6</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9 Kumulieren &amp; Panaschier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2</text:p>
          </table:table-cell>
          <table:table-cell table:style-name="Tabelle1.A2" office:value-type="string">
            <text:p text:style-name="P8">W6</text:p>
          </table:table-cell>
          <table:table-cell table:style-name="Tabelle1.F2" office:value-type="string">
            <text:p text:style-name="P8">W5</text:p>
          </table:table-cell>
        </table:table-row>
        <table:table-row>
          <table:table-cell table:style-name="Tabelle1.A2" office:value-type="string">
            <text:p text:style-name="Table_20_Contents">10 Wahlalter</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4</text:p>
          </table:table-cell>
          <table:table-cell table:style-name="Tabelle1.A2" office:value-type="string">
            <text:p text:style-name="Table_20_Contents"/>
          </table:table-cell>
          <table:table-cell table:style-name="Tabelle1.F2" office:value-type="string">
            <text:p text:style-name="P8">W3</text:p>
          </table:table-cell>
        </table:table-row>
        <table:table-row>
          <table:table-cell table:style-name="Tabelle1.A2" office:value-type="string">
            <text:p text:style-name="Table_20_Contents">11 Ausländerwahlrecht</text:p>
          </table:table-cell>
          <table:table-cell table:style-name="Tabelle1.A2" office:value-type="string">
            <text:p text:style-name="P8">O Petra Roth 2007</text:p>
          </table:table-cell>
          <table:table-cell table:style-name="Tabelle1.A2" office:value-type="string">
            <text:p text:style-name="P9">O Kurt Beck 2007</text:p>
          </table:table-cell>
          <table:table-cell table:style-name="Tabelle1.A2" office:value-type="string">
            <text:p text:style-name="P6">W1 Menschen mit nichtdeutschem Pass an politischer Meinungsbildung &amp; Mitwirkungsmöglichkeiten beteiligen</text:p>
          </table:table-cell>
          <table:table-cell table:style-name="Tabelle1.A2" office:value-type="string">
            <text:p text:style-name="Table_20_Contents"/>
          </table:table-cell>
          <table:table-cell table:style-name="Tabelle1.F2" office:value-type="string">
            <text:p text:style-name="P8">W2</text:p>
          </table:table-cell>
        </table:table-row>
        <text:soft-page-break/>
        <table:table-row>
          <table:table-cell table:style-name="Tabelle1.A2" office:value-type="string">
            <text:p text:style-name="Table_20_Contents">12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13 Themenausschlüsse streich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8</text:p>
          </table:table-cell>
          <table:table-cell table:style-name="Tabelle1.A2" office:value-type="string">
            <text:p text:style-name="Table_20_Contents"/>
          </table:table-cell>
          <table:table-cell table:style-name="Tabelle1.F2" office:value-type="string">
            <text:p text:style-name="P8">W8</text:p>
          </table:table-cell>
        </table:table-row>
        <table:table-row>
          <table:table-cell table:style-name="Tabelle1.A2" office:value-type="string">
            <text:p text:style-name="Table_20_Contents">14 Kostendeckungsvorschlag streich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9</text:p>
          </table:table-cell>
          <table:table-cell table:style-name="Tabelle1.A2" office:value-type="string">
            <text:p text:style-name="Table_20_Contents"/>
          </table:table-cell>
          <table:table-cell table:style-name="Tabelle1.F2" office:value-type="string">
            <text:p text:style-name="P8">W9</text:p>
          </table:table-cell>
        </table:table-row>
        <table:table-row>
          <table:table-cell table:style-name="Tabelle1.A2" office:value-type="string">
            <text:p text:style-name="Table_20_Contents">15 Sammlungsfristen streich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10</text:p>
          </table:table-cell>
          <table:table-cell table:style-name="Tabelle1.A2" office:value-type="string">
            <text:p text:style-name="Table_20_Contents"/>
          </table:table-cell>
          <table:table-cell table:style-name="Tabelle1.F2" office:value-type="string">
            <text:p text:style-name="P8">W6</text:p>
          </table:table-cell>
        </table:table-row>
        <table:table-row>
          <table:table-cell table:style-name="Tabelle1.A2" office:value-type="string">
            <text:p text:style-name="Table_20_Contents">16 Beteiligungsquorum</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6">W11 Wir wollen, dass für die Gültigkeit eines Bürgerentscheids in Zukunft je nach Gemeindegröße eine Abstimmungsbeteiligung von 10 bzw. 15 % ausreicht.</text:p>
          </table:table-cell>
          <table:table-cell table:style-name="Tabelle1.A2" office:value-type="string">
            <text:p text:style-name="Table_20_Contents"/>
          </table:table-cell>
          <table:table-cell table:style-name="Tabelle1.F2" office:value-type="string">
            <text:p text:style-name="P6">W7 Das Quorum für die Abstimmungsbeteiligung soll je nach Gemeindegröße auf zehn bzw. 15% gesenkt werden. </text:p>
          </table:table-cell>
        </table:table-row>
        <table:table-row>
          <table:table-cell table:style-name="Tabelle1.A2" office:value-type="string">
            <text:p text:style-name="Table_20_Contents">17 Faire Abstimmungsregel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P6">W10 portofreie Brief-Abstimmung; genügend Abstimmungslokale; BürgerInnenentscheide sollten möglichst an einem Tag stattfinden und/oder mit Wahlen zusammengelegt werden</text:p>
          </table:table-cell>
        </table:table-row>
        <table:table-row>
          <table:table-cell table:style-name="Tabelle1.A2" office:value-type="string">
            <text:p text:style-name="Table_20_Contents">18 Obligatorische Referend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6">W12 Über wesentliche Veräußerungen gemeindlichen Eigentums im Bereich der öfffentlichen Daseinsvorsorge muss es obligatorische <text:soft-page-break/>Referenden geben</text:p>
          </table:table-cell>
          <table:table-cell table:style-name="Tabelle1.A2" office:value-type="string">
            <text:p text:style-name="Table_20_Contents"/>
          </table:table-cell>
          <table:table-cell table:style-name="Tabelle1.F2" office:value-type="string">
            <text:p text:style-name="P8">W11</text:p>
          </table:table-cell>
        </table:table-row>
        <table:table-row>
          <table:table-cell table:style-name="Tabelle1.A2" office:value-type="string">
            <text:p text:style-name="Table_20_Contents">19 Ombudsperso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P8">W9</text:p>
          </table:table-cell>
        </table:table-row>
        <table:table-row>
          <table:table-cell table:style-name="Tabelle1.A2" office:value-type="string">
            <text:p text:style-name="Table_20_Contents">20 Einleit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21 Faire Abstimmungsregel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P6">W14, 17, 18</text:p>
          </table:table-cell>
        </table:table-row>
        <table:table-row>
          <table:table-cell table:style-name="Tabelle1.A2" office:value-type="string">
            <text:p text:style-name="Table_20_Contents">22 Finanzwirksame Volksbegehr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6">W13 Volksabstimmungen auch dann wenn ihre Umsetzung Geld kostet: z.B.bei der Finanzierung zusätzlicher Lehrerstellen</text:p>
          </table:table-cell>
          <table:table-cell table:style-name="Tabelle1.A2" office:value-type="string">
            <text:p text:style-name="Table_20_Contents"/>
          </table:table-cell>
          <table:table-cell table:style-name="Tabelle1.F2" office:value-type="string">
            <text:p text:style-name="P8">W19</text:p>
          </table:table-cell>
        </table:table-row>
        <table:table-row>
          <table:table-cell table:style-name="Tabelle1.A2" office:value-type="string">
            <text:p text:style-name="Table_20_Contents">23 Faire Unterschriftenhürd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14</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24 freie Unterschriftensamml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15</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25 faire Sammelfrist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16</text:p>
          </table:table-cell>
          <table:table-cell table:style-name="Tabelle1.A2" office:value-type="string">
            <text:p text:style-name="Table_20_Contents"/>
          </table:table-cell>
          <table:table-cell table:style-name="Tabelle1.F2" office:value-type="string">
            <text:p text:style-name="P8">W 16</text:p>
          </table:table-cell>
        </table:table-row>
        <table:table-row>
          <table:table-cell table:style-name="Tabelle1.A2" office:value-type="string">
            <text:p text:style-name="Table_20_Contents">26 Gegen Abstimmungshürd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P6">W15 Das Quorum für die Unterschriften für Volksbegehren soll auf zwei Prozent gesenkt werden. </text:p>
          </table:table-cell>
        </table:table-row>
        <table:table-row>
          <table:table-cell table:style-name="Tabelle1.A2" office:value-type="string">
            <text:p text:style-name="Table_20_Contents">27 Verfassungsänderung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8">W17</text:p>
          </table:table-cell>
          <table:table-cell table:style-name="Tabelle1.A2" office:value-type="string">
            <text:p text:style-name="Table_20_Contents"/>
          </table:table-cell>
          <table:table-cell table:style-name="Tabelle1.F2" office:value-type="string">
            <text:p text:style-name="P8">W20</text:p>
          </table:table-cell>
        </table:table-row>
        <table:table-row>
          <table:table-cell table:style-name="Tabelle1.A2" office:value-type="string">
            <text:p text:style-name="Table_20_Contents">28 Sinnvolle System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6">W2 Zugang erleichtern; Einheitliche Zugangsportale der Verwaltung im Internet, <text:soft-page-break/>die eine leichte Orientierung zu allen Fragestellungen und Inhalten ermöglichen, müssen Standard werden. Hierzu muss die Verwaltung ihre Sichtweise verändern: Nicht die Wünsche der Verwaltung, sondern die der Bürgerinnen und Bürger als Verwaltungskunden stehen im Vordergrund.</text:p>
          </table:table-cell>
          <table:table-cell table:style-name="Tabelle1.F2" office:value-type="string">
            <text:p text:style-name="Table_20_Contents"/>
          </table:table-cell>
        </table:table-row>
        <table:table-row>
          <table:table-cell table:style-name="Tabelle1.A2" office:value-type="string">
            <text:p text:style-name="Table_20_Contents">29 OpenSourc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0 Digitaler Behördenga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5">W19 Wir wollen eine E-Demokratie, die mehr ist als der digitale Behördengang oder online verfügbare Landtagsprotokolle. Wir wollen Verwaltungsprozesse über das Internet grundlegend entbürokratisieren und anschaulicher machen.</text:p>
          </table:table-cell>
          <table:table-cell table:style-name="Tabelle1.A2" office:value-type="string">
            <text:p text:style-name="P6">W1 Ausbau des E-Governments... unterstützt schon heute die Kommunikation der Verwaltung mit den Bürgern &amp; Wirtschaft. Verwaltungsabläufe werden unterstützt <text:s/>&amp; vereinfacht, die Verwaltung ist in weiten Bereichen deutlich dienstleistungsorientierter geworden.</text:p>
          </table:table-cell>
          <table:table-cell table:style-name="Tabelle1.F2" office:value-type="string">
            <text:p text:style-name="Table_20_Contents"/>
          </table:table-cell>
        </table:table-row>
        <table:table-row>
          <table:table-cell table:style-name="Tabelle1.A2" office:value-type="string">
            <text:p text:style-name="Table_20_Contents">31 E-Democracy-Systeme</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4">W20 Wir wollen neue Formen der direkten Beteiligung über das Internet erproben, <text:soft-page-break/>solange Sicherheit und <text:span text:style-name="T2">Anonymität</text:span> im Verfahren gewährleistet sind.</text:p>
          </table:table-cell>
          <table:table-cell table:style-name="Tabelle1.A2" office:value-type="string">
            <text:p text:style-name="P4">W3 Wir werden das Schlagwort E-Partizipation mit Leben erfüllen. Deshalb <text:soft-page-break/>wollen wir beispielsweise bei komplexen Genehmigungsvorhaben die Menschen an diesen beteiligen. Die Verwaltung muss die Anregungen, aber auch Ängste und Bedenken der Menschen über Internetforen aufnehmen, ernst nehmen und in den jeweiligen Genehmigungsprozess einfließen lassen. So erreichen spätere Entscheidungen eine viel höhere Akzeptanz.</text:p>
          </table:table-cell>
          <table:table-cell table:style-name="Tabelle1.F2" office:value-type="string">
            <text:p text:style-name="Table_20_Contents"/>
          </table:table-cell>
        </table:table-row>
        <table:table-row>
          <table:table-cell table:style-name="Tabelle1.A2" office:value-type="string">
            <text:p text:style-name="Table_20_Contents">32 Informationsfreiheit</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4">W21 Wir wollen mehr Transparenz durch neue Medien sicherstellen und offene Schnittstellen in die Verwaltungen und Parlamente auf allen Ebenen fördern. Dies setzt eine klare Umsetzung des Rechts auf Informationsfreiheit... voraus.</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3 Aufklärung</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6">W22 konsequente <text:soft-page-break/>Förderung der Medienkompetenz von Anfang an</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4 Online-Petition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5 Einﬂussnahme auf politischeEntscheidungen</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4">W18 Für immer mehr Menschen spielt sich ein Großteil des Lebens in der digitalen Welt ab. Wir wollen daher Online-Beteiligungsmöglichkeiten stärken und ausbauen und hierbei in NRW neue Wege gehen.</text:p>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6 Liquid Democracy</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F2" office:value-type="string">
            <text:p text:style-name="Table_20_Contents"/>
          </table:table-cell>
        </table:table-row>
        <table:table-row>
          <table:table-cell table:style-name="Tabelle1.A2" office:value-type="string">
            <text:p text:style-name="Table_20_Contents">37 Gegen Wahlmaschinen bei geheimerWahl</text:p>
          </table:table-cell>
          <table:table-cell table:style-name="Tabelle1.A2" office:value-type="string">
            <text:p text:style-name="Table_20_Contents"/>
          </table:table-cell>
          <table:table-cell table:style-name="Tabelle1.A2" office:value-type="string">
            <text:p text:style-name="Table_20_Contents"/>
          </table:table-cell>
          <table:table-cell table:style-name="Tabelle1.A2" office:value-type="string">
            <text:p text:style-name="P4">W18 Die elektronische Wahl und den Einsatz von Wahlmaschinen lehnen wir weiterhin ab.</text:p>
          </table:table-cell>
          <table:table-cell table:style-name="Tabelle1.A2" office:value-type="string">
            <text:p text:style-name="Table_20_Contents"/>
          </table:table-cell>
          <table:table-cell table:style-name="Tabelle1.F2" office:value-type="string">
            <text:p text:style-name="Table_20_Contents"/>
          </table:table-cell>
        </table:table-row>
      </table:table>
      <text:p text:style-name="Standard"/>
      <text:p text:style-name="Standard">Punkte W3, 4, 6 &amp; 7 der SPD; W4 &amp; 5 der FDP und W1, 12, 13 &amp; 21 der LINKEN sind nicht im Wahlprogramm der PIRATEN angespro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1T13:37:20.79</meta:creation-date>
    <dc:date>2010-01-29T21:47:48.71</dc:date>
    <meta:editing-duration>PT06H43M46S</meta:editing-duration>
    <meta:editing-cycles>30</meta:editing-cycles>
    <meta:generator>OpenOffice.org/3.0$Win32 OpenOffice.org_project/300m15$Build-9379</meta:generator>
    <meta:document-statistic meta:table-count="1" meta:image-count="0" meta:object-count="0" meta:page-count="11" meta:paragraph-count="175" meta:word-count="2505" meta:character-count="18957"/>
    <meta:user-defined meta:name="Info 1"/>
    <meta:user-defined meta:name="Info 2"/>
    <meta:user-defined meta:name="Info 3"/>
    <meta:user-defined meta:name="Info 4"/>
  </office:meta>
</office:document-meta>
</file>