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06E8BE37C09.png"/>
  <manifest:file-entry manifest:media-type="" manifest:full-path="Pictures/TablePreview4.svm"/>
  <manifest:file-entry manifest:media-type="" manifest:full-path="Pictures/2000000D0000671100000BDABFCDC46D.svm"/>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5.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style>
    <style:style style:name="ce3"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9"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10" draw:layer="layout" svg:width="8.643cm" svg:height="1.729cm" svg:x="9.679cm" svg:y="9.636cm">
          <draw:text-box>
            <text:p><text:span text:style-name="T2">Open Access</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9"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11">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3cm" svg:height="1cm" draw:transform="rotate (1.5707963267946) translate (1.5cm 16.5cm)">
          <text:p text:style-name="P2"><text:span text:style-name="T3">Open Acces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5cm" svg:height="3.5cm" svg:x="3.5cm" svg:y="3.5cm">
          <text:p text:style-name="P2"><text:span text:style-name="T4">﻿</text:span><text:span text:style-name="T4">Infrastruktur</text:span></text:p>
          <draw:enhanced-geometry svg:viewBox="0 0 21600 21600" draw:path-stretchpoint-x="10800" draw:path-stretchpoint-y="10800" draw:text-areas="?f3 ?f4 ?f5 ?f6" draw:type="round-rectangle" draw:modifiers="1626.65778073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6.5cm" svg:height="1.5cm" svg:x="3.5cm" svg:y="7.5cm">
          <text:p text:style-name="P2"><text:span text:style-name="T4">Dateiformate</text:span></text:p>
          <draw:enhanced-geometry svg:viewBox="0 0 21600 21600" draw:path-stretchpoint-x="10800" draw:path-stretchpoint-y="10800" draw:text-areas="?f3 ?f4 ?f5 ?f6" draw:type="round-rectangle" draw:modifiers="1501.9556714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6.5cm" svg:height="2.5cm" svg:x="3.5cm" svg:y="9.5cm">
          <text:p text:style-name="P2"><text:span text:style-name="T4">Zugangs-</text:span></text:p>
          <text:p text:style-name="P2"><text:span text:style-name="T4">beschränkungen</text:span></text:p>
          <draw:enhanced-geometry svg:viewBox="0 0 21600 21600" draw:path-stretchpoint-x="10800" draw:path-stretchpoint-y="10800" draw:text-areas="?f3 ?f4 ?f5 ?f6" draw:type="round-rectangle" draw:modifiers="1571.8512594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5cm" svg:height="3.5cm" svg:x="11.5cm" svg:y="3.5cm">
          <text:p text:style-name="P2"><text:span text:style-name="T5">- Digitale Bibliothek an jeder Universität / FH</text:span></text:p>
          <text:p text:style-name="P2"><text:span text:style-name="T5">- Einheitliche Schnittstellen</text:span></text:p>
          <text:p text:style-name="P2"><text:span text:style-name="T5">- Vernetzung der Bibliotheken</text:span></text:p>
          <text:p text:style-name="P2"><text:span text:style-name="T5">- Weiterentwlicklung von Software für digitale</text:span></text:p>
          <text:p text:style-name="P2"><text:span text:style-name="T5">Bibliotheken als Forschungsprojekt </text:span></text:p>
          <draw:enhanced-geometry svg:viewBox="0 0 21600 21600" draw:path-stretchpoint-x="10800" draw:path-stretchpoint-y="10800" draw:text-areas="?f3 ?f4 ?f5 ?f6" draw:type="round-rectangle" draw:modifiers="1497.100966344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5.5cm" svg:height="1.5cm" svg:x="11.5cm" svg:y="7.5cm">
          <text:p text:style-name="P2"><text:span text:style-name="T5">- Nutzung offener Datenformate</text:span></text:p>
          <draw:enhanced-geometry svg:viewBox="0 0 21600 21600" draw:path-stretchpoint-x="10800" draw:path-stretchpoint-y="10800" draw:text-areas="?f3 ?f4 ?f5 ?f6" draw:type="round-rectangle" draw:modifiers="1746.023468057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5.5cm" svg:height="2.5cm" svg:x="11.5cm" svg:y="9.5cm">
          <text:p text:style-name="P2"><text:span text:style-name="T5">- Zugangsbeschränkungen für Bibliotheken abbauen</text:span></text:p>
          <text:p text:style-name="P2"><text:span text:style-name="T5">- Mehr Wissen in die digitalen Bibliotheken</text:span></text:p>
          <text:p text:style-name="P2"><text:span text:style-name="T5">- Verlust an Wissen abbauen</text:span></text:p>
          <draw:enhanced-geometry svg:viewBox="0 0 21600 21600" draw:path-stretchpoint-x="10800" draw:path-stretchpoint-y="10800" draw:text-areas="?f3 ?f4 ?f5 ?f6" draw:type="round-rectangle" draw:modifiers="1606.397441023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502cm 0.501cm" svg:x1="10cm" svg:y1="5.25cm" svg:x2="11.5cm" svg:y2="5.25cm" draw:start-shape="id1" draw:start-glue-point="1" draw:end-shape="id2" draw:end-glue-point="3" svg:d="m10000 5250v0h1500v0">
          <text:p/>
        </draw:connector>
        <draw:connector draw:style-name="gr7" draw:text-style-name="P2" draw:layer="layout" draw:type="lines" draw:line-skew="-0.502cm 0.501cm" svg:x1="10cm" svg:y1="8.25cm" svg:x2="11.5cm" svg:y2="8.25cm" draw:start-shape="id3" draw:start-glue-point="1" draw:end-shape="id4" draw:end-glue-point="3" svg:d="m10000 8250v0h1500v0">
          <text:p/>
        </draw:connector>
        <draw:connector draw:style-name="gr7" draw:text-style-name="P2" draw:layer="layout" draw:type="lines" draw:line-skew="-0.502cm 0.501cm" svg:x1="10cm" svg:y1="10.75cm" svg:x2="11.5cm" svg:y2="10.75cm" draw:start-shape="id5" draw:start-glue-point="1" draw:end-shape="id6" draw:end-glue-point="3" svg:d="m10000 10750v0h1500v0">
          <text:p/>
        </draw:connector>
        <draw:custom-shape draw:style-name="gr5" draw:text-style-name="P6" draw:id="id7" draw:layer="layout" svg:width="6.5cm" svg:height="4cm" svg:x="3.5cm" svg:y="12.5cm">
          <text:p text:style-name="P2"><text:span text:style-name="T4">Allgemein</text:span></text:p>
          <draw:enhanced-geometry svg:viewBox="0 0 21600 21600" draw:path-stretchpoint-x="10800" draw:path-stretchpoint-y="10800" draw:text-areas="?f3 ?f4 ?f5 ?f6" draw:type="round-rectangle" draw:modifiers="1501.9556714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8" draw:layer="layout" svg:width="15.5cm" svg:height="4cm" svg:x="11.5cm" svg:y="12.5cm">
          <text:p text:style-name="P2"><text:span text:style-name="T5">- <text:s/>Infrastruktur für Open Access</text:span></text:p>
          <text:p text:style-name="P2"><text:span text:style-name="T5">- Universitätsnahe Umsetzung</text:span></text:p>
          <text:p text:style-name="P2"><text:span text:style-name="T5">- Aus öffentlichen Geldern geförderte wissenschaftliche Arbeit</text:span></text:p>
          <text:p text:style-name="P2"><text:span text:style-name="T5">muss auch der Öffentlichkeit zugute kommen.</text:span></text:p>
          <text:p text:style-name="P2"><text:span text:style-name="T5">- Bevorzugung von Anträgen, deren Publikationen</text:span></text:p>
          <text:p text:style-name="P2"><text:span text:style-name="T5">öffentlich verfügbar sind</text:span></text:p>
          <draw:enhanced-geometry svg:viewBox="0 0 21600 21600" draw:path-stretchpoint-x="10800" draw:path-stretchpoint-y="10800" draw:text-areas="?f3 ?f4 ?f5 ?f6" draw:type="round-rectangle" draw:modifiers="1606.397441023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 svg:x1="10cm" svg:y1="14.5cm" svg:x2="11.5cm" svg:y2="14.5cm" draw:start-shape="id7" draw:start-glue-point="1" draw:end-shape="id8" draw:end-glue-point="3" svg:d="m10000 14500h1500">
          <text:p/>
        </draw:connector>
        <anim:par presentation:node-type="timing-root">
          <anim:par smil:begin="id11.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708cm" svg:x="0.5cm" svg:y="3cm">
          <table:table table:template-name="default" table:use-first-row-styles="true" table:use-banding-rows-styles="true">
            <table:table-column table:style-name="co1"/>
            <table:table-row table:style-name="ro1">
              <table:table-cell table:style-name="ce1">
                <text:p text:style-name="P8">13.1: Präambel</text:p>
              </table:table-cell>
            </table:table-row>
            <table:table-row table:style-name="ro1">
              <table:table-cell table:style-name="ce2">
                <text:p text:style-name="P9">Nordrhein-Westfalen ist einer der zentralen Wissenschaftsstandorte in Europa. In dieser Position hat das Land auch eine wichtige Vorbildfunktion. </text:p>
              </table:table-cell>
            </table:table-row>
            <table:table-row table:style-name="ro1">
              <table:table-cell table:style-name="ce2">
                <text:p text:style-name="P9">Die NRW-Piraten sind der Überzeugung, dass aus öffentlichen Geldern geförderte wissenschaftliche Arbeit auch der Öffentlichkeit zugute kommen muss. Noch immer sind aber viele wissenschaftliche Erkenntnisse nur gegen Bezahlung bei Verlagen erhältlich, obwohl dank moderner Technologien die Reproduktion der Werke praktisch kostenfrei erfolgen kann. </text:p>
              </table:table-cell>
            </table:table-row>
            <table:table-row table:style-name="ro1">
              <table:table-cell table:style-name="ce2">
                <text:p text:style-name="P9">Diese Problematik ist auch vielen Wissenschaftlern bewusst. Daher gehen sie zunehmend dazu über, ihre Arbeiten als so genannte Open-Access-Veröffentlichungen dauerhaft kostenfrei zugänglich zu machen. Das wollen wir auch in Nordrhein-Westfalen unterstützen, denn ein erleichterter Zugang zu Wissen führt zu einer erfolgreicheren Forschung, mehr Innovation und entfaltet somit eine Wohlstand fördernde Wirkung. Daher heißt Open Access für uns: Wissenschaftliche Arbeit, die im wesentlichen aus öffentlicher Hand finanziert wird und die daraus resultierenden Veröffentlichungen müssen für alle Menschen kostenfrei und einfach zugänglich sein.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631cm" svg:x="0.5cm" svg:y="3cm">
          <table:table table:template-name="default" table:use-first-row-styles="true" table:use-banding-rows-styles="true">
            <table:table-column table:style-name="co1"/>
            <table:table-row table:style-name="ro1">
              <table:table-cell table:style-name="ce1">
                <text:p text:style-name="P8">13.2: Infrastruktur für Open Access</text:p>
              </table:table-cell>
            </table:table-row>
            <table:table-row table:style-name="ro1">
              <table:table-cell table:style-name="ce3">
                <text:p text:style-name="P9">Um das zu ermöglichen, muss eine Infrastruktur geschaffen werden. Diese Aufgabe wird heute vorrangig von etablierten Verlagen übernommen. Für Open-Access-Veröffentlichungen entwickeln sich entsprechende Mechanismen erst langsam, meist in loser Kooperation von Bibliotheken und Universitäten. Diese Entwicklung wollen wir auch finanziell fördern. Ziel soll es sein, dass jede Universität und Fachhochschule in Nordrhein-Westfalen eine eigene, digitale Bibliothek (ein sogenanntes “Repository”) für frei zugängliche Veröffentlichungen einrichtet, in der ihre Publikationen Platz finden. Das verhindert eine Zersplitterung in zu unübersichtliche Untereinheiten und gewährleistet gleichzeitig eine gute Informationsabdeckung.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69cm" svg:x="0.5cm" svg:y="3cm">
          <table:table table:template-name="default" table:use-first-row-styles="true" table:use-banding-rows-styles="true">
            <table:table-column table:style-name="co1"/>
            <table:table-row table:style-name="ro1">
              <table:table-cell table:style-name="ce1">
                <text:p text:style-name="P8">13.3: ﻿Universitätsnahe Umsetzung</text:p>
              </table:table-cell>
            </table:table-row>
            <table:table-row table:style-name="ro1">
              <table:table-cell table:style-name="ce3">
                <text:p text:style-name="P9">Um die Anwenderfreundlichkeit, die Akzeptanz sowie die Verwendungsmöglichkeiten der digitalen Bibliotheken zu garantieren, ist es unerlässlich, einheitliche Software-Schnittstellen zu schaffen. Das gewährleistet eine Vernetzung der Bibliotheken zwischen den einzelnen Universitäten und Fachhochschulen, um die Verfügbarkeit und Auffindbarkeit von Wissen vor Ort zu erhöhen. Solche freien Software-Lösungen existieren bereits. Jedoch sehen die NRW-Piraten noch viel Verbesserungsbedarf in Bezug auf die Standardisierung und Vernetzung dieser Bibliotheken. Daher setzen wir uns dafür ein, dass das Land NRW die Weiterentwlicklung von Software für digitale Bibliotheken als Forschungsprojekt ausschreibt und dieses möglichst universitätsnah umsetzt. </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3.424cm" svg:x="0.5cm" svg:y="3cm">
          <table:table table:template-name="default" table:use-first-row-styles="true" table:use-banding-rows-styles="true">
            <table:table-column table:style-name="co1"/>
            <table:table-row table:style-name="ro1">
              <table:table-cell table:style-name="ce1">
                <text:p text:style-name="P8">13.4: ﻿Offene Dateiformate</text:p>
              </table:table-cell>
            </table:table-row>
            <table:table-row table:style-name="ro1">
              <table:table-cell table:style-name="ce3">
                <text:p text:style-name="P9">Um die nachhaltige Verfügbarkeit der in den digitalen Bibliotheken gespeicherten Informationen und die Unabhängigkeit von Interessengruppen sicherzustellen, sprechen sich die NRW-Piraten für eine Nutzung offener Datenformate aus. </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79cm" svg:x="0.5cm" svg:y="3cm">
          <table:table table:template-name="default" table:use-first-row-styles="true" table:use-banding-rows-styles="true">
            <table:table-column table:style-name="co1"/>
            <table:table-row table:style-name="ro1">
              <table:table-cell table:style-name="ce1">
                <text:p text:style-name="P8">13.5: Abbau von ﻿Zugangsbeschränkungen</text:p>
              </table:table-cell>
            </table:table-row>
            <table:table-row table:style-name="ro1">
              <table:table-cell table:style-name="ce3">
                <text:p text:style-name="P9">Die NRW-Piraten wollen die Zugangsbeschränkungen für Bibliotheken abbauen. Zurzeit finden sich in den digitalen Bibliotheken hauptsächlich Doktorarbeiten und vergleichbare Ergebnisse. Diplomarbeiten, Hausarbeiten und Ähnliches werden nicht gespeichert und stehen damit auch nicht für die Recherche zur Verfügung. Da die Veröffentlichung in diesen Bibliotheken praktisch kostenfrei ist, braucht hier nicht gespart zu werden. Dieses Vorgehen führt zu einem unnötigen Verlust an Wissen. Viele junge Wissenschaftler kommen zu spät mit den digitalen Bibliotheken in Kontakt. Daher setzen wir uns für die Öffnung dieser Bibliotheken ein.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135cm" svg:x="0.5cm" svg:y="3cm">
          <table:table table:template-name="default" table:use-first-row-styles="true" table:use-banding-rows-styles="true">
            <table:table-column table:style-name="co1"/>
            <table:table-row table:style-name="ro1">
              <table:table-cell table:style-name="ce1">
                <text:p text:style-name="P8">13.6: Open Access und ﻿Mittelvergabe</text:p>
              </table:table-cell>
            </table:table-row>
            <table:table-row table:style-name="ro1">
              <table:table-cell table:style-name="ce3">
                <text:p text:style-name="P9">Ein weiterer Punkt, durch den die NRW-Piraten die Verbreitung von Open Access in Nordrhein-Westfalen fördern wollen, ist die Beurteilung von Anträgen auf Forschungsgelder. Wir setzen uns dafür ein, dass zur Beurteilung von Mittelvergaben durch das Land solche Publikationen bevorzugt bewertet werden, die auch öffentlich verfügbar sind.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7H36M09S</meta:editing-duration>
    <meta:editing-cycles>90</meta:editing-cycles>
    <meta:generator>OpenOffice.org/3.1$Linux OpenOffice.org_project/310m19$Build-9420</meta:generator>
    <meta:initial-creator>Klaus Hammer</meta:initial-creator>
    <dc:date>2010-01-21T13:46:01</dc:date>
    <dc:creator>Klaus Hammer</dc:creator>
    <meta:document-statistic meta:object-count="75"/>
  </office:meta>
</office:document-meta>
</file>