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 New Roman2" svg:font-family="'Times New Roman'"/>
    <style:font-face style:name="Arial1" svg:font-family="Arial" style:font-family-generic="roman" style:font-pitch="variable"/>
    <style:font-face style:name="Times New Roman" svg:font-family="'Times New Roman'" style:font-family-generic="roman" style:font-pitch="variable"/>
    <style:font-face style:name="Trebuchet MS" svg:font-family="'Trebuchet MS', 'Lucida Grande', Verdana, Arial, sans-serif"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2"/>
    <style:style style:name="P2" style:family="paragraph" style:parent-style-name="List_20_Paragraph">
      <style:paragraph-properties fo:margin-left="0cm" fo:margin-right="0cm" fo:text-indent="0cm" style:auto-text-indent="false"/>
    </style:style>
    <style:style style:name="P3" style:family="paragraph" style:parent-style-name="List_20_Paragraph" style:master-page-name="Standard">
      <style:paragraph-properties fo:margin-left="0cm" fo:margin-right="0cm" fo:text-indent="0cm" style:auto-text-indent="false" style:page-number="auto"/>
    </style:style>
    <style:style style:name="T1" style:family="text">
      <style:text-properties fo:font-variant="normal" fo:text-transform="none" fo:color="#333333" style:font-name="Trebuchet MS" fo:font-size="10.5pt" fo:letter-spacing="normal" fo:font-style="normal" fo:font-weight="normal" style:font-size-asian="10.5pt" style:font-style-asian="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uss ein bedingungsloses Grundeinkommen wirklich komplett Bedingungslos sein?</text:p>
      <text:p text:style-name="P2"/>
      <text:p text:style-name="P2"/>
      <text:p text:style-name="P2"/>
      <text:p text:style-name="P2"/>
      <text:p text:style-name="P2">Sanktionsmöglichkeiten für tatsächliche Betrüger der Sozialsystems, deren Wille zur Arbeitsfindung oder gesellschaftlichen Teilhabe ein so starkes Minimum beträgt, dass eine komplette Tragung durch ein BGE, den Willigen gegenüber nicht gerecht wäre. Mein Vorschlag beinhaltet 2 Ansätze (die geldliche Sanktion und die soziale Sanktion) mit deren Möglichkeiten.</text:p>
      <text:p text:style-name="P2"/>
      <text:p text:style-name="P2"/>
      <text:p text:style-name="P2"/>
      <text:p text:style-name="P2">Am Bundesparteitag 2011.02 wurde in einer mehrheitlichen Abstimmung das Bedingungslose-Grundeinkommen als Programmteil in die Partei mit aufgenommen.</text:p>
      <text:p text:style-name="P2">Eine Idee die allen Bürgern eine Teilhabe an dem gesellschaftlichen Leben ermögliche soll und das ohne jede Gegenleistung. Ein Grundkonzept, welches ich zum größten Teil unterstütze. Gerade durch Wirtschaftskrisen und der Veränderung in Technologie und Gesellschaft, ist eine Art von Vollbeschäftigung wie in Jahrzehnten des letzten Jahrhunderts nicht mehr so nah, wie einem manche Politiker bei einem kleinen Aufschwung weis machen wollen. Den Schritt aber dennoch durch ein BGE jede die Möglichkeit zu geben, in der an der Gesellschaft teilzunehmen, ist der richtige für eine gerechtere Zukunft.</text:p>
      <text:p text:style-name="P2"/>
      <text:p text:style-name="P2">Leider ist ein Kritikpunkt meinerseits, dass hier viel zu leicht übersehen wird, dass leider nicht jeder Mensch zu der Gesellschaft gehören will. Im Gegenteil, gibt es kleinen Prozentsatz, an Menschen die ein Leben auf Sozialkosten allen anderen bevor ziehen wollen. Es macht mit Sicherheit keine große Menge aus, wie andere Parteien gerne propagieren. Doch existieren genug von ihnen, um mindestens einen kleinen gesellschaftlichen Schaden zu verursachen, den man nicht ignorieren kann. Einige wenige haben es immer geschafft mehrere Menschen, die eigentlich sonst nie auf böse Gedanken <text:s/>kommen, auf ihren Lebensstil zu führen. Ich möchte weder die schwachen, die sich von falschen Werten überzeugen lassen oder die, die diese Überzeugung Verursachen verurteilen. Oft genug stehen dahinter Schicksale, deren Umfeld diese Wege ebneten. </text:p>
      <text:p text:style-name="P2">Menschen werden nun mal nicht schlecht geboren, sondern schlecht gemacht.</text:p>
      <text:p text:style-name="P2">Doch um diesen Kreis zu durchbrechen, müssen solche Menschen nun mal nicht nur Bedingungslos Geld bekommen.</text:p>
      <text:p text:style-name="P2">Nun hat man mehrere Wege, diese Menschen zu bestrafen oder wie es im SGB II heißt zu Sanktionieren.</text:p>
      <text:p text:style-name="P2"/>
      <text:list xml:id="list38415345" text:style-name="WWNum2">
        <text:list-item>
          <text:p text:style-name="P1">Der kalte und sozial harte Weg wäre eine Geldliche Sanktion. Das Streichen von Geld scheint vielen in der heutigen Gesellschaft als das probate Mittel. Es geht auch um einiges einfacher und ist das kostengünstigste. Das Problem dabei ist aber ein enorm großes. Man verhindert eventuell, häufigen Missbrauch aber bei diesem System läuft man, wie bei dem jetzigen Arbeitslosengeld II, Gefahr, eine Stigmatisierung all jener zu provozieren, die überhaupt nur das BGE bekommen.</text:p>
        </text:list-item>
      </text:list>
      <text:p text:style-name="List_20_Paragraph">Auch die Höhe der Sanktion, wie weit sie gehen kann und wann und wie sie angewandt werden soll, ist schon heute bei dem SGB II ein Problem welches dann hier weitergeführt wird..</text:p>
      <text:p text:style-name="Standard"><text:soft-page-break/></text:p>
      <text:p text:style-name="Standard">Meines Erachtens ist somit die geldgebundene Sanktion, eine Sackgasse, in der wir bereits stecken. Dies beim BGE weiter zu führen, wäre demnach nicht wirklich sinnvoll.</text:p>
      <text:p text:style-name="Standard"/>
      <text:p text:style-name="Standard">Als weitere Variante hätten wir.</text:p>
      <text:p text:style-name="Standard"/>
      <text:p text:style-name="Standard"/>
      <text:p text:style-name="Standard"/>
      <text:list xml:id="list38418921" text:continue-numbering="true" text:style-name="WWNum2">
        <text:list-item>
          <text:p text:style-name="P1">Sich um diejenigen, die in solch schwierigen Verhältnissen groß geworden sind wirklich zu kümmern. Anstatt diese in der Gesellschaft weiter auszustoßen, wäre es sinniger ihnen ein richtiges handeln zu zeigen. Man braucht natürlich geschultes Personal, um diese aus der Menge herauszufiltern und entsprechende Kurse und Schulungen, um diese in der Gesellschaft tragbar zu machen. Die Schwierigkeit dahinter ist klar. Es würde schwer sein, es klar zu differenzieren wer nun in diese Personengruppe fällt. Genauso, müsste man darauf achten, die Kurse nicht zu einer Art Gehirnwäsche verkommen zu lassen. Das Individuum muss erhalten bleiben, es ist eher eine leichte Korrektur, um der Person sich wieder zu der Gesellschaft zugehörig fühlen zu ermöglichen. Die Gefahren und die Kritik dahinter sind mir durchaus bewusst und verständlich. Wo fängt Faulheit an oder wo ist sie nur ein Vorwand wegen größeren Problemen. Wir dürfen die Menschen nicht zwingen sich zu verändern, sondern müssen ihnen deutlich machen, dass ihre jetzige Lebenseinstellung für Sie selbst und ihren Kindern am schadhaftesten ist. Jede Generation bekommt die Kinder die sie verdient. So muss jedes Kind auch wirklich die Möglichkeiten haben, nicht von vornherein aufgrund einer schweren Vergangenheit nie sich selbst komplett entfalten zu können. <text:s/>Die Kosten wären natürlich enorm höher als bei der geldlichen Sanktion. Das Personal muss hoch geschult sein. Allein die wirkliche Findung der Personen ist Zeitaufwändig. Auch ein richtiges Programm an Kursen oder Schulungen auf die Beine zu stellen, ist nur mit Zeit, Geld und Wissen möglich.</text:p>
        </text:list-item>
      </text:list>
      <text:p text:style-name="Standard"/>
      <text:p text:style-name="Standard"/>
      <text:p text:style-name="Standard">Die Fragen des Kosten/ Nutzen Verhältnisses sei hier auch gestellt. Lohnt es sich wirklich um diese Menschen so sehr zu kümmern, um sie wieder wirklich in die Gesellschaft zu integrieren. Wahrscheinlich wird dieses System schnell totgerechnet. Doch dabei ist es höchst wahrscheinlich, die Folgekosten bei der Ignorierung dieser Menschen höher. Die Gefahr eine Parallelgesellschaft zu erschaffen, die sich selbst von Generation zu Generation weiterführt ist hier nicht klein zu reden. Menschen die in diese Gesellschaft hineingeboren werden, laufen leichter Gefahr in dieser zu bleiben. Allein auf den Kontakt in den Schulen zu bauen könnten hier zu optimistisch sein. Wenn sich die Gesellschaft mehr in eine positivere Richtung gewandelt hat, reicht es vielleicht aber für den Anfang wäre wohl ein Programm zur Integration unvermeidlich, um eben die negativen Spätfolgen bestmöglich aufzufangen. </text:p>
      <text:p text:style-name="Standard">Die Bedingung für diese Menschen ist es eben an diese Kurse teilzunehmen. Ob und wie man Unwillige dazu bringt, an diesen Kursen teilzunehmen, wäre natürlich ein weiteres Problem, welchen schwere nicht unterschätzt werden darf. Es gilt die Menschen von den Kursen zu überzeugen, zur Not sollte man dies, bei Härtefällen ein ganzes Leben lang.</text:p>
      <text:p text:style-name="Standard">Es wäre eine bessere Variante, als diese fallen zu lassen und zu ignorieren. </text:p>
      <text:p text:style-name="Standard"><text:soft-page-break/>Je mehr Menschen sich in die Gesellschaft einbringen, je mehr Idee und Weiterentwicklungen haben wir. Da Menschen aufgrund widriger Umstände in ihrem Leben, einfach als Ressource brach liegen zu lassen, halte ich für unverantwortlich. Denn durch Bekämpfung des schwächten Gliedes der Gesellschaft, können wir uns alle stärken.</text:p>
      <text:p text:style-name="Standard"/>
      <text:p text:style-name="Standard"/>
      <text:p text:style-name="Standard">Marc Richter würde es als Pirat auf dem <text:span text:style-name="T1">LPTNDS</text:span> 2012.01 vorstel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Times New Roman2" svg:font-family="'Times New Roman'"/>
    <style:font-face style:name="Arial1" svg:font-family="Arial" style:font-family-generic="roman" style:font-pitch="variable"/>
    <style:font-face style:name="Times New Roman" svg:font-family="'Times New Roman'" style:font-family-generic="roman" style:font-pitch="variable"/>
    <style:font-face style:name="Trebuchet MS" svg:font-family="'Trebuchet MS', 'Lucida Grande', Verdana, Arial, sans-serif"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line-height-at-least="0.176cm" fo:orphans="2" fo:widows="2" fo:hyphenation-ladder-count="no-limit" style:writing-mode="lr-tb">
        <style:tab-stops>
          <style:tab-stop style:position="1.249cm"/>
        </style:tab-stops>
      </style:paragraph-properties>
      <style:text-properties fo:color="#00000a" style:font-name="Arial1"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paragraph-properties fo:margin-left="0.6cm" fo:margin-right="0cm" fo:margin-top="0.106cm" fo:margin-bottom="0.106cm" fo:text-indent="-0.6cm" style:auto-text-indent="false">
        <style:tab-stops>
          <style:tab-stop style:position="1.199cm"/>
        </style:tab-stops>
      </style:paragraph-properties>
      <style:text-properties fo:font-size="10.5pt" style:font-name-asian="Times New Roman1" style:font-size-asian="10.5pt" style:font-name-complex="Times New Roman2" style:font-size-complex="10pt"/>
    </style:style>
    <style:style style:name="Caption" style:family="paragraph" style:parent-style-name="Standard" style:default-outline-level=""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23cm" fo:margin-bottom="0.423cm"/>
      <style:text-properties fo:font-size="24pt" fo:font-weight="bold" style:font-size-asian="2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423cm" fo:margin-bottom="0.423cm" fo:keep-together="always" fo:keep-with-next="always"/>
      <style:text-properties fo:font-size="18pt" fo:font-style="italic" fo:font-weight="bold" style:font-size-asian="18pt" style:font-style-asian="italic" style:font-weight-asian="bold" style:font-name-complex="F" style:font-size-complex="13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423cm" fo:margin-bottom="0.212cm" fo:keep-together="always" fo:keep-with-next="always"/>
      <style:text-properties fo:font-size="16pt" fo:font-weight="bold" style:font-size-asian="16pt" style:font-weight-asian="bold" style:font-name-complex="F" style:font-size-complex="14pt" style:font-weight-complex="bold"/>
    </style:style>
    <style:style style:name="Heading_20_4" style:display-name="Heading 4" style:family="paragraph" style:parent-style-name="Standard" style:next-style-name="Text_20_body" style:default-outline-level="4" style:class="text">
      <style:paragraph-properties fo:margin-top="0.423cm" fo:margin-bottom="0.212cm" fo:keep-together="always" fo:keep-with-next="always"/>
      <style:text-properties fo:font-size="14pt" fo:font-style="italic" fo:font-weight="bold" style:font-size-asian="14pt" style:font-style-asian="italic" style:font-weight-asian="bold" style:font-name-complex="F" style:font-size-complex="85%"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141cm" fo:margin-bottom="0cm" fo:keep-together="always" fo:keep-with-next="always"/>
      <style:text-properties fo:font-size="12pt" fo:font-weight="bold" style:font-size-asian="12pt" style:font-weight-asian="bold" style:font-name-complex="F" style:font-size-complex="85%" style:font-weight-complex="bold"/>
    </style:style>
    <style:style style:name="Heading_20_6" style:display-name="Heading 6" style:family="paragraph" style:parent-style-name="Standard" style:next-style-name="Text_20_body" style:default-outline-level="6" style:class="text">
      <style:paragraph-properties fo:margin-top="0.353cm" fo:margin-bottom="0cm" fo:keep-together="always" fo:keep-with-next="always"/>
      <style:text-properties fo:font-size="75%" fo:font-style="italic" fo:font-weight="bold" style:font-size-asian="75%" style:font-style-asian="italic" style:font-weight-asian="bold" style:font-name-complex="F" style:font-size-complex="75%" style:font-style-complex="italic" style:font-weight-complex="bold"/>
    </style:style>
    <style:style style:name="Heading_20_7" style:display-name="Heading 7" style:family="paragraph" style:parent-style-name="Standard" style:next-style-name="Text_20_body" style:default-outline-level="7" style:class="text">
      <style:paragraph-properties fo:margin-top="0.353cm" fo:margin-bottom="0cm" fo:keep-together="always" fo:keep-with-next="always"/>
      <style:text-properties fo:font-size="75%" fo:font-style="italic" fo:font-weight="bold" style:font-size-asian="75%" style:font-style-asian="italic" style:font-weight-asian="bold" style:font-name-complex="F" style:font-size-complex="75%" style:font-style-complex="italic" style:font-weight-complex="bold"/>
    </style:style>
    <style:style style:name="Heading_20_8" style:display-name="Heading 8" style:family="paragraph" style:parent-style-name="Standard" style:next-style-name="Text_20_body" style:default-outline-level="8" style:class="text">
      <style:paragraph-properties fo:margin-top="0.353cm" fo:margin-bottom="0cm" fo:keep-together="always" fo:keep-with-next="always"/>
      <style:text-properties fo:font-size="10pt" fo:font-weight="bold" style:font-size-asian="10pt" style:font-weight-asian="bold" style:font-name-complex="F" style:font-size-complex="10pt" style:font-weight-complex="bold"/>
    </style:style>
    <style:style style:name="Heading_20_9" style:display-name="Heading 9" style:family="paragraph" style:parent-style-name="Standard" style:next-style-name="Text_20_body" style:default-outline-level="9" style:class="text">
      <style:paragraph-properties fo:margin-top="0.353cm" fo:margin-bottom="0cm" fo:keep-together="always" fo:keep-with-next="always"/>
      <style:text-properties fo:font-size="10pt" fo:font-style="italic" fo:font-weight="bold" style:font-size-asian="10pt" style:font-style-asian="italic" style:font-weight-asian="bold" style:font-name-complex="F" style:font-size-complex="10pt" style:font-style-complex="italic" style:font-weight-complex="bold"/>
    </style:style>
    <style:style style:name="Zusätze" style:family="paragraph" style:parent-style-name="Standard" style:default-outline-level="">
      <style:text-properties fo:font-size="8pt" style:font-size-asian="8pt"/>
    </style:style>
    <style:style style:name="Absenderzeile" style:family="paragraph" style:parent-style-name="Zusätze" style:default-outline-level="">
      <style:text-properties fo:font-size="7pt" style:font-size-asian="7pt"/>
    </style:style>
    <style:style style:name="Contents_20_1" style:display-name="Contents 1" style:family="paragraph" style:parent-style-name="Standard" style:default-outline-level=""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List_20_Bullet" style:display-name="List Bullet" style:family="paragraph" style:parent-style-name="List" style:default-outline-level="">
      <style:paragraph-properties fo:margin-top="0.071cm" fo:margin-bottom="0.071cm"/>
    </style:style>
    <style:style style:name="List_20_Bullet_20_2" style:display-name="List Bullet 2" style:family="paragraph" style:parent-style-name="List_20_2" style:default-outline-level=""/>
    <style:style style:name="List_20_2" style:display-name="List 2" style:family="paragraph" style:parent-style-name="Text_20_body" style:default-outline-level="" style:class="list">
      <style:paragraph-properties fo:margin-left="1.199cm" fo:margin-right="0cm" fo:margin-top="0.106cm" fo:margin-bottom="0.106cm" fo:text-indent="-0.6cm" style:auto-text-indent="false">
        <style:tab-stops>
          <style:tab-stop style:position="2.399cm"/>
        </style:tab-stops>
      </style:paragraph-properties>
      <style:text-properties fo:font-size="10.5pt" style:font-name-asian="Times New Roman1" style:font-size-asian="10.5pt" style:font-name-complex="Times New Roman1" style:font-size-complex="10pt"/>
    </style:style>
    <style:style style:name="List_20_Bullet_20_3" style:display-name="List Bullet 3" style:family="paragraph" style:parent-style-name="List_20_3" style:default-outline-level=""/>
    <style:style style:name="List_20_3" style:display-name="List 3" style:family="paragraph" style:parent-style-name="Text_20_body" style:default-outline-level="" style:class="list">
      <style:paragraph-properties fo:margin-left="1.799cm" fo:margin-right="0cm" fo:margin-top="0.106cm" fo:margin-bottom="0.106cm" fo:text-indent="-0.6cm" style:auto-text-indent="false">
        <style:tab-stops>
          <style:tab-stop style:position="3.6cm"/>
        </style:tab-stops>
      </style:paragraph-properties>
      <style:text-properties fo:font-size="10.5pt" style:font-name-asian="Times New Roman1" style:font-size-asian="10.5pt" style:font-name-complex="Times New Roman1" style:font-size-complex="10pt"/>
    </style:style>
    <style:style style:name="List_20_Bullet_20_4" style:display-name="List Bullet 4" style:family="paragraph" style:parent-style-name="List_20_4" style:default-outline-level=""/>
    <style:style style:name="List_20_4" style:display-name="List 4" style:family="paragraph" style:parent-style-name="Text_20_body" style:default-outline-level="" style:class="list">
      <style:paragraph-properties fo:margin-left="2.401cm" fo:margin-right="0cm" fo:margin-top="0.106cm" fo:margin-bottom="0.106cm" fo:text-indent="-0.6cm" style:auto-text-indent="false">
        <style:tab-stops>
          <style:tab-stop style:position="4.801cm"/>
        </style:tab-stops>
      </style:paragraph-properties>
      <style:text-properties fo:font-size="10.5pt" style:font-name-asian="Times New Roman1" style:font-size-asian="10.5pt" style:font-name-complex="Times New Roman1" style:font-size-complex="10pt"/>
    </style:style>
    <style:style style:name="List_20_Bullet_20_5" style:display-name="List Bullet 5" style:family="paragraph" style:parent-style-name="List_20_5" style:default-outline-level=""/>
    <style:style style:name="List_20_5" style:display-name="List 5" style:family="paragraph" style:parent-style-name="Text_20_body" style:default-outline-level="" style:class="list">
      <style:paragraph-properties fo:margin-left="3cm" fo:margin-right="0cm" fo:margin-top="0.106cm" fo:margin-bottom="0.106cm" fo:text-indent="-0.6cm" style:auto-text-indent="false">
        <style:tab-stops>
          <style:tab-stop style:position="6.001cm"/>
        </style:tab-stops>
      </style:paragraph-properties>
      <style:text-properties fo:font-size="10.5pt" style:font-name-asian="Times New Roman1" style:font-size-asian="10.5pt" style:font-name-complex="Times New Roman1" style:font-size-complex="10pt"/>
    </style:style>
    <style:style style:name="caption" style:family="paragraph" style:parent-style-name="Standard" style:default-outline-level="">
      <style:paragraph-properties fo:margin-top="0.106cm" fo:margin-bottom="0.318cm"/>
      <style:text-properties fo:font-size="8pt" fo:font-style="italic" style:font-name-asian="Times New Roman1" style:font-size-asian="8pt" style:font-style-asian="italic" style:font-name-complex="Times New Roman1" style:font-size-complex="10pt"/>
    </style:style>
    <style:style style:name="Bild" style:family="paragraph" style:parent-style-name="Text_20_body" style:default-outline-level="">
      <style:paragraph-properties fo:margin-top="0.423cm" fo:margin-bottom="0.353cm" fo:orphans="0" fo:widows="0"/>
      <style:text-properties fo:font-size="10.5pt" style:font-name-asian="Times New Roman1" style:font-size-asian="10.5pt" style:language-asian="de" style:country-asian="DE" style:font-name-complex="Arial2" style:font-size-complex="10pt"/>
    </style:style>
    <style:style style:name="Title" style:family="paragraph" style:parent-style-name="Standard" style:next-style-name="Subtitle" style:default-outline-level="" style:class="chapter">
      <style:paragraph-properties fo:text-align="center" style:justify-single-word="false" fo:keep-with-next="always"/>
      <style:text-properties fo:font-size="36pt" fo:font-weight="bold" style:font-name-asian="Times New Roman1" style:font-size-asian="36pt" style:font-weight-asian="bold" style:font-name-complex="Times New Roman1" style:font-size-complex="10pt" style:font-weight-complex="bold"/>
    </style:style>
    <style:style style:name="Subtitle" style:family="paragraph" style:parent-style-name="Heading" style:next-style-name="Text_20_body"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style:font-name="Arial1" fo:font-size="24pt" fo:font-weight="bold" style:font-size-asian="24pt" style:font-weight-asian="bold" style:font-name-complex="F" style:font-size-complex="14pt" style:font-weight-complex="bold"/>
    </style:style>
    <style:style style:name="Überschrift_20_2_20_Zchn" style:display-name="Überschrift 2 Zchn" style:family="text" style:parent-style-name="Default_20_Paragraph_20_Font">
      <style:text-properties style:font-name="Arial1" fo:font-size="18pt" fo:font-weight="bold" style:font-size-asian="18pt" style:font-weight-asian="bold" style:font-name-complex="F" style:font-size-complex="13pt" style:font-weight-complex="bold"/>
    </style:style>
    <style:style style:name="Überschrift_20_3_20_Zchn" style:display-name="Überschrift 3 Zchn" style:family="text" style:parent-style-name="Default_20_Paragraph_20_Font">
      <style:text-properties style:font-name="Arial1" fo:font-size="16pt" fo:font-weight="bold" style:font-size-asian="16pt" style:font-weight-asian="bold" style:font-name-complex="F" style:font-weight-complex="bold"/>
    </style:style>
    <style:style style:name="Überschrift_20_4_20_Zchn" style:display-name="Überschrift 4 Zchn" style:family="text" style:parent-style-name="Default_20_Paragraph_20_Font">
      <style:text-properties style:font-name="Arial1" fo:font-size="14pt" fo:font-weight="bold" style:font-size-asian="14pt" style:font-weight-asian="bold" style:font-name-complex="F" style:font-style-complex="italic" style:font-weight-complex="bold"/>
    </style:style>
    <style:style style:name="Überschrift_20_5_20_Zchn" style:display-name="Überschrift 5 Zchn" style:family="text" style:parent-style-name="Default_20_Paragraph_20_Font">
      <style:text-properties style:font-name="Arial1" fo:font-size="12pt" fo:font-weight="bold" style:font-size-asian="12pt" style:font-weight-asian="bold" style:font-name-complex="F"/>
    </style:style>
    <style:style style:name="Überschrift_20_6_20_Zchn" style:display-name="Überschrift 6 Zchn" style:family="text" style:parent-style-name="Default_20_Paragraph_20_Font">
      <style:text-properties style:font-name="Arial1" fo:font-style="italic" style:font-style-asian="italic" style:font-name-complex="F" style:font-style-complex="italic"/>
    </style:style>
    <style:style style:name="Überschrift_20_7_20_Zchn" style:display-name="Überschrift 7 Zchn" style:family="text" style:parent-style-name="Default_20_Paragraph_20_Font">
      <style:text-properties style:font-name="Arial1" fo:font-style="italic" style:font-style-asian="italic" style:font-name-complex="F" style:font-style-complex="italic"/>
    </style:style>
    <style:style style:name="Überschrift_20_8_20_Zchn" style:display-name="Überschrift 8 Zchn" style:family="text" style:parent-style-name="Default_20_Paragraph_20_Font">
      <style:text-properties style:font-name="Arial1" fo:font-size="10pt" style:font-size-asian="10pt" style:font-name-complex="F" style:font-size-complex="10pt"/>
    </style:style>
    <style:style style:name="Überschrift_20_9_20_Zchn" style:display-name="Überschrift 9 Zchn" style:family="text" style:parent-style-name="Default_20_Paragraph_20_Font">
      <style:text-properties style:font-name="Arial1" fo:font-size="10pt" fo:font-style="italic" style:font-size-asian="10pt" style:font-style-asian="italic" style:font-name-complex="F" style:font-size-complex="10pt" style:font-style-complex="italic"/>
    </style:style>
    <style:style style:name="Textkörper_20_Zchn" style:display-name="Textkörper Zchn" style:family="text" style:parent-style-name="Default_20_Paragraph_20_Font">
      <style:text-properties style:font-name="Arial1"/>
    </style:style>
    <style:style style:name="Titel_20_Zchn" style:display-name="Titel Zchn" style:family="text" style:parent-style-name="Default_20_Paragraph_20_Font">
      <style:text-properties style:font-name="Arial1" fo:font-size="36pt" style:font-name-asian="Times New Roman1" style:font-size-asian="36pt" style:font-name-complex="Times New Roman1" style:font-size-complex="10pt"/>
    </style:style>
    <style:style style:name="ListLabel_20_1" style:display-name="ListLabel 1" style:family="text">
      <style:text-properties fo:color="#00000a"/>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2-13T07:57:00</meta:creation-date>
    <meta:initial-creator>RichterM018</meta:initial-creator>
    <dc:creator>RichterM018</dc:creator>
    <meta:print-date>2011-12-13T08:39:00</meta:print-date>
    <dc:date>2011-12-13T11:51:00</dc:date>
    <meta:editing-cycles>3</meta:editing-cycles>
    <meta:editing-duration>P0D</meta:editing-duration>
    <meta:generator>LibreOffice/3.3$Win32 LibreOffice_project/330m19$Build-301</meta:generator>
    <meta:document-statistic meta:table-count="0" meta:image-count="0" meta:object-count="0" meta:page-count="3" meta:paragraph-count="18" meta:word-count="955" meta:character-count="6470"/>
    <meta:template xlink:type="simple" xlink:actuate="onRequest" xlink:title="Normal" xlink:href=""/>
  </office:meta>
</office:document-meta>
</file>