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 PL KaitiM GB" svg:font-family="'AR PL KaitiM GB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Preformatted_20_Text">
      <style:paragraph-properties>
        <style:tab-stops>
          <style:tab-stop style:position="1cm"/>
          <style:tab-stop style:position="2cm"/>
          <style:tab-stop style:position="3.401cm"/>
          <style:tab-stop style:position="27.501cm" style:type="char" style:char=","/>
        </style:tab-stops>
      </style:paragraph-properties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itrag im Amt Feuer-Zivilschutz-Rettungsdienst (37) zum HSP Entwurf HSP für die nächsten elf Jahren</text:p>
      <text:p text:style-name="P1"/>
      <text:p text:style-name="P1">1<text:tab/><text:tab/>Rat<text:tab/>Mehreinnahmen durch zeitnahe Satzungsänderung im Brandschutz u. a.<text:tab/> <text:s text:c="2"/>40000</text:p>
      <text:p text:style-name="P1">2<text:tab/><text:tab/>Rat<text:tab/>Interkommunale Zusammenarbeit durch gemeinsame Beschaffung<text:tab/> <text:s text:c="2"/>61000</text:p>
      <text:p text:style-name="P1">3<text:tab/><text:tab/>OB<text:tab/>Reduzierung des Personaleinsatzes durch Organisationsoptimierung und Controlling<text:tab/> <text:s/>451800</text:p>
      <text:p text:style-name="P1">4<text:tab/><text:tab/>Rat<text:tab/>Optimierte Ersatzbeschaffung Löschfahrzeuge<text:tab/> <text:s/>4384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 PL KaitiM GB" svg:font-family="'AR PL KaitiM GB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KaitiM GB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8-06T19:37:38</dc:date>
    <dc:creator>Klaus Henske</dc:creator>
    <meta:generator>LibreOffice/3.5$Linux_X86_64 LibreOffice_project/350m1$Build-3</meta:generator>
    <meta:editing-duration>P0D</meta:editing-duration>
    <meta:editing-cycles>1</meta:editing-cycles>
    <meta:document-statistic meta:table-count="0" meta:image-count="0" meta:object-count="0" meta:page-count="1" meta:paragraph-count="5" meta:word-count="49" meta:character-count="410" meta:non-whitespace-character-count="352"/>
  </office:meta>
</office:document-meta>
</file>