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MasterMaster-notes">
      <style:graphic-properties draw:fill-color="#ffffff" draw:auto-grow-height="true" fo:min-height="12.572cm"/>
    </style:style>
    <style:style style:name="pr2" style:family="presentation" style:parent-style-name="MasterMaster-subtitle">
      <style:graphic-properties svg:stroke-color="#ffff00" draw:fill="solid" draw:fill-color="#000000" draw:auto-grow-height="true" fo:min-height="2.869cm"/>
    </style:style>
    <style:style style:name="pr3" style:family="presentation" style:parent-style-name="MasterMaster-subtitle">
      <style:graphic-properties svg:stroke-color="#ffff00" draw:fill-color="#ffffff" draw:auto-grow-height="true" fo:min-height="2.869cm"/>
    </style:style>
    <style:style style:name="pr4" style:family="presentation" style:parent-style-name="MasterMaster-subtitle">
      <style:graphic-properties svg:stroke-color="#ff6633" draw:fill="solid" draw:fill-color="#000000" draw:auto-grow-height="true" fo:min-height="0.211cm"/>
    </style:style>
    <style:style style:name="pr5" style:family="presentation" style:parent-style-name="MasterMaster-subtitle">
      <style:graphic-properties svg:stroke-color="#ff6633" draw:fill-color="#ffffff" draw:auto-grow-height="true" fo:min-height="0.211cm"/>
    </style:style>
    <style:style style:name="pr6" style:family="presentation" style:parent-style-name="MasterMaster-subtitle">
      <style:graphic-properties svg:stroke-color="#ff3333" draw:fill-color="#ffffff" draw:auto-grow-height="true" fo:min-height="1.192cm"/>
    </style:style>
    <style:style style:name="pr7" style:family="presentation" style:parent-style-name="MasterMaster-subtitle">
      <style:graphic-properties svg:stroke-color="#94476b" draw:fill-color="#ffffff" draw:auto-grow-height="true" fo:min-height="2.869cm"/>
    </style:style>
    <style:style style:name="pr8" style:family="presentation" style:parent-style-name="MasterMaster-subtitle">
      <style:graphic-properties svg:stroke-color="#00cccc" draw:fill-color="#ffffff" draw:auto-grow-height="true" fo:min-height="2.152cm"/>
    </style:style>
    <style:style style:name="pr9" style:family="presentation" style:parent-style-name="MasterMaster-subtitle">
      <style:graphic-properties svg:stroke-color="#0047ff" draw:fill-color="#ffffff" draw:auto-grow-height="true" fo:min-height="1.659cm"/>
    </style:style>
    <style:style style:name="pr10" style:family="presentation" style:parent-style-name="MasterMaster-subtitle">
      <style:graphic-properties svg:stroke-color="#33cc66" draw:fill-color="#ffffff" draw:auto-grow-height="true" fo:min-height="0.776cm"/>
    </style:style>
    <style:style style:name="pr11" style:family="presentation" style:parent-style-name="MasterMaster-subtitle">
      <style:graphic-properties svg:stroke-color="#ffff00" draw:fill="solid" draw:fill-color="#000000" draw:auto-grow-height="true" fo:min-height="5.8cm"/>
    </style:style>
    <style:style style:name="pr12" style:family="presentation" style:parent-style-name="MasterMaster-subtitle">
      <style:graphic-properties svg:stroke-color="#ff6633" draw:fill-color="#ffffff" draw:auto-grow-height="true" fo:min-height="2.6cm"/>
    </style:style>
    <style:style style:name="pr13" style:family="presentation" style:parent-style-name="MasterMaster-subtitle">
      <style:graphic-properties svg:stroke-color="#ff3333" draw:fill-color="#ffffff" draw:auto-grow-height="true" fo:min-height="0.959cm"/>
    </style:style>
    <style:style style:name="pr14" style:family="presentation" style:parent-style-name="MasterMaster-subtitle">
      <style:graphic-properties svg:stroke-color="#94476b" draw:fill-color="#ffffff" draw:auto-grow-height="true" fo:min-height="1.4cm"/>
    </style:style>
    <style:style style:name="pr15" style:family="presentation" style:parent-style-name="MasterMaster-subtitle">
      <style:graphic-properties svg:stroke-color="#0047ff" draw:fill-color="#ffffff" draw:auto-grow-height="true" fo:min-height="1.2cm"/>
    </style:style>
    <style:style style:name="pr16" style:family="presentation" style:parent-style-name="MasterMaster-subtitle">
      <style:graphic-properties svg:stroke-color="#00cccc" draw:fill-color="#ffffff" draw:auto-grow-height="true" fo:min-height="1.352cm"/>
    </style:style>
    <style:style style:name="pr17" style:family="presentation" style:parent-style-name="MasterMaster-subtitle">
      <style:graphic-properties svg:stroke-color="#33cc66" draw:fill-color="#ffffff" draw:auto-grow-height="true" fo:min-height="1.152cm"/>
    </style:style>
    <style:style style:name="pr18" style:family="presentation" style:parent-style-name="MasterMaster-subtitle">
      <style:graphic-properties svg:stroke-color="#ffff00" draw:fill-color="#ffffff" draw:auto-grow-height="true" fo:min-height="2.648cm"/>
    </style:style>
    <style:style style:name="pr19" style:family="presentation" style:parent-style-name="MasterMaster-subtitle">
      <style:graphic-properties svg:stroke-color="#94476b" draw:fill-color="#ffffff" draw:auto-grow-height="true" fo:min-height="3.152cm"/>
    </style:style>
    <style:style style:name="pr20" style:family="presentation" style:parent-style-name="MasterMaster-subtitle">
      <style:graphic-properties svg:stroke-color="#ffff00" draw:fill="solid" draw:fill-color="#000000" draw:auto-grow-height="true" fo:min-height="1.211cm"/>
    </style:style>
    <style:style style:name="pr21" style:family="presentation" style:parent-style-name="MasterMaster-subtitle">
      <style:graphic-properties svg:stroke-color="#ff6633" draw:fill="solid" draw:fill-color="#000000" draw:auto-grow-height="true" fo:min-height="1.6cm"/>
    </style:style>
    <style:style style:name="pr22" style:family="presentation" style:parent-style-name="MasterMaster-subtitle">
      <style:graphic-properties svg:stroke-color="#ff3333" draw:fill="solid" draw:fill-color="#000000" draw:auto-grow-height="true" fo:min-height="6.8cm"/>
    </style:style>
    <style:style style:name="pr23" style:family="presentation" style:parent-style-name="MasterMaster-subtitle">
      <style:graphic-properties svg:stroke-color="#ffff00" draw:fill-color="#ffffff" draw:auto-grow-height="true" fo:min-height="1.211cm"/>
    </style:style>
    <style:style style:name="pr24" style:family="presentation" style:parent-style-name="MasterMaster-subtitle">
      <style:graphic-properties svg:stroke-color="#ff6633" draw:fill-color="#ffffff" draw:auto-grow-height="true" fo:min-height="1.6cm"/>
    </style:style>
    <style:style style:name="pr25" style:family="presentation" style:parent-style-name="MasterMaster-subtitle">
      <style:graphic-properties svg:stroke-color="#ff3333" draw:fill-color="#ffffff" draw:auto-grow-height="true" fo:min-height="6.8cm"/>
    </style:style>
    <style:style style:name="pr26" style:family="presentation" style:parent-style-name="MasterMaster-subtitle">
      <style:graphic-properties svg:stroke-color="#94476b" draw:fill="solid" draw:fill-color="#000000" draw:auto-grow-height="true" fo:min-height="15.352cm"/>
    </style:style>
    <style:style style:name="pr27" style:family="presentation" style:parent-style-name="MasterMaster-subtitle">
      <style:graphic-properties svg:stroke-color="#ffff00" draw:fill-color="#ffffff" draw:auto-grow-height="true" fo:min-height="3.9cm"/>
    </style:style>
    <style:style style:name="pr28" style:family="presentation" style:parent-style-name="MasterMaster-subtitle">
      <style:graphic-properties svg:stroke-color="#ff6633" draw:fill="solid" draw:fill-color="#000000" draw:auto-grow-height="true" fo:min-height="3.669cm"/>
    </style:style>
    <style:style style:name="pr29" style:family="presentation" style:parent-style-name="MasterMaster-subtitle">
      <style:graphic-properties svg:stroke-color="#ffff00" draw:fill-color="#ffffff" draw:auto-grow-height="true" fo:min-height="1.252cm"/>
    </style:style>
    <style:style style:name="pr30" style:family="presentation" style:parent-style-name="MasterMaster-subtitle">
      <style:graphic-properties svg:stroke-color="#ff6633" draw:fill-color="#ffffff" draw:auto-grow-height="true" fo:min-height="18.767cm"/>
    </style:style>
    <style:style style:name="P1" style:family="paragraph">
      <style:text-properties fo:font-size="20pt"/>
    </style:style>
    <style:style style:name="P2" style:family="paragraph">
      <style:text-properties fo:font-size="32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paragraph-properties fo:text-align="center"/>
    </style:style>
    <style:style style:name="P5" style:family="paragraph">
      <style:text-properties fo:font-size="26pt" style:font-size-asian="26pt" style:font-size-complex="26pt"/>
    </style:style>
    <style:style style:name="T1" style:family="text">
      <style:text-properties fo:font-size="32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000000" fo:font-size="32pt"/>
    </style:style>
    <style:style style:name="T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Master" presentation:presentation-page-layout-name="AL1T0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MasterMaster" presentation:presentation-page-layout-name="AL1T0">
        <office:forms form:automatic-focus="false" form:apply-design-mode="false"/>
        <draw:frame presentation:style-name="pr2" draw:text-style-name="P2" draw:layer="layout" svg:width="19.5cm" svg:height="4.352cm" svg:x="2.1cm" svg:y="2.1cm">
          <draw:text-box>
            <text:p text:style-name="P2"><text:span text:style-name="T1">Selbstorganisation ist die höchste Stufe der Professionalität des Lernen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MasterMaster" presentation:presentation-page-layout-name="AL1T0">
        <office:forms form:automatic-focus="false" form:apply-design-mode="false"/>
        <draw:frame presentation:style-name="pr3" draw:text-style-name="P2" draw:layer="layout" svg:width="19.5cm" svg:height="4.352cm" svg:x="2.1cm" svg:y="2.1cm">
          <draw:text-box>
            <text:p><text:span text:style-name="T1">Selbstorganisation ist die höchste Stufe der Professionalität des Lernens</text:span></text:p>
          </draw:text-box>
        </draw:frame>
        <draw:frame presentation:style-name="pr4" draw:text-style-name="P2" draw:layer="layout" svg:width="20.2cm" svg:height="1.718cm" svg:x="4.2cm" svg:y="8.1cm">
          <draw:text-box>
            <text:p><text:span text:style-name="T1">und nicht die Naivität in Reinkultu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MasterMaster" presentation:presentation-page-layout-name="AL1T0">
        <office:forms form:automatic-focus="false" form:apply-design-mode="false"/>
        <draw:frame presentation:style-name="pr3" draw:text-style-name="P2" draw:layer="layout" svg:width="19.5cm" svg:height="4.352cm" svg:x="2.1cm" svg:y="2.1cm">
          <draw:text-box>
            <text:p><text:span text:style-name="T1">Selbstorganisation ist die höchste Stufe der Professionalität des Lernens</text:span></text:p>
          </draw:text-box>
        </draw:frame>
        <draw:frame presentation:style-name="pr5" draw:text-style-name="P2" draw:layer="layout" svg:width="20.2cm" svg:height="1.718cm" svg:x="4.2cm" svg:y="8.1cm">
          <draw:text-box>
            <text:p><text:span text:style-name="T1">und nicht die Naivität in Reinkultur</text:span></text:p>
          </draw:text-box>
        </draw:frame>
        <draw:frame presentation:style-name="pr6" draw:text-style-name="P2" draw:layer="layout" svg:width="10.55cm" svg:height="1.718cm" svg:x="0.85cm" svg:y="14.745cm">
          <draw:text-box>
            <text:p><text:span text:style-name="T1"><text:a xlink:href="http://pir.at/8t">http://pir.at/8t</text:a></text:span><text:span text:style-name="T1"> [2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MasterMaster" presentation:presentation-page-layout-name="AL1T0">
        <office:forms form:automatic-focus="false" form:apply-design-mode="false"/>
        <draw:frame presentation:style-name="pr7" draw:text-style-name="P2" draw:layer="layout" svg:width="20.4cm" svg:height="4.352cm" svg:x="0.65cm" svg:y="15.45cm">
          <draw:text-box>
            <text:p><text:span text:style-name="T1">Ziel:</text:span></text:p>
            <text:p><text:span text:style-name="T1">Spezifikation um Arbeitsergebnisse festzuhalte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MasterMaster" presentation:presentation-page-layout-name="AL1T0">
        <office:forms form:automatic-focus="false" form:apply-design-mode="false"/>
        <draw:frame presentation:style-name="pr8" draw:text-style-name="P2" draw:layer="layout" svg:width="15.2cm" svg:height="2.552cm" svg:x="6.4cm" svg:y="9.224cm">
          <draw:text-box>
            <text:p><text:span text:style-name="T1">+ Semantisch anreichern</text:span></text:p>
          </draw:text-box>
        </draw:frame>
        <draw:frame presentation:style-name="pr7" draw:text-style-name="P2" draw:layer="layout" svg:width="20.4cm" svg:height="4.352cm" svg:x="0.65cm" svg:y="15.45cm">
          <draw:text-box>
            <text:p><text:span text:style-name="T1">Ziel:</text:span></text:p>
            <text:p><text:span text:style-name="T1">Spezifikation um Arbeitsergebnisse festzuhalte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MasterMaster" presentation:presentation-page-layout-name="AL1T0">
        <office:forms form:automatic-focus="false" form:apply-design-mode="false"/>
        <draw:frame presentation:style-name="pr9" draw:text-style-name="P2" draw:layer="layout" svg:width="11.4cm" svg:height="2.059cm" svg:x="16cm" svg:y="2.741cm">
          <draw:text-box>
            <text:p><text:span text:style-name="T1">+ Maschinenlesbar</text:span></text:p>
          </draw:text-box>
        </draw:frame>
        <draw:frame presentation:style-name="pr7" draw:text-style-name="P2" draw:layer="layout" svg:width="20.4cm" svg:height="4.352cm" svg:x="0.65cm" svg:y="15.45cm">
          <draw:text-box>
            <text:p><text:span text:style-name="T1">Ziel:</text:span></text:p>
            <text:p><text:span text:style-name="T1">Spezifikation um Arbeitsergebnisse festzuhalten</text:span></text:p>
          </draw:text-box>
        </draw:frame>
        <draw:frame presentation:style-name="pr8" draw:text-style-name="P2" draw:layer="layout" svg:width="15.2cm" svg:height="2.552cm" svg:x="6.4cm" svg:y="9.224cm">
          <draw:text-box>
            <text:p><text:span text:style-name="T1">+ Semantisch anreicher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MasterMaster" presentation:presentation-page-layout-name="AL1T0">
        <office:forms form:automatic-focus="false" form:apply-design-mode="false"/>
        <draw:frame presentation:style-name="pr10" draw:text-style-name="P2" draw:layer="layout" svg:width="8.2cm" svg:height="8.303cm" svg:x="0.2cm" svg:y="0.097cm">
          <draw:text-box>
            <text:p><text:span text:style-name="T1">Spezifikation: Prosatext, technisch, kleinkariert, präzise, </text:span><text:span text:style-name="T1"><text:line-break/></text:span><text:span text:style-name="T1">wie ein RFC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MasterMaster" presentation:presentation-page-layout-name="AL1T0">
        <office:forms form:automatic-focus="false" form:apply-design-mode="false"/>
        <draw:frame presentation:style-name="pr10" draw:text-style-name="P2" draw:layer="layout" svg:width="8.2cm" svg:height="8.303cm" svg:x="0.2cm" svg:y="0.097cm">
          <draw:text-box>
            <text:p><text:span text:style-name="T1">Spezifikation: Prosatext, technisch, kleinkariert, präzise, </text:span><text:span text:style-name="T1"><text:line-break/></text:span><text:span text:style-name="T1">wie ein RFC</text:span></text:p>
          </draw:text-box>
        </draw:frame>
        <draw:frame presentation:style-name="pr11" draw:text-style-name="P2" draw:layer="layout" svg:width="19.8cm" svg:height="6.2cm" svg:x="6.9cm" svg:y="5.7cm">
          <draw:text-box>
            <text:p><text:span text:style-name="T1">Was muss ein Protokoll enthalten?</text:span></text:p>
            <text:p><text:span text:style-name="T1">Wie soll dies enthalten sein?</text:span></text:p>
            <text:p><text:span text:style-name="T1">Und warum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MasterMaster" presentation:presentation-page-layout-name="AL1T0">
        <office:forms form:automatic-focus="false" form:apply-design-mode="false"/>
        <draw:frame presentation:style-name="pr10" draw:text-style-name="P2" draw:layer="layout" svg:width="8.2cm" svg:height="8.303cm" svg:x="0.2cm" svg:y="0.097cm">
          <draw:text-box>
            <text:p><text:span text:style-name="T1">Spezifikation: Prosatext, technisch, kleinkariert, präzise, </text:span><text:span text:style-name="T1"><text:line-break/></text:span><text:span text:style-name="T1">wie ein RFC</text:span></text:p>
          </draw:text-box>
        </draw:frame>
        <draw:frame presentation:style-name="pr11" draw:text-style-name="P2" draw:layer="layout" svg:width="19.8cm" svg:height="6.2cm" svg:x="6.9cm" svg:y="5.7cm">
          <draw:text-box>
            <text:p><text:span text:style-name="T1">Was muss ein Protokoll enthalten?</text:span></text:p>
            <text:p><text:span text:style-name="T1">Wie soll dies enthalten sein?</text:span></text:p>
            <text:p><text:span text:style-name="T1">Und warum?</text:span></text:p>
          </draw:text-box>
        </draw:frame>
        <draw:frame presentation:style-name="pr12" draw:text-style-name="P2" draw:layer="layout" svg:width="27.4cm" svg:height="3.035cm" svg:x="0.1cm" svg:y="12.902cm">
          <draw:text-box>
            <text:p><text:span text:style-name="T1">&gt; mailto:</text:span><text:span text:style-name="T1"><text:line-break/></text:span><text:span text:style-name="T1"><text:a xlink:href="mailto:seeloewe.seele.weh@piratenpartei-nrw.de">seeloewe.seele.weh@piratenpartei-nrw.de</text:a></text:span><text:span text:style-name="T1"> [4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MasterMaster" presentation:presentation-page-layout-name="AL1T0">
        <office:forms form:automatic-focus="false" form:apply-design-mode="false"/>
        <draw:frame presentation:style-name="pr13" draw:text-style-name="P2" draw:layer="layout" svg:width="24.2cm" svg:height="1.718cm" svg:x="0.2cm" svg:y="0.162cm">
          <draw:text-box>
            <text:p><text:span text:style-name="T1">{Wiki | XML | TXT | ODT | $Datenformate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MasterMaster" presentation:presentation-page-layout-name="AL1T0">
        <office:forms form:automatic-focus="false" form:apply-design-mode="false"/>
        <draw:frame presentation:style-name="pr13" draw:text-style-name="P2" draw:layer="layout" svg:width="24.2cm" svg:height="1.718cm" svg:x="0.2cm" svg:y="0.162cm">
          <draw:text-box>
            <text:p><text:span text:style-name="T1">{Wiki | XML | TXT | ODT | $Datenformate}</text:span></text:p>
          </draw:text-box>
        </draw:frame>
        <draw:frame presentation:style-name="pr14" draw:text-style-name="P2" draw:layer="layout" svg:width="22.6cm" svg:height="1.8cm" svg:x="5.2cm" svg:y="4.159cm">
          <draw:text-box>
            <text:p><text:span text:style-name="T1">N:m-Konvertierung zwischen Formate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MasterMaster" presentation:presentation-page-layout-name="AL1T0">
        <office:forms form:automatic-focus="false" form:apply-design-mode="false"/>
        <draw:frame presentation:style-name="pr13" draw:text-style-name="P2" draw:layer="layout" svg:width="24.2cm" svg:height="1.718cm" svg:x="0.2cm" svg:y="0.162cm">
          <draw:text-box>
            <text:p text:style-name="P2"><text:span text:style-name="T1">{Wiki | XML | TXT | ODT | $Datenformate}</text:span></text:p>
          </draw:text-box>
        </draw:frame>
        <draw:frame presentation:style-name="pr14" draw:text-style-name="P2" draw:layer="layout" svg:width="22.6cm" svg:height="1.8cm" svg:x="5.2cm" svg:y="4.159cm">
          <draw:text-box>
            <text:p text:style-name="P2"><text:span text:style-name="T1">N:m-Konvertierung zwischen Formaten</text:span></text:p>
          </draw:text-box>
        </draw:frame>
        <draw:frame presentation:style-name="pr15" draw:text-style-name="P2" draw:layer="layout" svg:width="14.1cm" svg:height="1.718cm" svg:x="0.1cm" svg:y="8.15cm">
          <draw:text-box>
            <text:p text:style-name="P2"><text:span text:style-name="T1">GUI und CMD Erstellung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MasterMaster" presentation:presentation-page-layout-name="AL1T0">
        <office:forms form:automatic-focus="false" form:apply-design-mode="false"/>
        <draw:frame presentation:style-name="pr13" draw:text-style-name="P2" draw:layer="layout" svg:width="24.2cm" svg:height="1.718cm" svg:x="0.2cm" svg:y="0.162cm">
          <draw:text-box>
            <text:p><text:span text:style-name="T1">{Wiki | XML | TXT | ODT | $Datenformate}</text:span></text:p>
          </draw:text-box>
        </draw:frame>
        <draw:frame presentation:style-name="pr14" draw:text-style-name="P2" draw:layer="layout" svg:width="22.6cm" svg:height="1.8cm" svg:x="5.2cm" svg:y="4.159cm">
          <draw:text-box>
            <text:p><text:span text:style-name="T1">N:m-Konvertierung zwischen Formaten</text:span></text:p>
          </draw:text-box>
        </draw:frame>
        <draw:frame presentation:style-name="pr15" draw:text-style-name="P2" draw:layer="layout" svg:width="14.1cm" svg:height="1.718cm" svg:x="0.1cm" svg:y="8.15cm">
          <draw:text-box>
            <text:p><text:span text:style-name="T1">GUI und CMD Erstellung</text:span></text:p>
          </draw:text-box>
        </draw:frame>
        <draw:frame presentation:style-name="pr16" draw:text-style-name="P2" draw:layer="layout" svg:width="7.6cm" svg:height="1.752cm" svg:x="8.2cm" svg:y="10.148cm">
          <draw:text-box>
            <text:p><text:span text:style-name="T1">Bearbeitu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MasterMaster" presentation:presentation-page-layout-name="AL1T0">
        <office:forms form:automatic-focus="false" form:apply-design-mode="false"/>
        <draw:frame presentation:style-name="pr13" draw:text-style-name="P2" draw:layer="layout" svg:width="24.2cm" svg:height="1.718cm" svg:x="0.2cm" svg:y="0.162cm">
          <draw:text-box>
            <text:p><text:span text:style-name="T1">{Wiki | XML | TXT | ODT | $Datenformate}</text:span></text:p>
          </draw:text-box>
        </draw:frame>
        <draw:frame presentation:style-name="pr14" draw:text-style-name="P2" draw:layer="layout" svg:width="22.6cm" svg:height="1.8cm" svg:x="5.2cm" svg:y="4.159cm">
          <draw:text-box>
            <text:p><text:span text:style-name="T1">N:m-Konvertierung zwischen Formaten</text:span></text:p>
          </draw:text-box>
        </draw:frame>
        <draw:frame presentation:style-name="pr15" draw:text-style-name="P2" draw:layer="layout" svg:width="14.1cm" svg:height="1.718cm" svg:x="0.1cm" svg:y="8.15cm">
          <draw:text-box>
            <text:p><text:span text:style-name="T1">GUI und CMD Erstellung</text:span></text:p>
          </draw:text-box>
        </draw:frame>
        <draw:frame presentation:style-name="pr17" draw:text-style-name="P2" draw:layer="layout" svg:width="15.4cm" svg:height="1.718cm" svg:x="8.2cm" svg:y="12.2cm">
          <draw:text-box>
            <text:p><text:span text:style-name="T1">Auswertung der Protokolle</text:span></text:p>
          </draw:text-box>
        </draw:frame>
        <draw:frame presentation:style-name="pr16" draw:text-style-name="P2" draw:layer="layout" svg:width="7.6cm" svg:height="1.752cm" svg:x="8.2cm" svg:y="10.148cm">
          <draw:text-box>
            <text:p><text:span text:style-name="T1">Bearbeitu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MasterMaster" presentation:presentation-page-layout-name="AL1T0">
        <office:forms form:automatic-focus="false" form:apply-design-mode="false"/>
        <draw:frame presentation:style-name="pr13" draw:text-style-name="P2" draw:layer="layout" svg:width="24.2cm" svg:height="1.718cm" svg:x="0.2cm" svg:y="0.162cm">
          <draw:text-box>
            <text:p><text:span text:style-name="T1">{Wiki | XML | TXT | ODT | $Datenformate}</text:span></text:p>
          </draw:text-box>
        </draw:frame>
        <draw:frame presentation:style-name="pr14" draw:text-style-name="P2" draw:layer="layout" svg:width="22.6cm" svg:height="1.8cm" svg:x="5.2cm" svg:y="4.159cm">
          <draw:text-box>
            <text:p><text:span text:style-name="T1">N:m-Konvertierung zwischen Formaten</text:span></text:p>
          </draw:text-box>
        </draw:frame>
        <draw:frame presentation:style-name="pr15" draw:text-style-name="P2" draw:layer="layout" svg:width="14.1cm" svg:height="1.718cm" svg:x="0.1cm" svg:y="8.15cm">
          <draw:text-box>
            <text:p><text:span text:style-name="T1">GUI und CMD Erstellung</text:span></text:p>
          </draw:text-box>
        </draw:frame>
        <draw:frame presentation:style-name="pr17" draw:text-style-name="P2" draw:layer="layout" svg:width="15.4cm" svg:height="1.718cm" svg:x="8.2cm" svg:y="12.2cm">
          <draw:text-box>
            <text:p><text:span text:style-name="T1">Auswertung der Protokolle</text:span></text:p>
          </draw:text-box>
        </draw:frame>
        <draw:frame presentation:style-name="pr16" draw:text-style-name="P2" draw:layer="layout" svg:width="7.6cm" svg:height="1.752cm" svg:x="8.2cm" svg:y="10.148cm">
          <draw:text-box>
            <text:p><text:span text:style-name="T1">Bearbeitung</text:span></text:p>
          </draw:text-box>
        </draw:frame>
        <draw:frame presentation:style-name="pr18" draw:text-style-name="P2" draw:layer="layout" svg:width="26.5cm" svg:height="3.048cm" svg:x="0.65cm" svg:y="15.702cm">
          <draw:text-box>
            <text:p><text:span text:style-name="T1">Versionierung des Templates, </text:span><text:span text:style-name="T1"><text:line-break/></text:span><text:span text:style-name="T1">Konvertierung zwischen Versionen</text:span></text:p>
          </draw:text-box>
        </draw:frame>
        <draw:frame presentation:style-name="pr18" draw:text-style-name="P2" draw:layer="layout" svg:width="26.5cm" svg:height="3.048cm" svg:x="0.65cm" svg:y="15.702cm">
          <draw:text-box>
            <text:p><text:span text:style-name="T1">Versionierung des Templates, </text:span><text:span text:style-name="T1"><text:line-break/></text:span><text:span text:style-name="T1">Konvertierung zwischen Versione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MasterMaster" presentation:presentation-page-layout-name="AL1T0">
        <office:forms form:automatic-focus="false" form:apply-design-mode="false"/>
        <draw:frame presentation:style-name="pr13" draw:text-style-name="P2" draw:layer="layout" svg:width="24.2cm" svg:height="1.718cm" svg:x="0.2cm" svg:y="0.162cm">
          <draw:text-box>
            <text:p><text:span text:style-name="T1">{Wiki | XML | TXT | ODT | $Datenformate}</text:span></text:p>
          </draw:text-box>
        </draw:frame>
        <draw:frame presentation:style-name="pr19" draw:text-style-name="P2" draw:layer="layout" svg:width="25.8cm" svg:height="3.552cm" svg:x="1.2cm" svg:y="8.848cm">
          <draw:text-box>
            <text:p><text:span text:style-name="T1">$AlleFormate → </text:span><text:span text:style-name="T1"><text:tab/></text:span><text:span text:style-name="T1">XML</text:span></text:p>
            <text:p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XML → $AlleFormat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MasterMaster" presentation:presentation-page-layout-name="AL1T0">
        <office:forms form:automatic-focus="false" form:apply-design-mode="false"/>
        <draw:frame presentation:style-name="pr15" draw:text-style-name="P2" draw:layer="layout" svg:width="14.1cm" svg:height="1.718cm" svg:x="0.1cm" svg:y="8.15cm">
          <draw:text-box>
            <text:p><text:span text:style-name="T1">GUI und CMD Erstellung</text:span></text:p>
          </draw:text-box>
        </draw:frame>
        <draw:frame presentation:style-name="pr17" draw:text-style-name="P2" draw:layer="layout" svg:width="15.4cm" svg:height="1.718cm" svg:x="8.2cm" svg:y="12.2cm">
          <draw:text-box>
            <text:p><text:span text:style-name="T1">Auswertung der Protokolle</text:span></text:p>
          </draw:text-box>
        </draw:frame>
        <draw:frame presentation:style-name="pr16" draw:text-style-name="P2" draw:layer="layout" svg:width="7.6cm" svg:height="1.752cm" svg:x="8.2cm" svg:y="10.148cm">
          <draw:text-box>
            <text:p><text:span text:style-name="T1">Bearbeitu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MasterMaster" presentation:presentation-page-layout-name="AL1T0">
        <office:forms form:automatic-focus="false" form:apply-design-mode="false"/>
        <draw:frame presentation:style-name="pr15" draw:text-style-name="P2" draw:layer="layout" svg:width="14.1cm" svg:height="1.718cm" svg:x="0.1cm" svg:y="8.15cm">
          <draw:text-box>
            <text:p><text:span text:style-name="T1">GUI und CMD Erstellung</text:span></text:p>
          </draw:text-box>
        </draw:frame>
        <draw:frame presentation:style-name="pr17" draw:text-style-name="P2" draw:layer="layout" svg:width="15.4cm" svg:height="1.718cm" svg:x="8.2cm" svg:y="12.2cm">
          <draw:text-box>
            <text:p><text:span text:style-name="T1">Auswertung der Protokolle</text:span></text:p>
          </draw:text-box>
        </draw:frame>
        <draw:frame presentation:style-name="pr16" draw:text-style-name="P2" draw:layer="layout" svg:width="7.6cm" svg:height="1.752cm" svg:x="8.2cm" svg:y="10.148cm">
          <draw:text-box>
            <text:p><text:span text:style-name="T1">Bearbeitung</text:span></text:p>
          </draw:text-box>
        </draw:frame>
        <draw:frame presentation:style-name="pr20" draw:text-style-name="P2" draw:layer="layout" svg:width="20.364cm" svg:height="1.718cm" draw:transform="skewX (-5.87668595374201E-017) rotate (-0.781034840267463) translate (1.587cm 1.724cm)">
          <draw:text-box>
            <text:p><text:span text:style-name="T1">Benutzerfreundlich = Idiotensich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MasterMaster" presentation:presentation-page-layout-name="AL1T0">
        <office:forms form:automatic-focus="false" form:apply-design-mode="false"/>
        <draw:frame presentation:style-name="pr15" draw:text-style-name="P2" draw:layer="layout" svg:width="14.1cm" svg:height="1.718cm" svg:x="0.1cm" svg:y="8.15cm">
          <draw:text-box>
            <text:p><text:span text:style-name="T1">GUI und CMD Erstellung</text:span></text:p>
          </draw:text-box>
        </draw:frame>
        <draw:frame presentation:style-name="pr17" draw:text-style-name="P2" draw:layer="layout" svg:width="15.4cm" svg:height="1.718cm" svg:x="8.2cm" svg:y="12.2cm">
          <draw:text-box>
            <text:p><text:span text:style-name="T1">Auswertung der Protokolle</text:span></text:p>
          </draw:text-box>
        </draw:frame>
        <draw:frame presentation:style-name="pr16" draw:text-style-name="P2" draw:layer="layout" svg:width="7.6cm" svg:height="1.752cm" svg:x="8.2cm" svg:y="10.148cm">
          <draw:text-box>
            <text:p><text:span text:style-name="T1">Bearbeitung</text:span></text:p>
          </draw:text-box>
        </draw:frame>
        <draw:frame presentation:style-name="pr21" draw:text-style-name="P2" draw:layer="layout" svg:width="13cm" svg:height="2cm" draw:transform="rotate (-0.799011731563004) translate (12.884cm 3.644cm)">
          <draw:text-box>
            <text:p><text:span text:style-name="T1">Plattformübergreifend</text:span></text:p>
          </draw:text-box>
        </draw:frame>
        <draw:frame presentation:style-name="pr20" draw:text-style-name="P2" draw:layer="layout" svg:width="20.364cm" svg:height="1.718cm" draw:transform="skewX (-5.87668595374201E-017) rotate (-0.781034840267463) translate (1.437cm 1.575cm)">
          <draw:text-box>
            <text:p><text:span text:style-name="T1">Benutzerfreundlich = Idiotensich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MasterMaster" presentation:presentation-page-layout-name="AL1T0">
        <office:forms form:automatic-focus="false" form:apply-design-mode="false"/>
        <draw:frame presentation:style-name="pr15" draw:text-style-name="P2" draw:layer="layout" svg:width="14.1cm" svg:height="1.718cm" svg:x="0.1cm" svg:y="8.15cm">
          <draw:text-box>
            <text:p><text:span text:style-name="T1">GUI und CMD Erstellung</text:span></text:p>
          </draw:text-box>
        </draw:frame>
        <draw:frame presentation:style-name="pr17" draw:text-style-name="P2" draw:layer="layout" svg:width="15.4cm" svg:height="1.718cm" svg:x="8.2cm" svg:y="12.2cm">
          <draw:text-box>
            <text:p><text:span text:style-name="T1">Auswertung der Protokolle</text:span></text:p>
          </draw:text-box>
        </draw:frame>
        <draw:frame presentation:style-name="pr16" draw:text-style-name="P2" draw:layer="layout" svg:width="7.6cm" svg:height="1.752cm" svg:x="8.2cm" svg:y="10.148cm">
          <draw:text-box>
            <text:p><text:span text:style-name="T1">Bearbeitung</text:span></text:p>
          </draw:text-box>
        </draw:frame>
        <draw:frame presentation:style-name="pr21" draw:text-style-name="P2" draw:layer="layout" svg:width="13cm" svg:height="2cm" draw:transform="rotate (-0.799011731563004) translate (12.734cm 3.494cm)">
          <draw:text-box>
            <text:p><text:span text:style-name="T1">Plattformübergreifend</text:span></text:p>
          </draw:text-box>
        </draw:frame>
        <draw:frame presentation:style-name="pr20" draw:text-style-name="P2" draw:layer="layout" svg:width="20.364cm" svg:height="1.718cm" draw:transform="skewX (-5.87668595374201E-017) rotate (-0.781034840267463) translate (1.287cm 1.426cm)">
          <draw:text-box>
            <text:p><text:span text:style-name="T1">Benutzerfreundlich = Idiotensicher</text:span></text:p>
          </draw:text-box>
        </draw:frame>
        <draw:frame presentation:style-name="pr22" draw:text-style-name="P2" draw:layer="layout" svg:width="25cm" svg:height="7.2cm" svg:x="1.65cm" svg:y="4.05cm">
          <draw:text-box>
            <text:p><text:span text:style-name="T1">Benutzerfreundlich = Idiotensicher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MasterMaster" presentation:presentation-page-layout-name="AL1T0">
        <office:forms form:automatic-focus="false" form:apply-design-mode="false"/>
        <draw:frame presentation:style-name="pr15" draw:text-style-name="P2" draw:layer="layout" svg:width="14.1cm" svg:height="1.718cm" svg:x="0.1cm" svg:y="8.15cm">
          <draw:text-box>
            <text:p><text:span text:style-name="T1">GUI und CMD Erstellung</text:span></text:p>
          </draw:text-box>
        </draw:frame>
        <draw:frame presentation:style-name="pr17" draw:text-style-name="P2" draw:layer="layout" svg:width="15.4cm" svg:height="1.718cm" svg:x="8.2cm" svg:y="12.2cm">
          <draw:text-box>
            <text:p><text:span text:style-name="T1">Auswertung der Protokolle</text:span></text:p>
          </draw:text-box>
        </draw:frame>
        <draw:frame presentation:style-name="pr16" draw:text-style-name="P2" draw:layer="layout" svg:width="7.6cm" svg:height="1.752cm" svg:x="8.2cm" svg:y="10.148cm">
          <draw:text-box>
            <text:p><text:span text:style-name="T1">Bearbeitung</text:span></text:p>
          </draw:text-box>
        </draw:frame>
        <draw:frame presentation:style-name="pr23" draw:text-style-name="P2" draw:layer="layout" svg:width="20.364cm" svg:height="1.718cm" draw:transform="skewX (-1.2189836646754E-016) rotate (-0.873537290623162) translate (2.334cm 1.245cm)">
          <draw:text-box>
            <text:p><text:span text:style-name="T1">Benutzerfreundlich = Idiotensicher</text:span></text:p>
          </draw:text-box>
        </draw:frame>
        <draw:frame presentation:style-name="pr24" draw:text-style-name="P2" draw:layer="layout" svg:width="13cm" svg:height="2cm" draw:transform="rotate (-0.864636111437991) translate (13.243cm 3.405cm)">
          <draw:text-box>
            <text:p><text:span text:style-name="T1">Plattformübergreifend</text:span></text:p>
          </draw:text-box>
        </draw:frame>
        <draw:frame presentation:style-name="pr25" draw:text-style-name="P2" draw:layer="layout" svg:width="25cm" svg:height="7.2cm" svg:x="1.8cm" svg:y="4.2cm">
          <draw:text-box>
            <text:p><text:span text:style-name="T1">Benutzerfreundlich = Idiotensicher!</text:span></text:p>
          </draw:text-box>
        </draw:frame>
        <draw:frame presentation:style-name="pr26" draw:text-style-name="P2" draw:layer="layout" svg:width="26.2cm" svg:height="15.752cm" svg:x="0.6cm" svg:y="3.46cm">
          <draw:text-box>
            <text:p><text:span text:style-name="T1">Axiom 1: </text:span><text:span text:style-name="T1"><text:line-break/></text:span><text:span text:style-name="T1">Es gibt viele Benutzer und viele Idioten. </text:span></text:p>
            <text:p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MasterMaster" presentation:presentation-page-layout-name="AL1T0">
        <office:forms form:automatic-focus="false" form:apply-design-mode="false"/>
        <draw:frame presentation:style-name="pr15" draw:text-style-name="P2" draw:layer="layout" svg:width="14.1cm" svg:height="1.718cm" svg:x="0.1cm" svg:y="8.15cm">
          <draw:text-box>
            <text:p><text:span text:style-name="T1">GUI und CMD Erstellung</text:span></text:p>
          </draw:text-box>
        </draw:frame>
        <draw:frame presentation:style-name="pr17" draw:text-style-name="P2" draw:layer="layout" svg:width="15.4cm" svg:height="1.718cm" svg:x="8.2cm" svg:y="12.2cm">
          <draw:text-box>
            <text:p><text:span text:style-name="T1">Auswertung der Protokolle</text:span></text:p>
          </draw:text-box>
        </draw:frame>
        <draw:frame presentation:style-name="pr16" draw:text-style-name="P2" draw:layer="layout" svg:width="7.6cm" svg:height="1.752cm" svg:x="8.2cm" svg:y="10.148cm">
          <draw:text-box>
            <text:p><text:span text:style-name="T1">Bearbeitung</text:span></text:p>
          </draw:text-box>
        </draw:frame>
        <draw:frame presentation:style-name="pr23" draw:text-style-name="P2" draw:layer="layout" svg:width="20.364cm" svg:height="1.718cm" draw:transform="skewX (-1.2189836646754E-016) rotate (-0.873537290623162) translate (2.334cm 1.245cm)">
          <draw:text-box>
            <text:p><text:span text:style-name="T1">Benutzerfreundlich = Idiotensicher</text:span></text:p>
          </draw:text-box>
        </draw:frame>
        <draw:frame presentation:style-name="pr24" draw:text-style-name="P2" draw:layer="layout" svg:width="13cm" svg:height="2cm" draw:transform="rotate (-0.864636111437991) translate (13.243cm 3.405cm)">
          <draw:text-box>
            <text:p><text:span text:style-name="T1">Plattformübergreifend</text:span></text:p>
          </draw:text-box>
        </draw:frame>
        <draw:frame presentation:style-name="pr25" draw:text-style-name="P2" draw:layer="layout" svg:width="25cm" svg:height="7.2cm" svg:x="1.8cm" svg:y="4.2cm">
          <draw:text-box>
            <text:p><text:span text:style-name="T1">Benutzerfreundlich = Idiotensicher!</text:span></text:p>
          </draw:text-box>
        </draw:frame>
        <draw:frame presentation:style-name="pr26" draw:text-style-name="P2" draw:layer="layout" svg:width="26.2cm" svg:height="15.752cm" svg:x="0.6cm" svg:y="3.46cm">
          <draw:text-box>
            <text:p><text:span text:style-name="T2">Axiom 1: </text:span><text:span text:style-name="T2"><text:line-break/></text:span><text:span text:style-name="T2">Es gibt viele Benutzer und viele Idioten.</text:span></text:p>
            <text:p><text:span text:style-name="T1">Axiom 2:</text:span></text:p>
            <text:p><text:span text:style-name="T1">Wir programmieren für jemanden, der lesen kann. </text:span></text:p>
            <text:p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MasterMaster" presentation:presentation-page-layout-name="AL1T0">
        <office:forms form:automatic-focus="false" form:apply-design-mode="false"/>
        <draw:frame presentation:style-name="pr15" draw:text-style-name="P2" draw:layer="layout" svg:width="14.1cm" svg:height="1.718cm" svg:x="0.1cm" svg:y="8.15cm">
          <draw:text-box>
            <text:p><text:span text:style-name="T1">GUI und CMD Erstellung</text:span></text:p>
          </draw:text-box>
        </draw:frame>
        <draw:frame presentation:style-name="pr17" draw:text-style-name="P2" draw:layer="layout" svg:width="15.4cm" svg:height="1.718cm" svg:x="8.2cm" svg:y="12.2cm">
          <draw:text-box>
            <text:p><text:span text:style-name="T1">Auswertung der Protokolle</text:span></text:p>
          </draw:text-box>
        </draw:frame>
        <draw:frame presentation:style-name="pr16" draw:text-style-name="P2" draw:layer="layout" svg:width="7.6cm" svg:height="1.752cm" svg:x="8.2cm" svg:y="10.148cm">
          <draw:text-box>
            <text:p><text:span text:style-name="T1">Bearbeitung</text:span></text:p>
          </draw:text-box>
        </draw:frame>
        <draw:frame presentation:style-name="pr23" draw:text-style-name="P2" draw:layer="layout" svg:width="20.364cm" svg:height="1.718cm" draw:transform="skewX (-1.2189836646754E-016) rotate (-0.873537290623162) translate (2.334cm 1.245cm)">
          <draw:text-box>
            <text:p><text:span text:style-name="T1">Benutzerfreundlich = Idiotensicher</text:span></text:p>
          </draw:text-box>
        </draw:frame>
        <draw:frame presentation:style-name="pr24" draw:text-style-name="P2" draw:layer="layout" svg:width="13cm" svg:height="2cm" draw:transform="rotate (-0.864636111437991) translate (13.243cm 3.405cm)">
          <draw:text-box>
            <text:p><text:span text:style-name="T1">Plattformübergreifend</text:span></text:p>
          </draw:text-box>
        </draw:frame>
        <draw:frame presentation:style-name="pr25" draw:text-style-name="P2" draw:layer="layout" svg:width="25cm" svg:height="7.2cm" svg:x="1.8cm" svg:y="4.2cm">
          <draw:text-box>
            <text:p><text:span text:style-name="T1">Benutzerfreundlich = Idiotensicher!</text:span></text:p>
          </draw:text-box>
        </draw:frame>
        <draw:frame presentation:style-name="pr26" draw:text-style-name="P2" draw:layer="layout" svg:width="26.2cm" svg:height="15.752cm" svg:x="0.6cm" svg:y="3.46cm">
          <draw:text-box>
            <text:p><text:span text:style-name="T2">Axiom 1: </text:span><text:span text:style-name="T2"><text:line-break/></text:span><text:span text:style-name="T2">Es gibt viele Benutzer und viele Idioten.</text:span></text:p>
            <text:p><text:span text:style-name="T2">Axiom 2:</text:span></text:p>
            <text:p><text:span text:style-name="T2">Wir programmieren für jemanden, der lesen kann.</text:span><text:span text:style-name="T1"> </text:span></text:p>
            <text:p><text:span text:style-name="T1">Axiom 3: </text:span></text:p>
            <text:p><text:span text:style-name="T1">Es gibt nur eine aktuelle Spezifikation, die kann man lesen.</text:span></text:p>
            <text:p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MasterMaster" presentation:presentation-page-layout-name="AL1T0">
        <office:forms form:automatic-focus="false" form:apply-design-mode="false"/>
        <draw:frame presentation:style-name="pr15" draw:text-style-name="P2" draw:layer="layout" svg:width="14.1cm" svg:height="1.718cm" svg:x="0.1cm" svg:y="8.15cm">
          <draw:text-box>
            <text:p><text:span text:style-name="T1">GUI und CMD Erstellung</text:span></text:p>
          </draw:text-box>
        </draw:frame>
        <draw:frame presentation:style-name="pr17" draw:text-style-name="P2" draw:layer="layout" svg:width="15.4cm" svg:height="1.718cm" svg:x="8.2cm" svg:y="12.2cm">
          <draw:text-box>
            <text:p><text:span text:style-name="T1">Auswertung der Protokolle</text:span></text:p>
          </draw:text-box>
        </draw:frame>
        <draw:frame presentation:style-name="pr16" draw:text-style-name="P2" draw:layer="layout" svg:width="7.6cm" svg:height="1.752cm" svg:x="8.2cm" svg:y="10.148cm">
          <draw:text-box>
            <text:p><text:span text:style-name="T1">Bearbeitung</text:span></text:p>
          </draw:text-box>
        </draw:frame>
        <draw:frame presentation:style-name="pr23" draw:text-style-name="P2" draw:layer="layout" svg:width="20.364cm" svg:height="1.718cm" draw:transform="skewX (-1.2189836646754E-016) rotate (-0.873537290623162) translate (2.334cm 1.245cm)">
          <draw:text-box>
            <text:p><text:span text:style-name="T1">Benutzerfreundlich = Idiotensicher</text:span></text:p>
          </draw:text-box>
        </draw:frame>
        <draw:frame presentation:style-name="pr24" draw:text-style-name="P2" draw:layer="layout" svg:width="13cm" svg:height="2cm" draw:transform="rotate (-0.864636111437991) translate (13.243cm 3.405cm)">
          <draw:text-box>
            <text:p><text:span text:style-name="T1">Plattformübergreifend</text:span></text:p>
          </draw:text-box>
        </draw:frame>
        <draw:frame presentation:style-name="pr25" draw:text-style-name="P2" draw:layer="layout" svg:width="25cm" svg:height="7.2cm" svg:x="1.8cm" svg:y="4.2cm">
          <draw:text-box>
            <text:p><text:span text:style-name="T1">Benutzerfreundlich = Idiotensicher!</text:span></text:p>
          </draw:text-box>
        </draw:frame>
        <draw:frame presentation:style-name="pr26" draw:text-style-name="P2" draw:layer="layout" svg:width="26.2cm" svg:height="15.752cm" svg:x="0.6cm" svg:y="3.46cm">
          <draw:text-box>
            <text:p><text:span text:style-name="T2">Axiom 1: </text:span><text:span text:style-name="T2"><text:line-break/></text:span><text:span text:style-name="T2">Es gibt viele Benutzer und viele Idioten.</text:span></text:p>
            <text:p><text:span text:style-name="T2">Axiom 2:</text:span></text:p>
            <text:p><text:span text:style-name="T2">Wir programmieren für jemanden, der lesen kann. </text:span></text:p>
            <text:p><text:span text:style-name="T2">Axiom 3: </text:span></text:p>
            <text:p><text:span text:style-name="T2">Es gibt nur eine aktuelle Spezifikation, die kann man lesen.</text:span></text:p>
            <text:p><text:span text:style-name="T1">Axiom 4: </text:span></text:p>
            <text:p><text:span text:style-name="T1">Ein Programm erfüllt immer nur eine Spezifikation. Die Benutzer und Idioten lesen dann diese zuerst.</text:span></text:p>
            <text:p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MasterMaster" presentation:presentation-page-layout-name="AL1T0">
        <office:forms form:automatic-focus="false" form:apply-design-mode="false"/>
        <draw:frame presentation:style-name="pr15" draw:text-style-name="P2" draw:layer="layout" svg:width="14.1cm" svg:height="1.718cm" svg:x="0.1cm" svg:y="8.15cm">
          <draw:text-box>
            <text:p><text:span text:style-name="T1">GUI und CMD Erstellung</text:span></text:p>
          </draw:text-box>
        </draw:frame>
        <draw:frame presentation:style-name="pr17" draw:text-style-name="P2" draw:layer="layout" svg:width="15.4cm" svg:height="1.718cm" svg:x="8.2cm" svg:y="12.2cm">
          <draw:text-box>
            <text:p><text:span text:style-name="T1">Auswertung der Protokolle</text:span></text:p>
          </draw:text-box>
        </draw:frame>
        <draw:frame presentation:style-name="pr16" draw:text-style-name="P2" draw:layer="layout" svg:width="7.6cm" svg:height="1.752cm" svg:x="8.2cm" svg:y="10.148cm">
          <draw:text-box>
            <text:p><text:span text:style-name="T1">Bearbeitung</text:span></text:p>
          </draw:text-box>
        </draw:frame>
        <draw:frame presentation:style-name="pr23" draw:text-style-name="P2" draw:layer="layout" svg:width="20.364cm" svg:height="1.718cm" draw:transform="skewX (-1.2189836646754E-016) rotate (-0.873537290623162) translate (2.334cm 1.245cm)">
          <draw:text-box>
            <text:p><text:span text:style-name="T1">Benutzerfreundlich = Idiotensicher</text:span></text:p>
          </draw:text-box>
        </draw:frame>
        <draw:frame presentation:style-name="pr24" draw:text-style-name="P2" draw:layer="layout" svg:width="13cm" svg:height="2cm" draw:transform="rotate (-0.864636111437991) translate (13.243cm 3.405cm)">
          <draw:text-box>
            <text:p><text:span text:style-name="T1">Plattformübergreifend</text:span></text:p>
          </draw:text-box>
        </draw:frame>
        <draw:frame presentation:style-name="pr25" draw:text-style-name="P2" draw:layer="layout" svg:width="25cm" svg:height="7.2cm" svg:x="1.8cm" svg:y="4.2cm">
          <draw:text-box>
            <text:p><text:span text:style-name="T1">Benutzerfreundlich = Idiotensicher!</text:span></text:p>
          </draw:text-box>
        </draw:frame>
        <draw:frame presentation:style-name="pr26" draw:text-style-name="P3" draw:layer="layout" svg:width="26.2cm" svg:height="15.752cm" svg:x="0.45cm" svg:y="3.31cm">
          <draw:text-box>
            <text:p><text:span text:style-name="T2">Axiom 1: </text:span><text:span text:style-name="T2"><text:line-break/></text:span><text:span text:style-name="T2">Es gibt viele Benutzer und viele Idioten.</text:span></text:p>
            <text:p><text:span text:style-name="T2">Axiom 2:</text:span></text:p>
            <text:p><text:span text:style-name="T2">Wir programmieren für jemanden, der lesen kann. </text:span></text:p>
            <text:p><text:span text:style-name="T2">Axiom 3: </text:span></text:p>
            <text:p><text:span text:style-name="T2">Es gibt nur eine aktuelle Spezifikation, die kann man lesen.</text:span></text:p>
            <text:p><text:span text:style-name="T2">Axiom 4: </text:span></text:p>
            <text:p><text:span text:style-name="T2">Ein Programm erfüllt immer nur eine Spezifikation. Die Benutzer und Idioten lesen dann diese zuerst.</text:span></text:p>
            <text:p><text:span text:style-name="T3">Axiom 5: </text:span></text:p>
            <text:p><text:span text:style-name="T3">„</text:span><text:span text:style-name="T3">Wer Arbeit macht, anstatt sie zu erledigen, fliegt raus“ - Infosocke [6]</text:span></text:p>
            <text:p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MasterMaster" presentation:presentation-page-layout-name="AL1T0">
        <office:forms form:automatic-focus="false" form:apply-design-mode="false"/>
        <draw:frame presentation:style-name="pr15" draw:text-style-name="P2" draw:layer="layout" svg:width="14.1cm" svg:height="1.718cm" svg:x="0.1cm" svg:y="8.15cm">
          <draw:text-box>
            <text:p><text:span text:style-name="T1">GUI und CMD Erstellung</text:span></text:p>
          </draw:text-box>
        </draw:frame>
        <draw:frame presentation:style-name="pr17" draw:text-style-name="P2" draw:layer="layout" svg:width="15.4cm" svg:height="1.718cm" svg:x="8.2cm" svg:y="12.2cm">
          <draw:text-box>
            <text:p><text:span text:style-name="T1">Auswertung der Protokolle</text:span></text:p>
          </draw:text-box>
        </draw:frame>
        <draw:frame presentation:style-name="pr16" draw:text-style-name="P2" draw:layer="layout" svg:width="7.6cm" svg:height="1.752cm" svg:x="8.2cm" svg:y="10.148cm">
          <draw:text-box>
            <text:p><text:span text:style-name="T1">Bearbeitung</text:span></text:p>
          </draw:text-box>
        </draw:frame>
        <draw:frame presentation:style-name="pr27" draw:text-style-name="P2" draw:layer="layout" svg:width="19.7cm" svg:height="5.669cm" svg:x="3.95cm" svg:y="15.04cm">
          <draw:text-box>
            <text:p text:style-name="P4"><text:span text:style-name="T1">Also, erstmal </text:span><text:span text:style-name="T1"><text:line-break/></text:span><text:span text:style-name="T1">Spezifikationen &lt;1.0 </text:span><text:span text:style-name="T1"><text:line-break/></text:span><text:span text:style-name="T1">schreiben, umsetzen und testen [7]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MasterMaster" presentation:presentation-page-layout-name="AL1T0">
        <office:forms form:automatic-focus="false" form:apply-design-mode="false"/>
        <draw:frame presentation:style-name="pr18" draw:text-style-name="P2" draw:layer="layout" svg:width="27.25cm" svg:height="3.048cm" svg:x="0.6cm" svg:y="16.002cm">
          <draw:text-box>
            <text:p><text:span text:style-name="T1">Versionierung des Templates, </text:span><text:span text:style-name="T1"><text:line-break/></text:span><text:span text:style-name="T1">Konvertierung zwischen Versione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MasterMaster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9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MasterMaster" presentation:presentation-page-layout-name="AL1T0">
        <office:forms form:automatic-focus="false" form:apply-design-mode="false"/>
        <draw:frame presentation:style-name="pr3" draw:text-style-name="P2" draw:layer="layout" svg:width="19.5cm" svg:height="4.352cm" svg:x="2.1cm" svg:y="2.1cm">
          <draw:text-box>
            <text:p text:style-name="P2"><text:span text:style-name="T1">Selbstorganisation </text:span><text:span text:style-name="T4">ist</text:span><text:span text:style-name="T1"> die höchste Stufe der Professionalität des Lernen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0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MasterMaster" presentation:presentation-page-layout-name="AL1T0">
        <office:forms form:automatic-focus="false" form:apply-design-mode="false"/>
        <draw:frame presentation:style-name="pr3" draw:text-style-name="P2" draw:layer="layout" svg:width="19.5cm" svg:height="4.352cm" svg:x="2.1cm" svg:y="2.1cm">
          <draw:text-box>
            <text:p text:style-name="P2"><text:span text:style-name="T1">Selbstorganisation </text:span><text:span text:style-name="T4">ist</text:span><text:span text:style-name="T1"> die höchste Stufe </text:span><text:span text:style-name="T4">der</text:span><text:span text:style-name="T1"> Professionalität des Lernen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1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MasterMaster" presentation:presentation-page-layout-name="AL1T0">
        <office:forms form:automatic-focus="false" form:apply-design-mode="false"/>
        <draw:frame presentation:style-name="pr3" draw:text-style-name="P2" draw:layer="layout" svg:width="19.5cm" svg:height="4.352cm" svg:x="2.1cm" svg:y="2.1cm">
          <draw:text-box>
            <text:p text:style-name="P2"><text:span text:style-name="T1">Selbstorganisation </text:span><text:span text:style-name="T4">ist</text:span><text:span text:style-name="T1"> die höchste Stufe </text:span><text:span text:style-name="T4">der</text:span><text:span text:style-name="T1"> Professionalität </text:span><text:span text:style-name="T4">des</text:span><text:span text:style-name="T1"> Lernen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2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MasterMaster" presentation:presentation-page-layout-name="AL1T0">
        <office:forms form:automatic-focus="false" form:apply-design-mode="false"/>
        <draw:frame presentation:style-name="pr3" draw:text-style-name="P2" draw:layer="layout" svg:width="19.5cm" svg:height="4.352cm" svg:x="2.1cm" svg:y="2.1cm">
          <draw:text-box>
            <text:p text:style-name="P2"><text:span text:style-name="T1">Selbstorganisation </text:span><text:span text:style-name="T4">ist</text:span><text:span text:style-name="T1"> </text:span><text:span text:style-name="T4">die</text:span><text:span text:style-name="T1"> höchste Stufe </text:span><text:span text:style-name="T4">der</text:span><text:span text:style-name="T1"> Professionalität </text:span><text:span text:style-name="T4">des</text:span><text:span text:style-name="T1"> Lernen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3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MasterMaster" presentation:presentation-page-layout-name="AL1T0">
        <office:forms form:automatic-focus="false" form:apply-design-mode="false"/>
        <draw:frame presentation:style-name="pr3" draw:text-style-name="P2" draw:layer="layout" svg:width="19.5cm" svg:height="4.352cm" svg:x="2.1cm" svg:y="2.1cm">
          <draw:text-box>
            <text:p text:style-name="P2"><text:span text:style-name="T1">Selbstorganisation </text:span><text:span text:style-name="T4">ist</text:span><text:span text:style-name="T1"> </text:span><text:span text:style-name="T4">die</text:span><text:span text:style-name="T1"> höchste </text:span><text:span text:style-name="T4">Stufe</text:span><text:span text:style-name="T1"> </text:span><text:span text:style-name="T4">der</text:span><text:span text:style-name="T1"> Professionalität </text:span><text:span text:style-name="T4">des</text:span><text:span text:style-name="T1"> Lernen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4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MasterMaster" presentation:presentation-page-layout-name="AL1T0">
        <office:forms form:automatic-focus="false" form:apply-design-mode="false"/>
        <draw:frame presentation:style-name="pr3" draw:text-style-name="P2" draw:layer="layout" svg:width="19.5cm" svg:height="4.352cm" svg:x="2.1cm" svg:y="2.1cm">
          <draw:text-box>
            <text:p text:style-name="P2"><text:span text:style-name="T1">Selbstorganisation </text:span><text:span text:style-name="T4">ist</text:span><text:span text:style-name="T1"> </text:span><text:span text:style-name="T4">die</text:span><text:span text:style-name="T1"> </text:span><text:span text:style-name="T4">höchste</text:span><text:span text:style-name="T1"> </text:span><text:span text:style-name="T4">Stufe</text:span><text:span text:style-name="T1"> </text:span><text:span text:style-name="T4">der</text:span><text:span text:style-name="T1"> Professionalität </text:span><text:span text:style-name="T4">des</text:span><text:span text:style-name="T1"> Lernen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5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MasterMaster" presentation:presentation-page-layout-name="AL1T0">
        <office:forms form:automatic-focus="false" form:apply-design-mode="false"/>
        <draw:frame presentation:style-name="pr3" draw:text-style-name="P2" draw:layer="layout" svg:width="19.5cm" svg:height="4.352cm" svg:x="2.1cm" svg:y="2.1cm">
          <draw:text-box>
            <text:p text:style-name="P2"><text:span text:style-name="T1">Selbstorganisation </text:span><text:span text:style-name="T4">ist</text:span><text:span text:style-name="T1"> </text:span><text:span text:style-name="T4">die</text:span><text:span text:style-name="T1"> </text:span><text:span text:style-name="T4">höchste</text:span><text:span text:style-name="T1"> </text:span><text:span text:style-name="T4">Stufe</text:span><text:span text:style-name="T1"> </text:span><text:span text:style-name="T4">der</text:span><text:span text:style-name="T1"> </text:span><text:span text:style-name="T4">Professionalität</text:span><text:span text:style-name="T1"> </text:span><text:span text:style-name="T4">des</text:span><text:span text:style-name="T1"> Lernen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6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MasterMaster" presentation:presentation-page-layout-name="AL1T0">
        <office:forms form:automatic-focus="false" form:apply-design-mode="false"/>
        <draw:frame presentation:style-name="pr3" draw:text-style-name="P2" draw:layer="layout" svg:width="19.5cm" svg:height="4.352cm" svg:x="2.1cm" svg:y="2.1cm">
          <draw:text-box>
            <text:p text:style-name="P2"><text:span text:style-name="T1">Selbstorganisation </text:span><text:span text:style-name="T4">ist</text:span><text:span text:style-name="T1"> </text:span><text:span text:style-name="T4">die</text:span><text:span text:style-name="T1"> </text:span><text:span text:style-name="T4">höchste</text:span><text:span text:style-name="T1"> </text:span><text:span text:style-name="T4">Stufe</text:span><text:span text:style-name="T1"> </text:span><text:span text:style-name="T4">der</text:span><text:span text:style-name="T1"> </text:span><text:span text:style-name="T4">Professionalität</text:span><text:span text:style-name="T1"> </text:span><text:span text:style-name="T4">des</text:span><text:span text:style-name="T1"> Lerne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7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MasterMaster" presentation:presentation-page-layout-name="AL1T0">
        <office:forms form:automatic-focus="false" form:apply-design-mode="false"/>
        <draw:frame presentation:style-name="pr3" draw:text-style-name="P2" draw:layer="layout" svg:width="19.5cm" svg:height="4.352cm" svg:x="2.1cm" svg:y="2.1cm">
          <draw:text-box>
            <text:p text:style-name="P2"><text:span text:style-name="T1">Selbstorganisation </text:span><text:span text:style-name="T4">ist</text:span><text:span text:style-name="T1"> </text:span><text:span text:style-name="T4">die</text:span><text:span text:style-name="T1"> </text:span><text:span text:style-name="T4">höchste</text:span><text:span text:style-name="T1"> </text:span><text:span text:style-name="T4">Stufe</text:span><text:span text:style-name="T1"> </text:span><text:span text:style-name="T4">der</text:span><text:span text:style-name="T1"> </text:span><text:span text:style-name="T4">Professionalität</text:span><text:span text:style-name="T1"> </text:span><text:span text:style-name="T4">des</text:span><text:span text:style-name="T1"> Lernen</text:span></text:p>
          </draw:text-box>
        </draw:frame>
        <draw:frame presentation:style-name="pr28" draw:text-style-name="P2" draw:layer="layout" svg:width="13.2cm" svg:height="4.069cm" svg:x="9.05cm" svg:y="12.382cm">
          <draw:text-box>
            <text:p text:style-name="P2">Vielen Dank für eure Aufmerksamkeit!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8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MasterMaster" presentation:presentation-page-layout-name="AL1T0">
        <office:forms form:automatic-focus="false" form:apply-design-mode="false"/>
        <draw:frame draw:style-name="gr2" draw:layer="layout" svg:width="0.502cm" svg:height="1.187cm" svg:x="2.2cm" svg:y="15.727cm">
          <draw:text-box>
            <text:p/>
          </draw:text-box>
        </draw:frame>
        <draw:frame presentation:style-name="pr29" draw:text-style-name="P2" draw:layer="layout" svg:width="27.8cm" svg:height="1.718cm" svg:x="0.2cm" svg:y="0.115cm">
          <draw:text-box>
            <text:p><text:span text:style-name="T1">Referenzen:</text:span></text:p>
          </draw:text-box>
        </draw:frame>
        <draw:frame presentation:style-name="pr30" draw:text-style-name="P5" draw:layer="layout" svg:width="27.8cm" svg:height="19.167cm" svg:x="0.2cm" svg:y="1.834cm">
          <draw:text-box>
            <text:p text:style-name="P5"><text:span text:style-name="T5">[0] Dieses Dokument:</text:span></text:p>
            <text:p text:style-name="P5"><text:span text:style-name="T5"><text:a xlink:href="https://wiki.piratenpartei.de/Tools/Widder">https://wiki.piratenpartei.de/Tools/Widder</text:a></text:span></text:p>
            <text:p text:style-name="P5"><text:span text:style-name="T5">[1] @alios:</text:span></text:p>
            <text:p text:style-name="P5"><text:span text:style-name="T5"><text:a xlink:href="https://wiki.piratenpartei.de/Benutzer:Alios">https://wiki.piratenpartei.de/Benutzer:Alios</text:a></text:span></text:p>
            <text:p text:style-name="P5"><text:span text:style-name="T5">[2] Zitat über Selbstorganisation:</text:span></text:p>
            <text:p text:style-name="P5"><text:span text:style-name="T5"><text:a xlink:href="http://pir.at/8t">http://pir.at/8t</text:a></text:span></text:p>
            <text:p text:style-name="P5"><text:span text:style-name="T5">[3] RFC: </text:span><text:span text:style-name="T5"><text:a xlink:href="https://de.wikipedia.org/wiki/Request_for_Comments">https://de.wikipedia.org/wiki/Request_for_Comments</text:a></text:span></text:p>
            <text:p text:style-name="P5"><text:span text:style-name="T5">[4] E-Mail an Seelöwe:</text:span></text:p>
            <text:p text:style-name="P5"><text:span text:style-name="T5"><text:a xlink:href="mailto:seeloewe.seele.weh@piratenpartei-nrw.de">mailto:seeloewe.seele.weh@piratenpartei-nrw.de</text:a></text:span></text:p>
            <text:p text:style-name="P5"><text:span text:style-name="T5">[5] Joshibaer:</text:span></text:p>
            <text:p text:style-name="P5"><text:span text:style-name="T5"><text:a xlink:href="https://wiki.piratenpartei.de/Benutzer:Joshibaer">https://wiki.piratenpartei.de/Benutzer:Joshibaer</text:a></text:span></text:p>
            <text:p text:style-name="P5"><text:span text:style-name="T5">[6] Infosocke:</text:span></text:p>
            <text:p text:style-name="P5"><text:span text:style-name="T5"><text:a xlink:href="https://wiki.piratenpartei.de/Benutzer:Infosocke">https://wiki.piratenpartei.de/Benutzer:Infosocke</text:a></text:span></text:p>
            <text:p text:style-name="P5"><text:span text:style-name="T5">[7] Diskussionsseite Widder:</text:span></text:p>
            <text:p text:style-name="P5"><text:span text:style-name="T5"><text:a xlink:href="https://wiki.piratenpartei.de/Diskussion:Tools/Widder">https://wiki.piratenpartei.de/Diskussion:Tools/Widder</text:a></text:span></text:p>
            <text:p text:style-name="P5"><text:span text:style-name="T5">[8] Design dieser Präsentation: Seda Güres</text:span></text:p>
            <text:p text:style-name="P5"><text:span text:style-name="T5"><text:a xlink:href="http://homes.esat.kuleuven.be/~sguerses/">http://homes.esat.kuleuven.be/~sguerses/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Master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Mas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Master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style:use-window-font-color="true" style:text-outline="false" style:text-line-through-style="none" fo:font-family="'DejaVu Sans Condensed'" style:font-style-name="Condensed" style:font-family-generic="swiss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Master-outline1" style:family="presentation">
      <style:graphic-properties draw:stroke="none" draw:fill="none" draw:auto-grow-height="false" draw:fit-to-size="shrink-to-fit">
        <text:list-style style:name="Master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 Condensed'" style:font-family-generic="swiss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Master-outline2" style:family="presentation" style:parent-style-name="MasterMaster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Master-outline3" style:family="presentation" style:parent-style-name="MasterMaste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Master-outline4" style:family="presentation" style:parent-style-name="MasterMaste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Master-outline5" style:family="presentation" style:parent-style-name="MasterMaste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Master-outline6" style:family="presentation" style:parent-style-name="MasterMaste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Master-outline7" style:family="presentation" style:parent-style-name="MasterMaste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Master-outline8" style:family="presentation" style:parent-style-name="MasterMaste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Master-outline9" style:family="presentation" style:parent-style-name="MasterMaste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Master-subtitle" style:family="presentation">
      <style:graphic-properties draw:stroke="solid" svg:stroke-width="0.3cm" svg:stroke-color="#00ff00" draw:marker-start-width="0.65cm" draw:marker-end-width="0.65cm" draw:fill="none" draw:fill-color="#333333" draw:fill-hatch-solid="true" draw:fill-image-width="0cm" draw:fill-image-height="0cm" draw:textarea-vertical-align="middle" fo:padding-top="0.2cm" fo:padding-bottom="0.2cm" fo:padding-left="0.2cm" fo:padding-right="0.2cm">
        <text:list-style style:name="Master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style:use-window-font-color="true" style:text-outline="false" style:text-line-through-style="none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Master-title" style:family="presentation">
      <style:graphic-properties draw:stroke="none" draw:fill="none" draw:textarea-vertical-align="middle">
        <text:list-style style:name="Master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 Condensed'" style:font-family-generic="swiss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MasterMast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MasterMaster-backgroundobjects">
      <style:graphic-properties draw:stroke="none" draw:fill="none" draw:fill-color="#ffffff" draw:auto-grow-height="false" fo:min-height="1.397cm"/>
    </style:style>
    <style:style style:name="Mpr3" style:family="presentation" style:parent-style-name="MasterMaste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MasterMaster" style:page-layout-name="PM1" draw:style-name="Mdp1">
      <office:forms form:automatic-focus="false" form:apply-design-mode="false"/>
      <draw:frame presentation:style-name="MasterMaster-title" draw:layer="backgroundobjects" svg:width="25.199cm" svg:height="3.506cm" svg:x="1.4cm" svg:y="0.837cm" presentation:class="title" presentation:placeholder="true">
        <draw:text-box/>
      </draw:frame>
      <draw:frame presentation:style-name="MasterMaster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MasterMaster-title" draw:layer="backgroundobjects" svg:width="13.968cm" svg:height="10.476cm" svg:x="3.81cm" svg:y="2.123cm" presentation:class="page"/>
        <draw:frame presentation:style-name="MasterMaster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one </meta:initial-creator>
    <meta:creation-date>2012-07-04T16:17:41</meta:creation-date>
    <dc:date>2012-07-04T23:56:58</dc:date>
    <dc:creator>one </dc:creator>
    <meta:editing-duration>PT2H59M34S</meta:editing-duration>
    <meta:editing-cycles>26</meta:editing-cycles>
    <meta:generator>LibreOffice/3.5$Linux_x86 LibreOffice_project/350m1$Build-2</meta:generator>
    <meta:document-statistic meta:object-count="212"/>
  </office:meta>
</office:document-meta>
</file>