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1.251cm" fo:margin-right="0cm" fo:text-indent="-0.635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 style:list-style-name="L2">
      <style:paragraph-properties fo:margin-left="0cm" fo:margin-right="0cm" fo:text-indent="0cm" style:auto-text-indent="false"/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KPT Bergstraße 13.11.2010</text:p>
      <text:p text:style-name="P1"/>
      <text:p text:style-name="P1">Eröffnung durch Vors. Uwe Schneider</text:p>
      <text:p text:style-name="P1"/>
      <text:p text:style-name="P1">Wahl Versammlungsleiter</text:p>
      <text:p text:style-name="P1"><text:tab/>Jan Leutert</text:p>
      <text:p text:style-name="P1"/>
      <text:p text:style-name="P1">Wahl Wahlleiter</text:p>
      <text:p text:style-name="P1"><text:tab/>Miriam Birner </text:p>
      <text:p text:style-name="P1"/>
      <text:p text:style-name="P1">Geschäftsordnung vom letzten Kreisparteitag Bergstraße</text:p>
      <text:p text:style-name="P1"><text:tab/>angenommen</text:p>
      <text:p text:style-name="P1"/>
      <text:p text:style-name="P1">Tagesordnung</text:p>
      <text:p text:style-name="P1"><text:tab/>angenommen</text:p>
      <text:p text:style-name="P1"/>
      <text:p text:style-name="P1">Kandidatenaufstellung für Vorstandsämter</text:p>
      <text:p text:style-name="P1"><text:line-break/>Vorsitzender:</text:p>
      <text:p text:style-name="P1">Dirk Müller</text:p>
      <text:p text:style-name="P1"/>
      <text:p text:style-name="P1">Schatzmeister</text:p>
      <text:p text:style-name="P1">Maximilian von Wussow</text:p>
      <text:p text:style-name="P1"/>
      <text:p text:style-name="P1">Beisitzer:</text:p>
      <text:p text:style-name="P1">Sven Scholz</text:p>
      <text:list xml:id="list421609502" text:style-name="L2">
        <text:list-header>
          <text:p text:style-name="P5"/>
          <text:p text:style-name="P5">1. Wahlgang</text:p>
        </text:list-header>
      </text:list>
      <text:p text:style-name="P3"/>
      <text:p text:style-name="P4">Abgegebene Stimmen: 10 davon 1 ungültige</text:p>
      <text:p text:style-name="P4"/>
      <text:p text:style-name="P4">Dirk Müller</text:p>
      <text:p text:style-name="P4">Ja: 9</text:p>
      <text:p text:style-name="P4">Nein: 0</text:p>
      <text:p text:style-name="P4">Enthaltungen: 0</text:p>
      <text:p text:style-name="P4"/>
      <text:p text:style-name="P4">Maximilian von Wussow</text:p>
      <text:p text:style-name="P4">Ja: 9</text:p>
      <text:p text:style-name="P4">Nein: 0</text:p>
      <text:p text:style-name="P4">Enthaltungen: 0</text:p>
      <text:p text:style-name="P4"/>
      <text:p text:style-name="P4">Sven Scholz</text:p>
      <text:p text:style-name="P4">Ja: 6</text:p>
      <text:p text:style-name="P4">Nein: 2</text:p>
      <text:p text:style-name="P4">Enthaltungen: 1</text:p>
      <text:p text:style-name="P4"/>
      <text:p text:style-name="P4">Alle nahmen die Wahl auf Nachfrage an.</text:p>
      <text:p text:style-name="P4"/>
      <text:p text:style-name="P4">Wahl der Rechnungsprüfer</text:p>
      <text:p text:style-name="P4">Kandidaten:</text:p>
      <text:p text:style-name="P4">Karin Dambier</text:p>
      <text:p text:style-name="P4">Johannes Britz</text:p>
      <text:p text:style-name="P4">Per Handzeichen ohne Gegenstimmen oder Enthaltungen gewählt</text:p>
      <text:p text:style-name="P4"/>
      <text:p text:style-name="P4">Auf Nachfrage wurde die Wahl angenommen.</text:p>
      <text:p text:style-name="P4"/>
      <text:p text:style-name="P4"/>
      <text:p text:style-name="P4"/>
      <text:p text:style-name="P4">Jan Leutert<text:tab/><text:tab/><text:tab/><text:tab/><text:tab/><text:tab/>Miriam Birner</text:p>
      <text:p text:style-name="P4">Versammlungsleiter und Protokollant<text:tab/><text:tab/><text:tab/>Wahlleite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*** ***</meta:initial-creator>
    <meta:creation-date>2010-11-13T17:54:19</meta:creation-date>
    <meta:printed-by>*** ***</meta:printed-by>
    <meta:print-date>2010-11-13T18:25:50</meta:print-date>
    <meta:document-statistic meta:table-count="0" meta:image-count="0" meta:object-count="0" meta:page-count="1" meta:paragraph-count="40" meta:word-count="107" meta:character-count="797"/>
    <dc:date>2010-11-13T18:58:28</dc:date>
    <dc:creator>*** ***</dc:creator>
    <meta:editing-duration>PT00H00M13S</meta:editing-duration>
    <meta:editing-cycles>1</meta:editing-cycles>
    <meta:generator>OpenOffice.org/3.2$Unix OpenOffice.org_project/320m18$Build-9502</meta:generator>
  </office:meta>
</office:document-meta>
</file>