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A7000000C8439866F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 style:list-style-name="WW8Num4"/>
    <style:style style:name="P4" style:family="paragraph" style:parent-style-name="Standard" style:list-style-name="WW8Num2"/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>
        <style:tab-stops>
          <style:tab-stop style:position="10.001cm"/>
          <style:tab-stop style:position="13.002cm"/>
        </style:tab-stops>
      </style:paragraph-properties>
    </style:style>
    <style:style style:name="P7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" style:family="paragraph" style:parent-style-name="Standard" style:master-page-name="Standard">
      <style:paragraph-properties style:page-number="auto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9" style:family="paragraph" style:parent-style-name="Heading_20_1">
      <style:paragraph-properties fo:text-align="start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0" style:family="paragraph" style:parent-style-name="Heading_20_2">
      <style:paragraph-properties>
        <style:tab-stops>
          <style:tab-stop style:position="10.001cm"/>
          <style:tab-stop style:position="13.002cm"/>
        </style:tab-stops>
      </style:paragraph-properties>
    </style:style>
    <style:style style:name="P11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P12" style:family="paragraph" style:parent-style-name="Header">
      <style:paragraph-properties>
        <style:tab-stops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) Standorte an denen Wahlwerbung nicht gestattet ist:</text:p>
      <text:p text:style-name="Standard"/>
      <text:p text:style-name="P1">A1) Werbung vor und in unmittelbarer Nähe von staatlichen oder kommunalen Behörden:</text:p>
      <text:p text:style-name="Standard">Das Anbringen von Werbeplakaten ist an folgenden Stellen <text:span text:style-name="T1">nicht</text:span> genehmigt:</text:p>
      <text:list xml:id="list3483942549045512182" text:style-name="WW8Num4">
        <text:list-item>
          <text:p text:style-name="P3">Agentur für Arbeit, Stolpener Straße 15,</text:p>
        </text:list-item>
        <text:list-item>
          <text:p text:style-name="P3">Sächsische Anstalt für Kommunale Datenverarbeitung (SAKD), Bischofstraße 18,</text:p>
        </text:list-item>
        <text:list-item>
          <text:p text:style-name="P3">Rathaus, Altmarkt 1,</text:p>
        </text:list-item>
        <text:list-item>
          <text:p text:style-name="P3">Bauamt, Rudolf-Breitscheid-Straße 7,</text:p>
        </text:list-item>
        <text:list-item>
          <text:p text:style-name="P3">Bischofsitz, Dresdener Straße 1 (auch Seite von Am Hof),</text:p>
        </text:list-item>
        <text:list-item>
          <text:p text:style-name="P3">Sporthotel, Clara-Zetkin-Straße 6,</text:p>
        </text:list-item>
        <text:list-item>
          <text:p text:style-name="P3">an, in und vor städtischen Einrichtungen oder Dienstgebäuden (Schulen, Kindereinrichtungen, Jugendhaus, Feuerwehren, Bibliothek, Stadtinformation, Freibad, Tierpark etc.)</text:p>
        </text:list-item>
      </text:list>
      <text:p text:style-name="Standard"/>
      <text:p text:style-name="P1">A2) Werbung im Umkreis von Wahllokalen:</text:p>
      <text:p text:style-name="Standard">Im Umkreis von 100m um die nachfolgend aufgeführten <text:span text:style-name="T1">Wahllokale</text:span> ist <text:span text:style-name="T1">sämtliche Wahlwerbung, Wahlplakatierung</text:span> und das <text:span text:style-name="T1">Aufstellen von Großflächen-Werbetafeln</text:span> <text:span text:style-name="T1">nicht</text:span> gestattet:</text:p>
      <text:list xml:id="list4785466055494537645" text:style-name="WW8Num2">
        <text:list-item>
          <text:p text:style-name="P4">Wahllokal 001, 002: Grundschule Kirchstraße 27,</text:p>
        </text:list-item>
        <text:list-item>
          <text:p text:style-name="P4">Wahllokal 003: Feuerwehr Bischofswerda, Goldbacher Weg 2,</text:p>
        </text:list-item>
        <text:list-item>
          <text:p text:style-name="P4">Wahllokal 004: Bürohaus Bischofstraße 18,</text:p>
        </text:list-item>
        <text:list-item>
          <text:p text:style-name="P4">Wahllokal 006: Seniorenwohnhaus Belmsdorfer Straße 43,</text:p>
        </text:list-item>
        <text:list-item>
          <text:p text:style-name="P4">Wahllokal 005, 007, 008, 009: Grundschule Süd, Ernst-Thälmann-Straße 2,</text:p>
        </text:list-item>
        <text:list-item>
          <text:p text:style-name="P4">Wahllokal 010: Feuerwehrgerätehaus Geißmannsdorf, Geißmannsdorfer Straße 46e,</text:p>
        </text:list-item>
        <text:list-item>
          <text:p text:style-name="P4">Wahllokal 011: Bürgerhaus Ortsteil Weickersdorf, Weickersdorfer Straße 6a</text:p>
        </text:list-item>
        <text:list-item>
          <text:p text:style-name="P4">Wahllokal 012: Vereinshaus Schönbrunn, Ortsteil Schönbrunn, Hauptstraße 43,</text:p>
        </text:list-item>
        <text:list-item>
          <text:p text:style-name="P4">Wahllokal 013: Dorfgemeinschaftshaus, Ortsteil Großdrebnitz, Großdrebnitzer Straße 25,</text:p>
        </text:list-item>
        <text:list-item>
          <text:p text:style-name="P4">Wahllokal 014: Grundschule Goldbach, Ortsteil Goldbach, Goldbacher Straße 26,</text:p>
        </text:list-item>
      </text:list>
      <text:p text:style-name="P5">Am Wahltag ist jede Wahlwerbung im Umkreis von 100m um die Wahllokale nicht gestattet.</text:p>
      <text:p text:style-name="Standard"/>
      <text:p text:style-name="P1">A3) Werbung im Verkehrsraum:</text:p>
      <text:p text:style-name="Standard">Weiterhin darf an folgenden Stellen <text:span text:style-name="T1">nicht</text:span> plakatiert werden:</text:p>
      <text:list xml:id="list35538856" text:continue-numbering="true" text:style-name="WW8Num2">
        <text:list-item>
          <text:p text:style-name="P4">gesamter Altmarkt,</text:p>
        </text:list-item>
        <text:list-item>
          <text:p text:style-name="P4">gesamter Neumarkt,</text:p>
        </text:list-item>
        <text:list-item>
          <text:p text:style-name="P4">an den berankten Laternenmasten an der Bautzener Straße stadtauswärts rechts,</text:p>
        </text:list-item>
        <text:list-item>
          <text:p text:style-name="P4">an Verkehrszeichenträgern,</text:p>
        </text:list-item>
        <text:list-item>
          <text:p text:style-name="P4">im Bereich von Kreuzungen oder Einmündungen.</text:p>
        </text:list-item>
      </text:list>
      <text:p text:style-name="Standard">Durch Plakatierungen dürfen Verkehrszeichen nicht verdeckt werden. Die weiß-rot-weißen Markierungen für die Abschaltung der Laternen während der Nacht (Verkehrszeichen 394) dürfen nicht verdeckt werden.</text:p>
      <text:p text:style-name="Standard"/>
      <text:h text:style-name="P9" text:outline-level="1">B) Zugelassene Standorte für Großflächen-Wahlwerbetafeln</text:h>
      <text:p text:style-name="P2"/>
      <text:h text:style-name="P10" text:outline-level="2">Standort<text:tab/>maximale Anzahl</text:h>
      <text:p text:style-name="P6">Neustädter Straße, gegenüber Lidl (vor den Garagen)<text:tab/>2 Tafeln</text:p>
      <text:p text:style-name="P6">Putzkauer Straße 47-51<text:tab/>2 Tafeln</text:p>
      <text:p text:style-name="P6">Belmsdorfer Straße Parkplatz<text:tab/>4 Tafeln</text:p>
      <text:p text:style-name="P6">Bad-Parkplatz Stolpener Straße<text:tab/>3 Tafeln</text:p>
      <text:p text:style-name="P6">Herrmannstraße, Parkplatz (vor der Grünfläche)<text:tab/>2 Tafeln</text:p>
      <text:p text:style-name="P6">Clara-Zetkin-Straße, Parkplatz<text:tab/>2 Tafeln</text:p>
      <text:p text:style-name="P6">Kamenzer Straße, Parkplatz<text:tab/>2 Tafeln</text:p>
      <text:p text:style-name="P6">Carl-Maria-von-Weber-Straße, neben Firma Beck<text:tab/>2 Tafeln</text:p>
      <text:p text:style-name="P6">Beethovenstraße, vor Bad<text:tab/>2 Tafeln</text:p>
      <text:p text:style-name="P6">Weickersdorf, Bushaltestelle, gegenüber Bahnunterführung<text:tab/>1 Tafel</text:p>
      <text:p text:style-name="P6">Goldbach, Bushaltestelle vor Kirche<text:tab/>1 Tafel</text:p>
      <text:p text:style-name="P6">Goldbach, neben Abzweig Richtung Frankenthal<text:tab/>1 Tafel</text:p>
      <text:p text:style-name="Standard">Für die Anmeldung von Standorten nutzen Sie bitte das entsprechende Rückmeldeformular.</text:p>
      <text:p text:style-name="Standard"/>
      <text:p text:style-name="Standard">gez. Semmer</text:p>
      <text:p text:style-name="Standard">Leiter Ordnungsa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0pt" fo:language="de" fo:country="DE" style:font-name-asian="Times New Roman" style:font-size-asian="10pt" style:font-name-complex="Arial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2.002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MP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7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as-char" svg:width="5.392cm" svg:height="1.143cm" draw:z-index="0"><draw:image xlink:href="Pictures/10000000000003A7000000C8439866FD.png" xlink:type="simple" xlink:show="embed" xlink:actuate="onLoad"/></draw:frame></text:p>
        <text:p text:style-name="MP2"/>
        <text:p text:style-name="MP3">Anlage zur Genehmigung Wahlplakatierung für die Stadt Bischofswerda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07-08T09:03:00</meta:creation-date>
    <dc:creator>Tobias Semmer</dc:creator>
    <dc:date>2013-04-08T09:11:00</dc:date>
    <meta:print-date>2008-04-29T13:37:00</meta:print-date>
    <meta:editing-cycles>24</meta:editing-cycles>
    <meta:document-statistic meta:table-count="0" meta:image-count="1" meta:object-count="0" meta:page-count="1" meta:paragraph-count="50" meta:word-count="373" meta:character-count="2895"/>
    <meta:generator>OpenOffice.org/3.4.1$Win32 OpenOffice.org_project/341m1$Build-9593</meta:generator>
  </office:meta>
</office:document-meta>
</file>