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List_20_Heading">
      <style:paragraph-properties fo:margin-top="0cm" fo:margin-bottom="0.499cm"/>
    </style:style>
    <style:style style:name="T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uf Empfehlung von Ron bei unserem letzten Stammtisch, der meinte dass beim Parteitag nur über den Antrag, nicht aber über die Begründung abgestimmt wird, schlage ich folgende Umformulierung vor</text:p>
      <text:p text:style-name="Text_20_body"/>
      <text:p text:style-name="Text_20_body"/>
      <text:p text:style-name="Text_20_body">Wir bitten den Landesverband Bayern um Abstimmung über den <text:s/>Antrages zur Neustrukturierung der Altersversorgung. </text:p>
      <text:p text:style-name="Text_20_body"/>
      <text:list xml:id="list36713026" text:style-name="L1">
        <text:list-item>
          <text:p text:style-name="P2">Die Piraten fordern eine umlagefinanzierte Grundrente. <text:s/>A<text:span text:style-name="T1">lle</text:span> Bundesbürger einkommensabhängig ein. </text:p>
        </text:list-item>
        <text:list-item>
          <text:p text:style-name="P2">Die Piraten fordern eine staatlich abgesicherte Zusatzversorgung , die alle Bürger für ihre Rente zusätzlich ansparen können. </text:p>
        </text:list-item>
        <text:list-item>
          <text:p text:style-name="P2">Die Piraten fordern eine staatlich abgesicherte (insolvenzgesicherte) Betriebsrente </text:p>
        </text:list-item>
        <text:list-item>
          <text:p text:style-name="P1">Die Piraten fordern eine altersgerechte Infrastruktur</text:p>
        </text:list-item>
        <text:list-item>
          <text:p text:style-name="P1"/>
        </text:list-item>
      </text:list>
      <text:p text:style-name="Text_20_body">Die Punkte zwei bis vier lehnen sich an das bestehende Schweizer Rentenmodell an. </text:p>
      <text:p text:style-name="P3">Begründung</text:p>
      <text:p text:style-name="Text_20_body">Die derzeitige Rentenpolitik wird in den nächsten Jahren im Zuge der demoskopischen Veränderungen scheitern. Die jungen Arbeitnehmer können die Rentner nicht mehr finanzieren. Flankiert von einer ungerechten Verteilung zwischen Renten und Pensionen, führt dies zu gravierender Altersarmut und einem damit einhergehenden Generationenkonflikt. Unser Lösungsansatz der Grundrente bietet den Älteren aber auch den nachfolgenden Generationen einen würdevollen Lebensabend mit der zusätzlichen Möglichkeit privat einen steuerfreien weiteren Kapitalstock aufzubauen, einschließlich der stärkeren Beteiligung der Arbeitgeber. </text:p>
      <text:p text:style-name="Text_20_body"><text:line-break/>Einzelheiten: </text:p>
      <text:h text:style-name="Heading_20_4" text:outline-level="4"><text:bookmark text:name="zu_2._Grundrente_.28Umlagefinanzierung.29"/>zu 2. Grundrente (Umlagefinanzierung) </text:h>
      <text:p text:style-name="Text_20_body">Einzahlung aller Einwohner nach dem Solidarprinzip in eine Rentenkasse in Abhängigkeit des Einkommens einschließlich der persönlichen Gewinne aus Kapitalanlagen (Wertpapiere, Immobilien, Zinsen …). Daraus Finanzierung einer Grundrente für alle Rentenbezieher in der Höhe der Deckung aller notwendiger Ausgaben für einen würdevollen Lebensabend (Def. nach §1 GG). Die Grundrente errechnet sich periodisch neu mit Veränderungen der Lebenshaltungskosten (Miete, Nahrung, Kleidung, Kultur, medizinische Versorgung …). Die Grundrente ist für alle Bundesbürger gleich hoch. </text:p>
      <text:p text:style-name="Text_20_body">Die Einzahlungen müssen die Ausgaben für die Grundrente decken. Es werden im Prinzip nur begrenzte Reserven für einen Zeitraum, z. B. x Jahr, gebildet um bei wirtschaftlichen Schwankungen flexibel zu sein. (Die Auszahlung und Finanzierung orientiert sich an der Festlegung des BGE siehe Prämissen.) </text:p>
      <text:h text:style-name="Heading_20_4" text:outline-level="4"><text:bookmark text:name="zu_3._Private_Zusatzversorgung_.28staatlich_abgesichert.29"/>zu 3. Private Zusatzversorgung (staatlich abgesichert) </text:h>
      <text:p text:style-name="Text_20_body">Der Bürger kann eine Zusatzversorgung zur Erhöhung der Basisversorgung aufbauen. Dieser Kapitalstock darf nur für die Rente verwendet werden und darf nicht steuerlich belastet werden. Die Höhe der Zusatzversorgung ist nach oben offen und kommt dem Einzahler ohne Abzüge zugute. Die Auszahlung muss im Gegensatz zur Riesterrente mit Sicherheiten hinterlegt und staatlich <text:soft-page-break/>garantiert sein. </text:p>
      <text:h text:style-name="Heading_20_4" text:outline-level="4"><text:bookmark text:name="zu_4._Betriebliche_Zusatzversorgung"/>zu 4. Betriebliche Zusatzversorgung </text:h>
      <text:p text:style-name="Text_20_body">Die Betriebe werden verpflichtet, einen Anteil des Arbeitslohnes in Rücklagen für Firmenrenten anzulegen. Diese müssen ausgelagert werden (Insolvenzschutz). Anpassungen zum Ausgleich von Kaufkraftschwankungen erfolgen periodisch durch eine Beitragsanpassung. Die Zusatzversorgung ist steuerfrei. </text:p>
      <text:h text:style-name="Heading_20_4" text:outline-level="4"><text:bookmark text:name="zu_5._Seniorengerechte_Infrastruktur_.28Thema_ist_vorl.C3.A4ufig_zur.C3.BCckgestellt.29"/>zu 5. Seniorengerechte Infrastruktur (Thema ist vorläufig zurückgestellt) </text:h>
      <text:p text:style-name="Text_20_body"><text:span text:style-name="T1">Seniorengerechte Arbeitsplätze (Thema ist vorläufig zurückgestellt)</text:span><text:line-break/>Die Rentner können ab dem Bezug der Rente weiterhin arbeiten. Die Schaffung von entsprechenden Arbeitsplätzen für Personen über 6x Jahren wird unterstützt. Firmen werden dabei gefördert Weiterbildungsprogramme und Arbeitssituationen daraufhin anzupassen und seniorengerechte Arbeitsplätze anzubieten. Firmen mit mehr als 30 Mitarbeitern werden verpflichtet seniorengerechte Arbeitsplätze anzubieten. Firmen die keine Weiterbildungsprogramme anbieten werden zu einer Umlage der Kosten verpflichtet. </text:p>
      <text:p text:style-name="Text_20_body"><text:span text:style-name="T1">Medizinische Versorgung (Thema ist vorläufig zurückgestellt)</text:span><text:line-break/>Die medizinische Versorgung wird sichergestellt. </text:p>
      <text:h text:style-name="Heading_20_4" text:outline-level="4"><text:bookmark text:name="Allgemeines"/>Allgemeines </text:h>
      <text:h text:style-name="Heading_20_4" text:outline-level="4">Wenn BGE kommt, kann dieses Modell integriert werden. </text:h>
      <text:p text:style-name="Text_20_body">Frührentner können ab 63 jederzeit in Rente gehen. Die Grundrente bleibt dabei gleich. Bei der betrieblichen und persönlichen Zusatzversorgung entstehen naturgemäß Abschläge. </text:p>
      <text:p text:style-name="Text_20_body">Der Frührentner kann parallel zum Rentenbezug weiter einer beruflichen Tätigkeit nachgehen. (Erweiterung der Erwerbstätigkeit während der Frührente ist derzeit auch ein Antrag der Koalition, im Arbeitsministerium unter Frau von der Leyen). </text:p>
      <text:p text:style-name="Text_20_body">Verknüpfungen mit den Themen Pflege, Krankenversicherung, sozialer Wohnungsbau sind vorhanden und werden in der Programmausarbeitung beachtet. </text:p>
      <text:p text:style-name="Text_20_body">Das Positionspapier wird laufend mit der Bundes AG Senioren abgeglichen. Ziel ist ein Programmantrag für den BPT. </text:p>
      <text:p text:style-name="Text_20_body">Die Übergangsphase vom bestehenden zu einem neuen System muss gestaltet werd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i Fischbein</meta:initial-creator>
    <meta:creation-date>2012-03-11T16:58:16.75</meta:creation-date>
    <meta:document-statistic meta:table-count="0" meta:image-count="0" meta:object-count="0" meta:page-count="2" meta:paragraph-count="27" meta:word-count="582" meta:character-count="4648"/>
    <dc:date>2012-03-11T18:09:51.28</dc:date>
    <dc:creator>Mauri Fischbein</dc:creator>
    <meta:editing-duration>PT00H05M37S</meta:editing-duration>
    <meta:editing-cycles>1</meta:editing-cycles>
    <meta:generator>OpenOffice.org/3.2$Win32 OpenOffice.org_project/320m18$Build-9502</meta:generator>
  </office:meta>
</office:document-meta>
</file>