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ArialMT" svg:font-family="ArialMT" style:font-family-generic="swiss"/>
    <style:font-face style:name="Dirty Headline" svg:font-family="'Dirty Headli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176cm" style:line-height-at-least="0.776cm" fo:text-align="center" style:justify-single-word="false" style:text-autospace="none"/>
      <style:text-properties style:use-window-font-color="true" style:font-name="Dirty Headline" fo:font-size="18pt" fo:font-weight="normal" style:font-name-asian="ArialMT" style:font-size-asian="18pt" style:font-weight-asian="normal" style:font-name-complex="ArialMT" style:font-size-complex="18pt" style:font-weight-complex="normal"/>
    </style:style>
    <style:style style:name="P2" style:family="paragraph" style:parent-style-name="Standard" style:list-style-name="">
      <style:paragraph-properties fo:margin-top="0cm" fo:margin-bottom="0.176cm" style:line-height-at-least="0.776cm" fo:text-align="center" style:justify-single-word="false" style:text-autospace="none"/>
      <style:text-properties style:use-window-font-color="true" style:font-name="Dirty Headline" fo:font-size="70pt" fo:font-weight="normal" style:font-name-asian="ArialMT" style:font-size-asian="70pt" style:font-weight-asian="normal" style:font-name-complex="ArialMT" style:font-size-complex="70pt" style:font-weight-complex="normal"/>
    </style:style>
    <style:style style:name="P3" style:family="paragraph" style:parent-style-name="Standard" style:list-style-name="">
      <style:paragraph-properties fo:margin-top="0cm" fo:margin-bottom="0.176cm" fo:line-height="100%" fo:text-align="center" style:justify-single-word="false" style:text-autospace="none"/>
      <style:text-properties style:use-window-font-color="true" style:font-name="Dirty Headline" fo:font-size="120pt" fo:font-weight="normal" style:font-name-asian="ArialMT" style:font-size-asian="120pt" style:font-weight-asian="normal" style:font-name-complex="ArialMT" style:font-size-complex="120pt" style:font-weight-complex="normal"/>
    </style:style>
    <style:style style:name="P4" style:family="paragraph" style:parent-style-name="Standard" style:list-style-name="">
      <style:paragraph-properties fo:margin-top="0cm" fo:margin-bottom="0.176cm" fo:line-height="100%" fo:text-align="center" style:justify-single-word="false" style:text-autospace="none"/>
      <style:text-properties style:use-window-font-color="true" style:font-name="Dirty Headline" fo:font-size="36pt" fo:font-weight="normal" style:font-name-asian="ArialMT" style:font-size-asian="36pt" style:font-weight-asian="normal" style:font-name-complex="ArialMT" style:font-size-complex="36pt" style:font-weight-complex="normal"/>
    </style:style>
    <style:style style:name="P5" style:family="paragraph">
      <style:paragraph-properties fo:text-align="center"/>
      <style:text-properties fo:font-size="86pt" style:font-size-asian="86pt" style:font-size-complex="86pt"/>
    </style:style>
    <style:style style:name="P6" style:family="paragraph">
      <style:paragraph-properties fo:text-align="center"/>
      <style:text-properties style:font-name="Dirty Headline" fo:font-size="86pt" style:font-size-asian="86pt" style:font-size-complex="86pt"/>
    </style:style>
    <style:style style:name="P7" style:family="paragraph">
      <style:paragraph-properties fo:text-align="center"/>
      <style:text-properties fo:font-size="160pt" style:font-size-asian="160pt" style:font-size-complex="160pt"/>
    </style:style>
    <style:style style:name="P8" style:family="paragraph">
      <style:paragraph-properties fo:text-align="center"/>
      <style:text-properties style:font-name="Dirty Headline" fo:font-size="160pt" style:font-size-asian="160pt" style:font-size-complex="160pt"/>
    </style:style>
    <style:style style:name="P9" style:family="paragraph">
      <style:paragraph-properties fo:margin-top="0cm" fo:margin-bottom="0.176cm" style:line-height-at-least="0.44cm" fo:text-align="center"/>
      <style:text-properties style:font-name="Dirty Headline" fo:font-size="70pt" style:font-name-asian="ArialMT" style:font-name-complex="Dirty Headline" style:font-size-complex="70pt"/>
    </style:style>
    <style:style style:name="P10" style:family="paragraph">
      <style:paragraph-properties fo:margin-top="0cm" fo:margin-bottom="0.176cm" style:line-height-at-least="0.44cm" fo:text-align="center"/>
      <style:text-properties style:font-name="Dirty Headline" fo:font-size="36pt" style:font-name-asian="ArialMT" style:font-name-complex="Dirty Headline" style:font-size-complex="36pt"/>
    </style:style>
    <style:style style:name="T1" style:family="text">
      <style:text-properties fo:font-size="35pt" style:font-size-asian="35pt" style:font-size-complex="35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font-name="Dirty Headline" fo:font-size="86pt" style:font-size-asian="86pt" style:font-size-complex="86pt"/>
    </style:style>
    <style:style style:name="T4" style:family="text">
      <style:text-properties style:font-name="Dirty Headline" fo:font-size="160pt" style:font-size-asian="160pt" style:font-size-complex="160pt"/>
    </style:style>
    <style:style style:name="T5" style:family="text">
      <style:text-properties style:font-name="Dirty Headline" fo:font-size="76pt" style:font-size-asian="76pt" style:font-size-complex="76pt"/>
    </style:style>
    <style:style style:name="T6" style:family="text">
      <style:text-properties style:font-name="Dirty Headline" fo:font-size="36pt" style:font-size-asian="36pt" style:font-size-complex="36pt"/>
    </style:style>
    <style:style style:name="T7" style:family="text">
      <style:text-properties style:font-name="Dirty Headline" fo:font-size="36pt" style:font-name-asian="ArialMT" style:font-size-asian="36pt" style:font-name-complex="Dirty Headline" style:font-size-complex="36pt"/>
    </style:style>
    <style:style style:name="gr1" style:family="graphic">
      <style:graphic-properties draw:stroke="none" svg:stroke-color="#000000" draw:fill="none" draw:fill-color="#ffffff" fo:min-height="2.7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5.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9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29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2" draw:style-name="gr3" svg:width="27.495cm" svg:height="5.626cm" svg:x="0.088cm" svg:y="13.425cm"><draw:text-box><text:p text:style-name="P9"><text:span text:style-name="T5">Freitag, 29.1.2010</text:span><text:span text:style-name="T6"> </text:span><text:span text:style-name="T7">um</text:span><text:span text:style-name="T6"> </text:span><text:span text:style-name="T5">20:00</text:span></text:p><text:p text:style-name="P10"><text:span text:style-name="T2">Le Clou 2, Engelbert-Kaempfer-Straße 27, Lemgo</text:span></text:p></draw:text-box></draw:frame><draw:frame text:anchor-type="paragraph" draw:z-index="1" draw:style-name="gr2" draw:text-style-name="P8" svg:width="27.468cm" svg:height="7.781cm" svg:x="0.088cm" svg:y="4.937cm"><draw:text-box><text:p text:style-name="P7"><text:span text:style-name="T4">Stammtisch</text:span></text:p></draw:text-box></draw:frame><draw:frame text:anchor-type="paragraph" draw:z-index="0" draw:style-name="gr1" draw:text-style-name="P6" svg:width="29.611cm" svg:height="4.185cm" svg:x="-0.332cm" svg:y="-0.543cm"><draw:text-box><text:p text:style-name="P5"><text:span text:style-name="T3">Bewege etwas in OWL</text:span></text:p></draw:text-box></draw:frame><draw:frame text:anchor-type="paragraph" draw:z-index="3" draw:style-name="gr4" draw:text-style-name="P6" svg:width="27.653cm" svg:height="4.185cm" svg:x="0.035cm" svg:y="2.69cm"><draw:text-box><text:p text:style-name="P5"><text:span text:style-name="T3">und komm zum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F" svg:font-family="" style:font-family-generic="roman"/>
    <style:font-face style:name="ArialMT" svg:font-family="ArialMT" style:font-family-generic="swiss"/>
    <style:font-face style:name="Dirty Headline" svg:font-family="'Dirty Headli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1T15:13:49</meta:creation-date>
    <meta:print-date>2010-01-21T15:42:11</meta:print-date>
    <dc:date>2010-01-21T16:03:10</dc:date>
    <meta:editing-duration>PT00H22M39S</meta:editing-duration>
    <meta:editing-cycles>2</meta:editing-cycles>
    <meta:generator>OpenOffice.org/3.1$Unix OpenOffice.org_project/310m19$Build-9420</meta:generator>
    <meta:document-statistic meta:table-count="0" meta:image-count="0" meta:object-count="0" meta:page-count="1" meta:paragraph-count="0" meta:word-count="0" meta:character-count="0"/>
  </office:meta>
</office:document-meta>
</file>