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style:font-size-asian="11pt" style:font-size-complex="11pt"/>
    </style:style>
    <style:style style:name="P4" style:family="paragraph" style:parent-style-name="Standard">
      <style:paragraph-properties fo:margin-top="0.199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style:font-size-asian="11pt" style:font-size-complex="11pt"/>
    </style:style>
    <style:style style:name="P5" style:family="paragraph" style:parent-style-name="Standard">
      <style:paragraph-properties fo:margin-top="0.199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officeooo:paragraph-rsid="001d3c97" style:font-size-asian="11pt" style:font-size-complex="11pt"/>
    </style:style>
    <style:style style:name="P6" style:family="paragraph" style:parent-style-name="Standard">
      <style:paragraph-properties fo:margin-top="0.199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officeooo:rsid="001d3c97" officeooo:paragraph-rsid="001d3c97" style:font-size-asian="11pt" style:font-size-complex="11pt"/>
    </style:style>
    <style:style style:name="P7" style:family="paragraph" style:parent-style-name="Standard">
      <style:paragraph-properties fo:margin-top="0.499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4pt" officeooo:rsid="001f7f59" officeooo:paragraph-rsid="001f7f59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officeooo:rsid="001f7f59" officeooo:paragraph-rsid="001f7f59" style:font-size-asian="11pt" style:font-size-complex="11pt"/>
    </style:style>
    <style:style style:name="P11" style:family="paragraph" style:parent-style-name="Standard">
      <style:paragraph-properties fo:margin-top="0.7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top="0.7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.7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2pt" style:font-size-asian="12pt" style:font-size-complex="12pt"/>
    </style:style>
    <style:style style:name="P14" style:family="paragraph" style:parent-style-name="Standard">
      <style:paragraph-properties fo:margin-top="0.7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DejaVu Sans" fo:font-size="11pt" style:font-size-asian="11pt" style:font-size-complex="11pt"/>
    </style:style>
    <style:style style:name="P15" style:family="paragraph" style:parent-style-name="Standard">
      <style:paragraph-properties fo:margin-top="0.7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DejaVu Sans" fo:font-size="12pt" officeooo:paragraph-rsid="001d3c97" style:font-size-asian="12pt" style:font-size-complex="12pt"/>
    </style:style>
    <style:style style:name="P16" style:family="paragraph" style:parent-style-name="Header">
      <style:text-properties fo:color="#666666" style:font-name="DejaVu Sans" fo:font-size="10pt" officeooo:rsid="001d3c97" officeooo:paragraph-rsid="001d3c97" style:font-size-asian="10pt" style:font-size-complex="10pt"/>
    </style:style>
    <style:style style:name="T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1d3c97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666666" style:font-name="DejaVu Sans" fo:font-size="10pt" style:font-size-asian="10pt" style:font-size-complex="10pt"/>
    </style:style>
    <style:style style:name="T8" style:family="text">
      <style:text-properties fo:color="#666666" style:font-name="DejaVu Sans" fo:font-size="10pt" officeooo:rsid="001d3cf7" style:font-size-asian="10pt" style:font-size-complex="10pt"/>
    </style:style>
    <style:style style:name="T9" style:family="text">
      <style:text-properties fo:color="#666666" style:font-name="DejaVu Sans" fo:font-size="10pt" officeooo:rsid="001d8b0a" style:font-size-asian="10pt" style:font-size-complex="10pt"/>
    </style:style>
    <style:style style:name="T10" style:family="text">
      <style:text-properties fo:color="#666666" style:font-name="DejaVu Sans" fo:font-size="10pt" officeooo:rsid="001f7f59" style:font-size-asian="10pt" style:font-size-complex="10pt"/>
    </style:style>
    <style:style style:name="T11" style:family="text">
      <style:text-properties fo:color="#666666" style:font-name="DejaVu Sans" fo:font-size="10pt" officeooo:rsid="0021b63f" style:font-size-asian="10pt" style:font-size-complex="10pt"/>
    </style:style>
    <style:style style:name="T12" style:family="text">
      <style:text-properties fo:color="#666666" style:font-name="DejaVu Sans" fo:font-size="11pt" officeooo:rsid="001d3cf7" style:font-size-asian="11pt" style:font-size-complex="11pt"/>
    </style:style>
    <style:style style:name="T13" style:family="text">
      <style:text-properties fo:color="#666666" style:font-name="DejaVu Sans" fo:font-size="11pt" officeooo:rsid="001d8b0a" style:font-size-asian="11pt" style:font-size-complex="11pt"/>
    </style:style>
    <style:style style:name="T14" style:family="text">
      <style:text-properties fo:color="#666666" style:font-name="DejaVu Sans" fo:font-size="11pt" officeooo:rsid="001f7f59" style:font-size-asian="11pt" style:font-size-complex="11pt"/>
    </style:style>
    <style:style style:name="T15" style:family="text">
      <style:text-properties officeooo:rsid="00202c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fahrenverzeichnis nach §4e BDSG</text:p>
      <text:p text:style-name="P4">- Öffentlicher Teil -</text:p>
      <text:p text:style-name="P7">Verwaltung von Mitgliedern ohne weiterer Untergliederung</text:p>
      <text:p text:style-name="P11">1. Name der verantwortlichen Stelle</text:p>
      <text:p text:style-name="P9">Piratenpartei Nordrhein-Westfalen</text:p>
      <text:p text:style-name="P12"><text:span text:style-name="T5">2a. Vorstände / Geschäftsführer</text:span></text:p>
      <text:p text:style-name="P9">Patrick Schiffer (1. Vorsitzender)</text:p>
      <text:p text:style-name="P8">Maja Tiegs <text:span text:style-name="T2">(2. Vorsitzende)</text:span></text:p>
      <text:p text:style-name="P8">Bernd Janotta (Schatzmeister)</text:p>
      <text:p text:style-name="P8">Manfred Schramm (Politischer Geschäftsführer)</text:p>
      <text:p text:style-name="P8">- / - (Generalsekretärin)</text:p>
      <text:p text:style-name="P8">Daniel Rasokat, Dennis Deutschkämer, Marc Janßen (Beisitzer)</text:p>
      <text:p text:style-name="P12"><text:span text:style-name="T5">2b. Leitendes Vorstandsmitglied</text:span></text:p>
      <text:p text:style-name="P10">Generalsekretär</text:p>
      <text:p text:style-name="P11">2c. Mit der Bearbeitung beauftragte leitende Personen</text:p>
      <text:p text:style-name="P4"><text:span text:style-name="T4">Vorgesetzter Verwaltung:</text:span> <text:tab/><text:tab/>GenSek <text:span text:style-name="T2">(unbesetzt)</text:span></text:p>
      <text:p text:style-name="P3">Vorgesetzter Buchhaltung: <text:tab/><text:tab/>Bernd Janotta</text:p>
      <text:p text:style-name="P13"><text:span text:style-name="T3">3. Anschrift der verantwortlichen Stelle</text:span></text:p>
      <text:p text:style-name="P4">Akademiestraße 3</text:p>
      <text:p text:style-name="P3">40213 Düsseldorf</text:p>
      <text:p text:style-name="P14"><text:span text:style-name="T6">4. Zweckbestimmung der Datenerhebung, -verarbeitung, -speicher</text:span><text:span text:style-name="T3">ung</text:span></text:p>
      <text:p text:style-name="P5"><text:span text:style-name="T2">Keine Angaben</text:span></text:p>
      <text:p text:style-name="P15"><text:span text:style-name="T1">5. Beschreibung der betroffenen Personengruppen und der diesbezüglichen Daten und Datenkategorien</text:span></text:p>
      <text:p text:style-name="P5"><text:span text:style-name="T2">Keine Angaben</text:span></text:p>
      <text:p text:style-name="P13"><text:span text:style-name="T3">6. Empfänger und Kategorie von Empfängern, denen die Daten mitgeteilt werden können</text:span></text:p>
      <text:p text:style-name="P5"><text:span text:style-name="T2">Keine Angaben</text:span></text:p>
      <text:p text:style-name="P13"><text:span text:style-name="T3">7. Regelfristen für die Löschung der Daten</text:span></text:p>
      <text:p text:style-name="P5"><text:span text:style-name="T2">Keine Angaben</text:span></text:p>
      <text:p text:style-name="P13"><text:soft-page-break/><text:span text:style-name="T3">8. Geplante Datenübermittlung an Drittstaaten</text:span></text:p>
      <text:p text:style-name="P4">Es ist keine Datenübermittlung an Drittstaaten geplant</text:p>
      <text:p text:style-name="P13"><text:span text:style-name="T3">9. Allgemeine Beschreibung der geplanten Maßnahmen nach §9 BDSG und Anlagen zu §9 BDSG</text:span></text:p>
      <text:p text:style-name="P6">Die Dokumente zu den geplanten Maßnahmen liegen noch nicht v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Regular" svg:font-family="Menl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66666" style:font-name="DejaVu Sans" fo:font-size="10pt" officeooo:rsid="001d3c97" officeooo:paragraph-rsid="001d3c97" style:font-size-asian="10pt" style:font-size-complex="10pt"/>
    </style:style>
    <style:style style:name="MT1" style:family="text">
      <style:text-properties fo:color="#666666" style:font-name="DejaVu Sans" fo:font-size="11pt" officeooo:rsid="001d3cf7" style:font-size-asian="11pt" style:font-size-complex="11pt"/>
    </style:style>
    <style:style style:name="MT2" style:family="text">
      <style:text-properties fo:color="#666666" style:font-name="DejaVu Sans" fo:font-size="11pt" officeooo:rsid="001f7f59" style:font-size-asian="11pt" style:font-size-complex="11pt"/>
    </style:style>
    <style:style style:name="MT3" style:family="text">
      <style:text-properties fo:color="#666666" style:font-name="DejaVu Sans" fo:font-size="10pt" style:font-size-asian="10pt" style:font-size-complex="10pt"/>
    </style:style>
    <style:style style:name="MT4" style:family="text">
      <style:text-properties fo:color="#666666" style:font-name="DejaVu Sans" fo:font-size="10pt" officeooo:rsid="001d3cf7" style:font-size-asian="10pt" style:font-size-complex="10pt"/>
    </style:style>
    <style:style style:name="MT5" style:family="text">
      <style:text-properties fo:color="#666666" style:font-name="DejaVu Sans" fo:font-size="10pt" officeooo:rsid="0021b63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iratenpartei Nordrhein-Westfalen<text:tab/><text:tab/>2015-02-22</text:p>
      </style:header>
      <style:footer>
        <text:p text:style-name="Footer"><text:span text:style-name="MT1">Verf.-Verz. </text:span><text:span text:style-name="MT2">Direkte Mitglieder</text:span><text:tab/><text:span text:style-name="MT3"><text:page-number text:select-page="current">2</text:page-number></text:span><text:span text:style-name="MT3">/</text:span><text:span text:style-name="MT3"><text:page-count>2</text:page-count></text:span><text:span text:style-name="MT3"><text:tab/></text:span><text:span text:style-name="MT4">vv_</text:span><text:span text:style-name="MT5">3</text:span><text:span text:style-name="MT4">001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1:53:34.880603000</meta:creation-date>
    <dc:date>2015-02-22T11:24:12.891029000</dc:date>
    <meta:editing-duration>PT4H22M30S</meta:editing-duration>
    <meta:editing-cycles>6</meta:editing-cycles>
    <meta:generator>LibreOffice/4.1.4.2$MacOSX_x86 LibreOffice_project/0a0440ccc0227ad9829de5f46be37cfb6edcf72</meta:generator>
    <meta:document-statistic meta:table-count="0" meta:image-count="0" meta:object-count="0" meta:page-count="2" meta:paragraph-count="34" meta:word-count="167" meta:character-count="1363" meta:non-whitespace-character-count="1225"/>
  </office:meta>
</office:document-meta>
</file>