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language="de" fo:country="DE"/>
    </style:style>
    <style:style style:name="P2" style:parent-style-name="Standard" style:family="paragraph">
      <style:text-properties fo:font-weight="bold" style:font-weight-asian="bold" fo:language="de" fo:country="DE"/>
    </style:style>
    <style:style style:name="P3" style:parent-style-name="Standard" style:family="paragraph">
      <style:text-properties fo:font-weight="bold" style:font-weight-asian="bold" style:text-underline-type="single" style:text-underline-style="solid" style:text-underline-width="auto" style:text-underline-mode="continuou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P7" style:parent-style-name="Standard" style:family="paragraph">
      <style:text-properties fo:language="de" fo:country="DE"/>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language="de" fo:country="DE"/>
    </style:style>
    <style:style style:name="P12" style:parent-style-name="Standard" style:family="paragraph">
      <style:text-properties fo:language="de" fo:country="DE"/>
    </style:style>
    <style:style style:name="P13" style:parent-style-name="Standard" style:family="paragraph">
      <style:text-properties fo:language="de" fo:country="DE"/>
    </style:style>
    <style:style style:name="P14" style:parent-style-name="Standard" style:family="paragraph">
      <style:text-properties fo:language="de" fo:country="DE"/>
    </style:style>
    <style:style style:name="P15" style:parent-style-name="Standard" style:family="paragraph">
      <style:text-properties fo:language="de" fo:country="DE"/>
    </style:style>
    <style:style style:name="P16" style:parent-style-name="Standard" style:family="paragraph">
      <style:text-properties fo:language="de" fo:country="DE"/>
    </style:style>
    <style:style style:name="P17" style:parent-style-name="Standard" style:family="paragraph">
      <style:text-properties fo:language="de" fo:country="DE"/>
    </style:style>
    <style:style style:name="P18" style:parent-style-name="Standard" style:family="paragraph">
      <style:text-properties fo:language="de" fo:country="DE"/>
    </style:style>
    <style:style style:name="P19" style:parent-style-name="Standard" style:family="paragraph">
      <style:text-properties fo:language="de" fo:country="DE"/>
    </style:style>
    <style:style style:name="P20" style:parent-style-name="Standard" style:family="paragraph">
      <style:text-properties fo:language="de" fo:country="DE"/>
    </style:style>
    <style:style style:name="P21" style:parent-style-name="Standard" style:family="paragraph">
      <style:text-properties fo:language="de" fo:country="DE"/>
    </style:style>
    <style:style style:name="P22" style:parent-style-name="Standard" style:family="paragraph">
      <style:text-properties fo:font-weight="bold" style:font-weight-asian="bold" fo:language="de" fo:country="DE"/>
    </style:style>
    <style:style style:name="P23" style:parent-style-name="Standard" style:family="paragraph">
      <style:text-properties fo:language="de" fo:country="DE"/>
    </style:style>
    <style:style style:name="P24" style:parent-style-name="Standard" style:family="paragraph">
      <style:text-properties fo:language="de" fo:country="DE"/>
    </style:style>
    <style:style style:name="P25" style:parent-style-name="Standard" style:family="paragraph">
      <style:text-properties style:text-underline-type="single" style:text-underline-style="solid" style:text-underline-width="auto" style:text-underline-mode="continuous"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text-properties fo:language="de" fo:country="DE"/>
    </style:style>
    <style:style style:name="P34" style:parent-style-name="Standard" style:family="paragraph">
      <style:text-properties fo:language="de" fo:country="DE"/>
    </style:style>
    <style:style style:name="P35" style:parent-style-name="Standard" style:family="paragraph">
      <style:text-properties style:text-underline-type="single" style:text-underline-style="solid" style:text-underline-width="auto" style:text-underline-mode="continuous" fo:language="de" fo:country="DE"/>
    </style:style>
    <style:style style:name="P36" style:parent-style-name="Standard" style:family="paragraph">
      <style:text-properties fo:language="de" fo:country="DE"/>
    </style:style>
    <style:style style:name="P37" style:parent-style-name="Standard" style:family="paragraph">
      <style:text-properties fo:language="de" fo:country="DE"/>
    </style:style>
    <style:style style:name="P38" style:parent-style-name="Standard" style:family="paragraph">
      <style:text-properties fo:language="de" fo:country="DE"/>
    </style:style>
    <style:style style:name="P39" style:parent-style-name="Standard" style:family="paragraph">
      <style:text-properties fo:font-weight="bold" style:font-weight-asian="bold" style:text-underline-type="single" style:text-underline-style="solid" style:text-underline-width="auto" style:text-underline-mode="continuous" fo:language="de" fo:country="DE"/>
    </style:style>
    <style:style style:name="T40" style:parent-style-name="Absatz-Standardschriftart" style:family="text">
      <style:text-properties fo:language="de" fo:country="DE"/>
    </style:style>
    <style:style style:name="T41" style:parent-style-name="Absatz-Standardschriftart" style:family="text">
      <style:text-properties fo:font-weight="bold" style:font-weight-asian="bold" fo:language="de" fo:country="DE"/>
    </style:style>
    <style:style style:name="T42" style:parent-style-name="Absatz-Standardschriftart" style:family="text">
      <style:text-properties fo:language="de" fo:country="DE"/>
    </style:style>
    <style:style style:name="T43" style:parent-style-name="Hyperlink" style:family="text">
      <style:text-properties fo:language="de" fo:country="DE"/>
    </style:style>
    <style:style style:name="P44" style:parent-style-name="Standard" style:family="paragraph">
      <style:text-properties fo:language="de" fo:country="DE"/>
    </style:style>
    <style:style style:name="P45" style:parent-style-name="Standard" style:family="paragraph">
      <style:paragraph-properties fo:margin-left="0.5in">
        <style:tab-stops/>
      </style:paragraph-properties>
      <style:text-properties fo:language="de" fo:country="DE"/>
    </style:style>
    <style:style style:name="P46" style:parent-style-name="Standard" style:family="paragraph">
      <style:paragraph-properties fo:margin-left="0.5in">
        <style:tab-stops/>
      </style:paragraph-properties>
      <style:text-properties fo:language="de" fo:country="DE"/>
    </style:style>
    <style:style style:name="P47" style:parent-style-name="Standard" style:family="paragraph">
      <style:paragraph-properties fo:margin-left="0.5in">
        <style:tab-stops/>
      </style:paragraph-properties>
      <style:text-properties fo:language="de" fo:country="DE"/>
    </style:style>
    <style:style style:name="P48" style:parent-style-name="Standard" style:family="paragraph">
      <style:text-properties fo:language="de" fo:country="DE"/>
    </style:style>
    <style:style style:name="P49" style:parent-style-name="Standard" style:family="paragraph">
      <style:text-properties fo:language="de" fo:country="DE"/>
    </style:style>
    <style:style style:name="P50" style:parent-style-name="Standard" style:family="paragraph">
      <style:text-properties fo:language="de" fo:country="DE"/>
    </style:style>
    <style:style style:name="P51" style:parent-style-name="Standard" style:family="paragraph">
      <style:text-properties fo:language="de" fo:country="DE"/>
    </style:style>
    <style:style style:name="T52" style:parent-style-name="Absatz-Standardschriftart" style:family="text">
      <style:text-properties fo:language="de" fo:country="DE"/>
    </style:style>
    <style:style style:name="T53" style:parent-style-name="Absatz-Standardschriftart" style:family="text">
      <style:text-properties fo:font-weight="bold" style:font-weight-asian="bold" fo:language="de" fo:country="DE"/>
    </style:style>
    <style:style style:name="T54" style:parent-style-name="Absatz-Standardschriftart" style:family="text">
      <style:text-properties fo:language="de" fo:country="DE"/>
    </style:style>
    <style:style style:name="P55" style:parent-style-name="Standard" style:family="paragraph">
      <style:text-properties fo:language="de" fo:country="DE"/>
    </style:style>
    <style:style style:name="P56" style:parent-style-name="Standard" style:family="paragraph">
      <style:text-properties fo:language="de" fo:country="DE"/>
    </style:style>
    <style:style style:name="P57" style:parent-style-name="Standard" style:family="paragraph">
      <style:text-properties fo:language="de" fo:country="DE"/>
    </style:style>
    <style:style style:name="P58" style:parent-style-name="Standard" style:family="paragraph">
      <style:text-properties fo:language="de" fo:country="DE"/>
    </style:style>
    <style:style style:name="P59" style:parent-style-name="Standard" style:family="paragraph">
      <style:text-properties fo:language="de" fo:country="DE"/>
    </style:style>
    <style:style style:name="P60" style:parent-style-name="Standard" style:family="paragraph">
      <style:text-properties fo:language="de" fo:country="DE"/>
    </style:style>
    <style:style style:name="P61" style:parent-style-name="Standard" style:family="paragraph">
      <style:text-properties fo:language="de" fo:country="DE"/>
    </style:style>
    <style:style style:name="P62" style:parent-style-name="Standard" style:family="paragraph">
      <style:text-properties fo:language="de" fo:country="DE"/>
    </style:style>
    <style:style style:name="P63" style:parent-style-name="Standard" style:family="paragraph">
      <style:paragraph-properties fo:margin-left="0.5in">
        <style:tab-stops/>
      </style:paragraph-properties>
      <style:text-properties fo:font-style="italic" style:font-style-asian="italic" fo:language="de" fo:country="DE"/>
    </style:style>
    <style:style style:name="P64" style:parent-style-name="Standard" style:family="paragraph">
      <style:paragraph-properties fo:margin-left="0.5in">
        <style:tab-stops/>
      </style:paragraph-properties>
      <style:text-properties fo:font-style="italic" style:font-style-asian="italic" fo:language="de" fo:country="DE"/>
    </style:style>
    <style:style style:name="P65" style:parent-style-name="Standard" style:family="paragraph">
      <style:paragraph-properties fo:margin-left="0.5in">
        <style:tab-stops/>
      </style:paragraph-properties>
      <style:text-properties fo:font-style="italic" style:font-style-asian="italic" fo:language="de" fo:country="DE"/>
    </style:style>
    <style:style style:name="P66" style:parent-style-name="Standard" style:family="paragraph">
      <style:paragraph-properties fo:margin-left="0.5in">
        <style:tab-stops/>
      </style:paragraph-properties>
      <style:text-properties fo:font-style="italic" style:font-style-asian="italic" fo:language="de" fo:country="DE"/>
    </style:style>
    <style:style style:name="P67" style:parent-style-name="Standard" style:family="paragraph">
      <style:text-properties fo:language="de" fo:country="DE"/>
    </style:style>
    <style:style style:name="P68" style:parent-style-name="Standard" style:family="paragraph">
      <style:text-properties fo:font-weight="bold" style:font-weight-asian="bold" fo:language="de" fo:country="DE"/>
    </style:style>
    <style:style style:name="P69" style:parent-style-name="Standard" style:family="paragraph">
      <style:text-properties fo:language="de" fo:country="DE"/>
    </style:style>
    <style:style style:name="P70" style:parent-style-name="Standard" style:family="paragraph">
      <style:text-properties fo:language="de" fo:country="DE"/>
    </style:style>
    <style:style style:name="P71" style:parent-style-name="Standard" style:family="paragraph">
      <style:text-properties fo:language="de" fo:country="DE"/>
    </style:style>
    <style:style style:name="P72" style:parent-style-name="Standard" style:family="paragraph">
      <style:text-properties fo:font-weight="bold" style:font-weight-asian="bold" style:text-underline-type="single" style:text-underline-style="solid" style:text-underline-width="auto" style:text-underline-mode="continuous" fo:language="de" fo:country="DE"/>
    </style:style>
    <style:style style:name="P73" style:parent-style-name="Standard" style:family="paragraph">
      <style:text-properties fo:font-weight="bold" style:font-weight-asian="bold" fo:language="de" fo:country="DE"/>
    </style:style>
    <style:style style:name="P74" style:parent-style-name="Standard" style:family="paragraph">
      <style:paragraph-properties fo:margin-left="0.5in">
        <style:tab-stops/>
      </style:paragraph-properties>
      <style:text-properties fo:language="de" fo:country="DE"/>
    </style:style>
    <style:style style:name="P75" style:parent-style-name="Standard" style:family="paragraph">
      <style:paragraph-properties fo:margin-left="0.5in">
        <style:tab-stops/>
      </style:paragraph-properties>
      <style:text-properties fo:language="de" fo:country="DE"/>
    </style:style>
    <style:style style:name="P76" style:parent-style-name="Standard" style:family="paragraph">
      <style:paragraph-properties fo:margin-left="0.5in">
        <style:tab-stops/>
      </style:paragraph-properties>
      <style:text-properties fo:language="de" fo:country="DE"/>
    </style:style>
    <style:style style:name="P77" style:parent-style-name="Standard" style:family="paragraph">
      <style:paragraph-properties fo:margin-left="0.5in">
        <style:tab-stops/>
      </style:paragraph-properties>
    </style:style>
    <style:style style:name="T78" style:parent-style-name="Absatz-Standardschriftart" style:family="text">
      <style:text-properties fo:language="de" fo:country="DE"/>
    </style:style>
    <style:style style:name="T79" style:parent-style-name="Absatz-Standardschriftart" style:family="text">
      <style:text-properties fo:font-weight="bold" style:font-weight-asian="bold" fo:language="de" fo:country="DE"/>
    </style:style>
    <style:style style:name="T80" style:parent-style-name="Absatz-Standardschriftart" style:family="text">
      <style:text-properties fo:language="de" fo:country="DE"/>
    </style:style>
    <style:style style:name="P81" style:parent-style-name="Standard" style:family="paragraph">
      <style:text-properties fo:language="de" fo:country="DE"/>
    </style:style>
    <style:style style:name="P82" style:parent-style-name="Standard" style:family="paragraph">
      <style:text-properties fo:language="de" fo:country="DE"/>
    </style:style>
    <style:style style:name="P83" style:parent-style-name="Standard" style:family="paragraph">
      <style:text-properties fo:language="de" fo:country="DE"/>
    </style:style>
    <style:style style:name="P84" style:parent-style-name="Standard" style:family="paragraph">
      <style:text-properties fo:language="de" fo:country="DE"/>
    </style:style>
    <style:style style:name="P85" style:parent-style-name="Standard" style:family="paragraph">
      <style:text-properties fo:language="de" fo:country="DE"/>
    </style:style>
    <style:style style:name="P86" style:parent-style-name="Standard" style:family="paragraph">
      <style:text-properties fo:font-weight="bold" style:font-weight-asian="bold" fo:language="de" fo:country="DE"/>
    </style:style>
    <style:style style:name="P87" style:parent-style-name="Standard" style:family="paragraph">
      <style:text-properties fo:font-weight="bold" style:font-weight-asian="bold" fo:language="de" fo:country="DE"/>
    </style:style>
    <style:style style:name="P88" style:parent-style-name="Standard" style:family="paragraph">
      <style:text-properties fo:language="de" fo:country="DE"/>
    </style:style>
    <style:style style:name="P89" style:parent-style-name="Standard" style:family="paragraph">
      <style:paragraph-properties fo:margin-left="0.5in">
        <style:tab-stops/>
      </style:paragraph-properties>
      <style:text-properties fo:language="de" fo:country="DE"/>
    </style:style>
    <style:style style:name="P90" style:parent-style-name="Standard" style:family="paragraph">
      <style:text-properties fo:language="de" fo:country="DE"/>
    </style:style>
    <style:style style:name="P91" style:parent-style-name="Standard" style:family="paragraph">
      <style:text-properties fo:language="de" fo:country="DE"/>
    </style:style>
    <style:style style:name="P92" style:parent-style-name="Standard" style:family="paragraph">
      <style:text-properties fo:language="de" fo:country="DE"/>
    </style:style>
    <style:style style:name="P93" style:parent-style-name="Standard" style:family="paragraph">
      <style:text-properties fo:language="de" fo:country="DE"/>
    </style:style>
    <style:style style:name="P94" style:parent-style-name="Standard" style:family="paragraph">
      <style:text-properties fo:language="de" fo:country="DE"/>
    </style:style>
    <style:style style:name="T95" style:parent-style-name="Absatz-Standardschriftart" style:family="text">
      <style:text-properties fo:font-weight="bold" style:font-weight-asian="bold" fo:language="de" fo:country="DE"/>
    </style:style>
    <style:style style:name="T96" style:parent-style-name="Absatz-Standardschriftart" style:family="text">
      <style:text-properties fo:language="de" fo:country="DE"/>
    </style:style>
    <style:style style:name="P97" style:parent-style-name="Standard" style:family="paragraph">
      <style:text-properties fo:language="de" fo:country="DE"/>
    </style:style>
    <style:style style:name="P98" style:parent-style-name="Standard" style:family="paragraph">
      <style:text-properties fo:language="de" fo:country="DE"/>
    </style:style>
    <style:style style:name="P99" style:parent-style-name="Standard" style:family="paragraph">
      <style:text-properties fo:language="de" fo:country="DE"/>
    </style:style>
    <style:style style:name="P100" style:parent-style-name="Standard" style:family="paragraph">
      <style:text-properties fo:language="de" fo:country="DE"/>
    </style:style>
    <style:style style:name="P101" style:parent-style-name="Standard" style:family="paragraph">
      <style:text-properties fo:language="de" fo:country="DE"/>
    </style:style>
    <style:style style:name="P102" style:parent-style-name="Standard" style:family="paragraph">
      <style:text-properties fo:language="de" fo:country="DE"/>
    </style:style>
    <style:style style:name="P103" style:parent-style-name="Standard" style:family="paragraph">
      <style:text-properties fo:language="de" fo:country="DE"/>
    </style:style>
    <style:style style:name="P104" style:parent-style-name="Standard" style:family="paragraph">
      <style:text-properties fo:language="de" fo:country="DE"/>
    </style:style>
    <style:style style:name="T105" style:parent-style-name="Absatz-Standardschriftart" style:family="text">
      <style:text-properties fo:language="de" fo:country="DE"/>
    </style:style>
    <style:style style:name="T106" style:parent-style-name="Absatz-Standardschriftart" style:family="text">
      <style:text-properties fo:font-weight="bold" style:font-weight-asian="bold" fo:language="de" fo:country="DE"/>
    </style:style>
    <style:style style:name="T107" style:parent-style-name="Absatz-Standardschriftart" style:family="text">
      <style:text-properties fo:language="de" fo:country="DE"/>
    </style:style>
    <style:style style:name="P108" style:parent-style-name="Standard" style:family="paragraph">
      <style:text-properties fo:language="de" fo:country="DE"/>
    </style:style>
    <style:style style:name="T109" style:parent-style-name="Absatz-Standardschriftart" style:family="text">
      <style:text-properties fo:font-weight="bold" style:font-weight-asian="bold" fo:language="de" fo:country="DE"/>
    </style:style>
    <style:style style:name="T110" style:parent-style-name="Absatz-Standardschriftart" style:family="text">
      <style:text-properties fo:language="de" fo:country="DE"/>
    </style:style>
    <style:style style:name="P111" style:parent-style-name="Standard" style:family="paragraph">
      <style:paragraph-properties fo:margin-left="0.5in">
        <style:tab-stops/>
      </style:paragraph-properties>
      <style:text-properties fo:language="de" fo:country="DE"/>
    </style:style>
    <style:style style:name="P112" style:parent-style-name="Standard" style:family="paragraph">
      <style:paragraph-properties fo:margin-left="0.5in">
        <style:tab-stops/>
      </style:paragraph-properties>
      <style:text-properties fo:language="de" fo:country="DE"/>
    </style:style>
    <style:style style:name="P113" style:parent-style-name="Standard" style:family="paragraph">
      <style:paragraph-properties fo:margin-left="0.5in">
        <style:tab-stops/>
      </style:paragraph-properties>
      <style:text-properties fo:language="de" fo:country="DE"/>
    </style:style>
    <style:style style:name="P114" style:parent-style-name="Standard" style:family="paragraph">
      <style:paragraph-properties fo:margin-left="0.5in">
        <style:tab-stops/>
      </style:paragraph-properties>
      <style:text-properties fo:language="de" fo:country="DE"/>
    </style:style>
    <style:style style:name="P115" style:parent-style-name="Standard" style:family="paragraph">
      <style:text-properties fo:language="de" fo:country="DE"/>
    </style:style>
    <style:style style:name="P116" style:parent-style-name="Standard" style:family="paragraph">
      <style:text-properties fo:language="de" fo:country="DE"/>
    </style:style>
    <style:style style:name="T117" style:parent-style-name="Absatz-Standardschriftart" style:family="text">
      <style:text-properties fo:font-weight="bold" style:font-weight-asian="bold" fo:language="de" fo:country="DE"/>
    </style:style>
    <style:style style:name="T118" style:parent-style-name="Absatz-Standardschriftart" style:family="text">
      <style:text-properties fo:language="de" fo:country="DE"/>
    </style:style>
    <style:style style:name="T119" style:parent-style-name="Absatz-Standardschriftart" style:family="text">
      <style:text-properties fo:language="de" fo:country="DE"/>
    </style:style>
    <style:style style:name="P120" style:parent-style-name="Standard" style:family="paragraph">
      <style:text-properties fo:language="de" fo:country="DE"/>
    </style:style>
    <style:style style:name="P121" style:parent-style-name="Standard" style:family="paragraph">
      <style:text-properties fo:language="de" fo:country="DE"/>
    </style:style>
    <style:style style:name="P122" style:parent-style-name="Standard" style:family="paragraph">
      <style:text-properties fo:language="de" fo:country="DE"/>
    </style:style>
    <style:style style:name="P123" style:parent-style-name="Standard" style:family="paragraph">
      <style:text-properties fo:language="de" fo:country="DE"/>
    </style:style>
    <style:style style:name="P124" style:parent-style-name="Standard" style:family="paragraph">
      <style:text-properties fo:language="de" fo:country="DE"/>
    </style:style>
    <style:style style:name="P125" style:parent-style-name="Standard" style:family="paragraph">
      <style:text-properties fo:language="de" fo:country="DE"/>
    </style:style>
    <style:style style:name="P126" style:parent-style-name="Standard" style:family="paragraph">
      <style:text-properties fo:language="de" fo:country="DE"/>
    </style:style>
    <style:style style:name="P127" style:parent-style-name="Standard" style:family="paragraph">
      <style:text-properties fo:language="de" fo:country="DE"/>
    </style:style>
    <style:style style:name="P128" style:parent-style-name="Standard" style:family="paragraph">
      <style:text-properties fo:language="de" fo:country="DE"/>
    </style:style>
    <style:style style:name="P129" style:parent-style-name="Standard" style:family="paragraph">
      <style:text-properties fo:language="de" fo:country="DE"/>
    </style:style>
    <style:style style:name="P130" style:parent-style-name="Standard" style:family="paragraph">
      <style:text-properties fo:language="de" fo:country="DE"/>
    </style:style>
    <style:style style:name="P131" style:parent-style-name="Standard" style:family="paragraph">
      <style:text-properties fo:language="de" fo:country="DE"/>
    </style:style>
    <style:style style:name="P132" style:parent-style-name="Standard" style:family="paragraph">
      <style:text-properties fo:language="de" fo:country="DE"/>
    </style:style>
    <style:style style:name="T133" style:parent-style-name="Absatz-Standardschriftart" style:family="text">
      <style:text-properties fo:font-weight="bold" style:font-weight-asian="bold" fo:language="de" fo:country="DE"/>
    </style:style>
    <style:style style:name="T134" style:parent-style-name="Absatz-Standardschriftart" style:family="text">
      <style:text-properties fo:language="de" fo:country="DE"/>
    </style:style>
    <style:style style:name="P135" style:parent-style-name="Standard" style:family="paragraph">
      <style:text-properties fo:language="de" fo:country="DE"/>
    </style:style>
    <style:style style:name="P136" style:parent-style-name="Standard" style:family="paragraph">
      <style:text-properties fo:language="de" fo:country="DE"/>
    </style:style>
    <style:style style:name="P137" style:parent-style-name="Standard" style:family="paragraph">
      <style:text-properties fo:language="de" fo:country="DE"/>
    </style:style>
    <style:style style:name="P138" style:parent-style-name="Standard" style:family="paragraph">
      <style:text-properties fo:language="de" fo:country="DE"/>
    </style:style>
    <style:style style:name="P139" style:parent-style-name="Standard" style:family="paragraph">
      <style:text-properties fo:language="de" fo:country="DE"/>
    </style:style>
    <style:style style:name="T140" style:parent-style-name="Absatz-Standardschriftart" style:family="text">
      <style:text-properties fo:font-weight="bold" style:font-weight-asian="bold" fo:language="de" fo:country="DE"/>
    </style:style>
    <style:style style:name="T141" style:parent-style-name="Absatz-Standardschriftart" style:family="text">
      <style:text-properties fo:language="de" fo:country="DE"/>
    </style:style>
    <style:style style:name="T142" style:parent-style-name="Absatz-Standardschriftart" style:family="text">
      <style:text-properties fo:language="de" fo:country="DE"/>
    </style:style>
    <style:style style:name="P143" style:parent-style-name="Standard" style:family="paragraph">
      <style:text-properties fo:language="de" fo:country="DE"/>
    </style:style>
    <style:style style:name="P144" style:parent-style-name="Standard" style:family="paragraph">
      <style:text-properties fo:language="de" fo:country="DE"/>
    </style:style>
    <style:style style:name="P145" style:parent-style-name="Standard" style:family="paragraph">
      <style:text-properties fo:language="de" fo:country="DE"/>
    </style:style>
    <style:style style:name="P146" style:parent-style-name="Standard" style:family="paragraph">
      <style:text-properties fo:language="de" fo:country="DE"/>
    </style:style>
    <style:style style:name="P147" style:parent-style-name="Standard" style:family="paragraph">
      <style:text-properties fo:language="de" fo:country="DE"/>
    </style:style>
    <style:style style:name="P148" style:parent-style-name="Standard" style:family="paragraph">
      <style:text-properties fo:language="de" fo:country="DE"/>
    </style:style>
    <style:style style:name="P149" style:parent-style-name="Standard" style:family="paragraph">
      <style:text-properties fo:language="de" fo:country="DE"/>
    </style:style>
    <style:style style:name="P150" style:parent-style-name="Standard" style:family="paragraph">
      <style:text-properties fo:language="de" fo:country="DE"/>
    </style:style>
    <style:style style:name="P151" style:parent-style-name="Standard" style:family="paragraph">
      <style:text-properties fo:language="de" fo:country="DE"/>
    </style:style>
    <style:style style:name="P152" style:parent-style-name="Standard" style:family="paragraph">
      <style:text-properties fo:language="de" fo:country="DE"/>
    </style:style>
    <style:style style:name="P153" style:parent-style-name="Standard" style:family="paragraph">
      <style:text-properties fo:language="de" fo:country="DE"/>
    </style:style>
    <style:style style:name="P154" style:parent-style-name="Standard" style:family="paragraph">
      <style:text-properties fo:language="de" fo:country="DE"/>
    </style:style>
    <style:style style:name="P155" style:parent-style-name="Standard" style:family="paragraph">
      <style:text-properties fo:language="de" fo:country="DE"/>
    </style:style>
    <style:style style:name="P156" style:parent-style-name="Standard" style:family="paragraph">
      <style:text-properties fo:language="de" fo:country="DE"/>
    </style:style>
    <style:style style:name="P157" style:parent-style-name="Standard" style:family="paragraph">
      <style:text-properties fo:language="de" fo:country="DE"/>
    </style:style>
    <style:style style:name="P158" style:parent-style-name="Standard" style:family="paragraph">
      <style:text-properties fo:language="de" fo:country="DE"/>
    </style:style>
    <style:style style:name="P159" style:parent-style-name="Standard" style:family="paragraph">
      <style:text-properties fo:language="de" fo:country="DE"/>
    </style:style>
    <style:style style:name="P160" style:parent-style-name="Standard" style:family="paragraph">
      <style:text-properties fo:language="de" fo:country="DE"/>
    </style:style>
    <style:style style:name="P161" style:parent-style-name="Standard" style:family="paragraph">
      <style:text-properties fo:language="de" fo:country="DE"/>
    </style:style>
    <style:style style:name="P162" style:parent-style-name="Standard" style:family="paragraph">
      <style:text-properties fo:language="de" fo:country="DE"/>
    </style:style>
    <style:style style:name="P163" style:parent-style-name="Standard" style:family="paragraph">
      <style:text-properties fo:language="de" fo:country="DE"/>
    </style:style>
    <style:style style:name="P164" style:parent-style-name="Standard" style:family="paragraph">
      <style:text-properties fo:language="de" fo:country="DE"/>
    </style:style>
    <style:style style:name="P165" style:parent-style-name="Standard" style:family="paragraph">
      <style:text-properties fo:language="de" fo:country="DE"/>
    </style:style>
    <style:style style:name="P166" style:parent-style-name="Standard" style:family="paragraph">
      <style:text-properties fo:language="de" fo:country="DE"/>
    </style:style>
    <style:style style:name="P167" style:parent-style-name="Standard" style:family="paragraph">
      <style:text-properties fo:language="de" fo:country="DE"/>
    </style:style>
    <style:style style:name="P168" style:parent-style-name="Standard" style:family="paragraph">
      <style:text-properties fo:language="de" fo:country="DE"/>
    </style:style>
    <style:style style:name="T169" style:parent-style-name="Absatz-Standardschriftart" style:family="text">
      <style:text-properties fo:font-weight="bold" style:font-weight-asian="bold" fo:font-style="italic" style:font-style-asian="italic" fo:language="de" fo:country="DE"/>
    </style:style>
  </office:automatic-styles>
  <office:body>
    <office:text text:use-soft-page-breaks="true">
      <text:p text:style-name="P1">HOW-TO-BPT – ERSTER TEIL</text:p>
      <text:p text:style-name="P2">Vorarbeit Organisatorisch</text:p>
      <text:p text:style-name="P3">Übersicht:</text:p>
      <text:p text:style-name="P4">1. Die Halle</text:p>
      <text:p text:style-name="P5">- Ausschreibung</text:p>
      <text:p text:style-name="P6">- Besichtigung</text:p>
      <text:p text:style-name="P7">- Vertragsabschluss</text:p>
      <text:p text:style-name="P8"/>
      <text:p text:style-name="P9">2. Die Teams</text:p>
      <text:p text:style-name="P10">- zusammenstellen</text:p>
      <text:p text:style-name="P11">- evtl. ausschreiben</text:p>
      <text:p text:style-name="P12">- Bedarf ermitteln, Bedarf mitteilen</text:p>
      <text:p text:style-name="P13">- Mailinglisten bespielen</text:p>
      <text:p text:style-name="P14">- regelmäßige Wasserstandsmeldungen an Teamleiter und zuständige BuVos</text:p>
      <text:p text:style-name="P15">- Telkos mindestens mit den Teamleitern abhalten (1 vorbereitende, 1 kurz vor dem BPT und Einzelgespräche zwischendurch ist Minimum)</text:p>
      <text:p text:style-name="P16"/>
      <text:p text:style-name="P17">3. FormalFoo</text:p>
      <text:p text:style-name="P18">- Budgetklärung</text:p>
      <text:p text:style-name="P19">- Absprachen mit Bundesschatzis</text:p>
      <text:p text:style-name="P20">- eindeutige Entscheidung zur erwarteten Teilnehmerzahl<text:s/>(wegen Bestuhlung)</text:p>
      <text:p text:style-name="P21">- Excel-Tabellen erstellen zur Datenaufnahme bezüglich Teammitglieder, Aufgaben, Reisekosten</text:p>
      <text:p text:style-name="P22">DETAILS:</text:p>
      <text:p text:style-name="P23">1. Die Halle</text:p>
      <text:p text:style-name="P24">a)<text:s/>Ausschreibung</text:p>
      <text:p text:style-name="P25">must-Have:</text:p>
      <text:p text:style-name="P26">eine ordentliche Bewerbung unter Verwendung des zur Verfügung stehenden Formulars. Ein "das steht doch alles in den weitergeleiteten Mails des Anbieters" lässt eher darauf schließen, dass auch keine strukturierte verlässliche Hilfe von den Bewerbern vor Ort zu erwarten ist.</text:p>
      <text:p text:style-name="P27">Ausreichend viele Tische und Stuhle für die vorgegebene parlamentarische Bestuhlung UND die Plätze für die Teams UND eine Halle die groß genug dafür ist.</text:p>
      <text:soft-page-break/>
      <text:p text:style-name="P28">Räumlichkeiten für die Presse, 2 Räume, akustisch getrennt<text:s/></text:p>
      <text:p text:style-name="P29">Besprechungsraum für die VL + <text:s/>Arbeitsraum für Wahlleitung <text:s/></text:p>
      <text:p text:style-name="P30">Raum/Ecke/Arbeitsbereich außerhalb der Halle für das NOC, möglichst in Kabelwurfnähe zum Internet-Anschluss</text:p>
      <text:p text:style-name="P31">zusätzlicher Besprechungsraum für AGs, DSB-Schulungen, Sonstige Treffen</text:p>
      <text:p text:style-name="P32">Ein abschließbarer Raum mit eigenem Schlüssel als Lager für Akkreditierung und Wahlleitung</text:p>
      <text:p text:style-name="P33">Ein kleiner Raum für private Besprechungen der DSB, ggf. JvDs / alles was nicht öffentlich sein darf<text:s/></text:p>
      <text:p text:style-name="P34"/>
      <text:p text:style-name="P35">nice-to-have:</text:p>
      <text:p text:style-name="P36">zwei getrennte Räume für VL und WL</text:p>
      <text:p text:style-name="P37">Räumlichkeiten für die Presse, Toiletten in der Nähe, Eingang in der Nähe, Kaffeemaschine und (eigene Getränke, sowie Platten mit Schnittchen - gehört woanders hin, aber mal hier geparkt ums nciht zu vergessen)</text:p>
      <text:p text:style-name="P38">Eine Schlafhalle</text:p>
      <text:p text:style-name="P39">Verfahren:</text:p>
      <text:p text:style-name="Standard"><text:span text:style-name="T40">Aktueller<text:s/></text:span><text:span text:style-name="T41">Ausschreibung</text:span><text:span text:style-name="T42">stext:<text:s/></text:span><text:a xlink:href="http://wiki.piratenpartei.de/Datei:Bewerbung_bundesparteitag.pdf" office:target-frame-name="_top" xlink:show="replace"><text:span text:style-name="T43">http://wiki.piratenpartei.de/Datei:Bewerbung_bundesparteitag.pdf</text:span></text:a></text:p>
      <text:p text:style-name="P44">Hat die Halle einen Internetanschluss?</text:p>
      <text:p text:style-name="P45">dauerhaft: Welche Bandbreite? Welcher Vertragspartner?</text:p>
      <text:p text:style-name="P46">nicht dauerhaft: Liegt ein Anschluss an? Von wem?</text:p>
      <text:p text:style-name="P47">gar nicht: Gibt es evtl. Anschlüsse in der Nachbarschaft/Nähe?</text:p>
      <text:p text:style-name="P48">Gibt es genug passende Nebenräume/Platz für Presse / NOC /Akkreditierung etc.?</text:p>
      <text:p text:style-name="P49">Situation Catering?</text:p>
      <text:p text:style-name="P50">Situation "Nebenangebote": Stände der Shops, Thüringer Grill, Bällebad,<text:s/>..?<text:s/>Ist genug Platz für Alles? Fluchtwege?</text:p>
      <text:p text:style-name="P51">Falls Sommer: Klimatisierung?</text:p>
      <text:p text:style-name="Standard"><text:span text:style-name="T52"><text:s/></text:span><text:span text:style-name="T53">Auswahl der Halle</text:span><text:span text:style-name="T54"><text:s/>aus Bewerbungen / Erste Verhandlungen mit der Halle</text:span></text:p>
      <text:p text:style-name="P55">Sicherheitskonzept notwendig?<text:s/>Ist dazu eine Begehung notwendig/verpflichtend?</text:p>
      <text:p text:style-name="P56">Wer erstellt den Bestuhlungsplan und lässt ihn bei der Zuständigen Behörde genehmigen?</text:p>
      <text:p text:style-name="P57">Sonstige regionale Bestimmungen?</text:p>
      <text:p text:style-name="P58">Muss ein Sanitätsteam vorhanden sein? (hierfür gibt es in jedem Bundesland eigene Schlüssel nach Art und Größe der Veranstaltung. Das ist also im basic<text:s/>nichts was wir entscheiden, sondern was vorgegeben wird.)</text:p>
      <text:soft-page-break/>
      <text:p text:style-name="P59">Dürfen Hunde in die Halle?</text:p>
      <text:p text:style-name="P60">Security<text:s/>vorgeschrieben? ergibt sich<text:s/>aus dem Vertrag mit der Halle, manche Hallen bestehen auf Eigener (Kostenfaktor)</text:p>
      <text:p text:style-name="P61">Feuerpolizeiliche Anforderungen? Brandschutzwache, vertraglich vorgegeben ob ja/nein</text:p>
      <text:p text:style-name="P62"/>
      <text:p text:style-name="P63">Erfahrungswert: Natürlich spart es Zeit und Reisekosten, wenn es vorher keine Besichtigung der Halle gibt.<text:s/></text:p>
      <text:p text:style-name="P64">Am Ende kostet das jedoch mehr Geld, weil IMMER irgendeine Überraschung kommt. Eine Halle nur anhand von Bildern, Plänen und Beschreibungen als geeignet zu buchen ist brandgefährlich.</text:p>
      <text:p text:style-name="P65">Es ist nicht notwendig, dass ein ganzer Pulk von Personen diese Besichtigung macht. Main-Orga muss wissen was die Teams brauchen und guckt. Hier kann dann gleich der Kontakt zur Hallentechnik geknüpft werden. Das hilft auch weiter.</text:p>
      <text:p text:style-name="P66">Ich bevorzuge, dass nur die Mainorga die Besichtigung macht, vor allem wenn wir noch mitten in den Vertragsverhandlungen stecken und sich preislich noch was machen läßt, bei "komplizierten" oder sehr großen Hallen schadet es nicht, wenn jemand von IT/Netzwerk mit dabei ist. Aufbauzuständiger dann ebenfalls.</text:p>
      <text:p text:style-name="P67">Vertrag unterschreiben! <text:s/>BuVo-Kommunikation nicht vergessen, schließlich braucht es einen Beschluss.</text:p>
      <text:p text:style-name="P68">Vertragsabschluss</text:p>
      <text:p text:style-name="P69">- Wer unterschreibt?</text:p>
      <text:p text:style-name="P70">- Kaution? Wenn, dann Info an Schatzmeister.</text:p>
      <text:p text:style-name="P71">Teamhotel in Hallennähe finden und ca. 40 Schlafplätze blocken, entsprechen Preisminderung bis 25% oder mehr möglich, wenn verhandelt wird. Erst danach Location und Termin veröffentlichen!</text:p>
      <text:p text:style-name="P72">Weiterer Orgaverlauf:</text:p>
      <text:p text:style-name="P73">Teams zusammenstellen</text:p>
      <text:p text:style-name="P74">- zusammenstellen</text:p>
      <text:p text:style-name="P75">- evtl. ausschreiben</text:p>
      <text:p text:style-name="P76">- Bedarf ermitteln, Bedarf mitteilen</text:p>
      <text:p text:style-name="P77"><text:span text:style-name="T78">- Erste Telko mit den Teamleitern</text:span></text:p>
      <text:p text:style-name="Standard"><text:span text:style-name="T79">Tag n-60:</text:span><text:span text:style-name="T80"><text:s/>Langfristige Vorplanungen</text:span></text:p>
      <text:p text:style-name="P81">Internetanschluss planen (insb. für Hallen ohne eigenen, festen Anschluss)</text:p>
      <text:p text:style-name="P82">Vertragspartner, Konditionen und Service geklärt?<text:s/></text:p>
      <text:p text:style-name="P83">Webseite und Wikiseite zum BPT muss spätestens jetzt (mind. 2 Monate vor BPT wg. Fristen bei SÄAe) erste Infos<text:s/>(Hunde)<text:s/>und das Antragsbuch zeigen</text:p>
      <text:soft-page-break/>
      <text:p text:style-name="P84">Übernachtungsempfehlungen<text:s/>für Piraten</text:p>
      <text:p text:style-name="P85">Mailinglisten: Alle Wasserstandsmeldungen auch auf die allgemeine Orga-Liste schicken. Detailplanungen an Teamleiter. Gerne auf beiden Listen ab und an nachfragen ob dort jemand meint, dass man was vergessen hat. Das kann so sein ;-)</text:p>
      <text:p text:style-name="P86"/>
      <text:p text:style-name="P87">Tag n-30:<text:s/></text:p>
      <text:p text:style-name="P88">Über Wiki, Web und Social<text:s/>Media Piraten bitten<text:s/>zu melden, ob sie Kinderbetreuung wollen und in welchem Umfang. Eingangskanal über Mail an Orga oder Formular<text:s/>im Wiki.</text:p>
      <text:p text:style-name="P89">Bis spätestens Tag n-14 sollte man hier aussagekräftige Infos haben</text:p>
      <text:p text:style-name="P90">Location für Abendveranstaltung Samstag-&gt;Sonntag reservieren<text:s/>(jemanden finden der das tut)</text:p>
      <text:p text:style-name="P91">Und danach ggf. auch auf Website kommunizieren</text:p>
      <text:p text:style-name="P92">Auf der Website und im Wiki publizieren, wie Redeslots gemeldet werden können (bei dem Team Bühne). <text:s/>ggf. vorher mit diesem Team klären, ob bestimmte Dinge hierzu auf der Website angefragt werden sollen (z.B. Länge des Redeslots, Thema, ggf. bevorzugte Zeit, ggf. Ausschlusszeiten)</text:p>
      <text:p text:style-name="P93">Gibt es eine Hausordnung? Wenn ja, muss diese ggf. in Teilen veröffentlicht werden. (Bsp: Sind Hunde erlaubt? Wo darf man Rauchen? Ist irgendwo Grillen erlaubt/verboten?)</text:p>
      <text:p text:style-name="P94"/>
      <text:p text:style-name="Standard"><text:span text:style-name="T95">Tag n-14:</text:span><text:span text:style-name="T96"><text:s/></text:span></text:p>
      <text:p text:style-name="P97">Hallenvertrag:</text:p>
      <text:p text:style-name="P98">Alles notwendige unterschrieben und geklärt?</text:p>
      <text:p text:style-name="P99">Wie lange ist die Halle am Aufbautag zugänglich? sollte mindestens auf 23 Uhr terminiert sein, eher länger.</text:p>
      <text:p text:style-name="P100">Aufbaubeginn vorzugsweise 12 Uhr</text:p>
      <text:p text:style-name="P101">Evtl. eigener Schlüssel?</text:p>
      <text:p text:style-name="P102">Halleninfrastruktur:</text:p>
      <text:p text:style-name="P103">Gibt es eine halleninterne Verkabelung, die genutzt werden kann? Wer betreut das?</text:p>
      <text:p text:style-name="P104">Alternativ: Gibt es Kabelkanäle in der Halle?</text:p>
      <text:p text:style-name="Standard"><text:span text:style-name="T105">Falls<text:s/></text:span><text:span text:style-name="T106">Caterer</text:span><text:span text:style-name="T107"><text:s/>genutzt:</text:span></text:p>
      <text:p text:style-name="P108">Die meisten Caterer müssen 2 Wochen vor großen Events aussagekräftige Zahlen für erwartete Essensportionen haben.</text:p>
      <text:p text:style-name="Standard"><text:span text:style-name="T109">Website</text:span><text:span text:style-name="T110"><text:s/>muss spätestens jetzt folgende Infos zeigen:</text:span></text:p>
      <text:p text:style-name="P111">Anfahrtsbeschreibung Halle</text:p>
      <text:soft-page-break/>
      <text:p text:style-name="P112">Kontaktinfos</text:p>
      <text:p text:style-name="P113">Infos über ob/was Catering</text:p>
      <text:p text:style-name="P114">Infos über ob/wie Kinderbetreuung</text:p>
      <text:p text:style-name="P115">ML:<text:s/>Hallenpläne mit allem Gedöns über die Teamleiterliste schicken!!!</text:p>
      <text:p text:style-name="P116">Badges: Sind kaum noch Zugangskontrollen, aber mittlerweile ein gutes Mittel fürs Socialising und die externen Kontakte sowie die schnelle Möglichkeit zu erkennen, wen man beim BPT wegen was anhauen kann.</text:p>
      <text:p text:style-name="Standard"><text:span text:style-name="T117">Tag n-7:</text:span><text:span text:style-name="T118"><text:s/>Vorbereitung</text:span><text:span text:style-name="T119"><text:s/>(last line of defense // sollte alles natürlich schon vorher fertig sein)</text:span></text:p>
      <text:p text:style-name="P120"><text:s/>- Koordination des<text:s/>Materialtransports (IT/BGS/Ton/Video/Strom) Ziel: Material soll vor - <text:s/>oder gleichzeitig mit d. Manpower vor Ort sein =&gt; Helferkoordinationsplanung<text:s/></text:p>
      <text:p text:style-name="P121"/>
      <text:p text:style-name="P122">Checkliste Todos &amp; Planung</text:p>
      <text:p text:style-name="P123">Alle "Notfallnummern" müssen eingesammelt sein. <text:s/>Diese Nummern an alle Personen der Main-Orga und Teamleiter geben</text:p>
      <text:p text:style-name="P124">Handynummern aller Teamleiter</text:p>
      <text:p text:style-name="P125">Kontaktnummer Hallenservice/Hausmeister</text:p>
      <text:p text:style-name="P126">Kontaktnummer Hallensecurity</text:p>
      <text:p text:style-name="P127">Kontaktnummer Internet-Dienstleister</text:p>
      <text:p text:style-name="P128">Polizei / Rettungsdienste</text:p>
      <text:p text:style-name="P129">Taxizentrale</text:p>
      <text:p text:style-name="P130">Sofern Hotelkontingente für Orgaleute nicht mehr benötigt werden, letztmalig auf Orgalisten nachfragen (mit Fristsetzung max. 1 Tag) und dann kündigen, damit die Kontingente nichts kosten (manche Touristenzentralen/Hotels wollen Geld für nicht verwendete Kontingente, das muss bei Buchung geklärt werden)</text:p>
      <text:p text:style-name="P131">Die Kontingente sollten so gebucht werden, dass es ein fixes Datum gibt, ab dem die Zimmer kostenfrei wieder frei gegeben werden. Hast DU als Main-Orga wegen Streß den Punkt nämlich verpasst.. ist blöd<text:s/>und teuer</text:p>
      <text:p text:style-name="P132"/>
      <text:p text:style-name="Standard"><text:span text:style-name="T133">Tag n-2:</text:span><text:span text:style-name="T134"><text:s/>Donnerstag: Vor-Aufbautag</text:span></text:p>
      <text:p text:style-name="P135">Für diesen Tag zugesicherte Leistungen checken:</text:p>
      <text:p text:style-name="P136">Internetanschluss geschaltet?</text:p>
      <text:p text:style-name="P137">Halle bestuhlt? (sofern vereinbart)</text:p>
      <text:soft-page-break/>
      <text:p text:style-name="P138">ggf. Ladeplätze / Parkplätze für Materialanlieferung kennzeichnen und sichern, damit niemand morgen im Wege steht<text:s/></text:p>
      <text:p text:style-name="P139"/>
      <text:p text:style-name="Standard"><text:span text:style-name="T140">Tag n-1:</text:span><text:span text:style-name="T141"><text:s/></text:span><text:span text:style-name="T142">Freitag: <text:s/>Aufbautag<text:s/></text:span></text:p>
      <text:p text:style-name="P143"/>
      <text:p text:style-name="P144">1. Aufbau</text:p>
      <text:p text:style-name="P145"><text:s/>individuelle Aufbaukonzepte werden vom Teamleiter (in Absprache mit Main Orga) erstellt</text:p>
      <text:p text:style-name="P146">ein optimierter Ablauf<text:s/>/ Aufbau Reihenfolge garantiert<text:s/>entspanntes Arbeiten / frühen Feierabend am Aufbautag<text:s/></text:p>
      <text:p text:style-name="P147">Helferkoordination sorgt dafür, dass Helfer nicht frustriert rumstehen.</text:p>
      <text:p text:style-name="P148">Zuerst die Dinge aufbauen, die unter die Hallendecke kommen (Hubsteiger muss Platz haben)</text:p>
      <text:p text:style-name="P149"/>
      <text:p text:style-name="P150"><text:s/>Koordination des <text:s/>Materialtransports (IT/BGS/Ton/Video/Strom)</text:p>
      <text:p text:style-name="P151"><text:s/>Ziel: Material soll vor oder gleichzeitig mit der Manpower vor Ort sein<text:s/>(ja das steht hier absichtlich doppelt)</text:p>
      <text:p text:style-name="P152"/>
      <text:p text:style-name="P153"><text:s/>Orga - Infrastruktur vor Ort schaffen (Baustelle einrichten), einkaufen (lassen) für Futter + Getränke</text:p>
      <text:p text:style-name="P154"/>
      <text:p text:style-name="P155">ad <text:s/>hoc Crew Catering =&gt; Anreise/Fahrer von Material/Manpower haben <text:s/>u.<text:s/>Umständen mehrere Stunden Autofahrt hinter sich gebracht und möchten <text:s text:c="2"/>gerne mit Getränk und Häppchen an der Halle empfangen werden.</text:p>
      <text:p text:style-name="P156">Bereitstehen sollten, wenn möglich und organisierbar, abgestimmt auf die Helferzahl:</text:p>
      <text:p text:style-name="P157">Wasser (spritzig / still),<text:s/>Mate,<text:s/>Energydrinks<text:s/>(mit/ohne Zucker),<text:s/>Kaffee / Tee (inkl. Becher, Zucker, Milch)</text:p>
      <text:p text:style-name="P158">Bier (evtl. auch alkfrei: isotonisch),<text:s/>Obst / Müsliriegel / Schokoriegel,<text:s/>Belegte Brötchen oder irgendeine Kleinigkeit zum Essen<text:s/></text:p>
      <text:p text:style-name="P159">(Die Mainorga selbst ist mit der Orga von Häppchen und Getränken überfordert, evtl. delegieren// <text:s/>das Futter kann 1 Stunde vor "Halle ist ab 12.00 Uhr geöffnet" besorgt werden und ist dann in 90 Sekunden auf einen Tisch gestellt)</text:p>
      <text:p text:style-name="P160">Dazu eventuell eine Kaffemaschine und Pappbecher<text:s/>, Milch und Zucker<text:s/>- <text:s/>mehr braucht es nicht.<text:s/></text:p>
      <text:p text:style-name="P161">Weitere Plätze:</text:p>
      <text:p text:style-name="P162"><text:s/>Main-Orga Tisch/ "Produktionsbüro" /<text:s/></text:p>
      <text:p text:style-name="P163"><text:s/>Helferpool /</text:p>
      <text:soft-page-break/>
      <text:p text:style-name="P164">sinnvolle Sammelpunkte für Material // IT/Audio/Video Technik festlegen (in Absprache mit den Teamleitern Halle/Netzwerk/Streaming/...)</text:p>
      <text:p text:style-name="P165">Aufbaustrategie/ Zeitplan auf die Gegebenheiten abgleichen<text:s/></text:p>
      <text:p text:style-name="P166">Aufbau durchführen</text:p>
      <text:p text:style-name="P167"/>
      <text:p text:style-name="P168"/>
      <text:p text:style-name="Standard"><text:span text:style-name="T169">Ende des 1. Teils // Rest + Teams folgen. Dies ist die Version 1.1. von How-to-BPT. Stand 12.11.2016, zusammengestellt von Birgit Wenzel, in Zusammenarbeit mit den Teamleitern des BPT 16.2 und Vielen dav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meta:initial-creator>
    <dc:creator>Birgit</dc:creator>
    <meta:creation-date>2016-11-12T19:52:00Z</meta:creation-date>
    <dc:date>2016-11-12T20:07:00Z</dc:date>
    <meta:template xlink:href="Normal.dotm" xlink:type="simple"/>
    <meta:editing-cycles>1</meta:editing-cycles>
    <meta:editing-duration>PT0S</meta:editing-duration>
    <meta:document-statistic meta:page-count="7" meta:paragraph-count="20" meta:word-count="1425" meta:character-count="10383" meta:row-count="74" meta:non-whitespace-character-count="8978"/>
  </office:meta>
</office:document-meta>
</file>