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Helvetica" svg:font-family="Helvetica"/>
    <style:font-face style:name="OpenSymbol" svg:font-family="OpenSymbol"/>
    <style:font-face style:name="StarSymbol" svg:font-family="StarSymbol"/>
    <style:font-face style:name="Tahoma1" svg:font-family="Tahoma"/>
    <style:font-face style:name="Times" svg:font-family="Times"/>
    <style:font-face style:name="Arial2" svg:font-family="Arial" style:font-family-generic="roman"/>
    <style:font-face style:name="Times1" svg:font-family="Times" style:font-family-generic="roman"/>
    <style:font-face style:name="Nimbus Mono L" svg:font-family="'Nimbus Mono L'" style:font-family-generic="modern" style:font-pitch="fixed"/>
    <style:font-face style:name="StarSymbol1" svg:font-family="StarSymbol" style:font-pitch="variable"/>
    <style:font-face style:name="Arial" svg:font-family="Arial"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DejaVu Sans" fo:font-size="8pt" style:font-size-asian="8pt" style:font-size-complex="8pt"/>
    </style:style>
    <style:style style:name="P2" style:family="paragraph" style:parent-style-name="Frame_20_contents">
      <style:text-properties fo:color="#999999" style:font-name="StarSymbol1" style:font-name-asian="StarSymbol1" style:font-name-complex="StarSymbol1"/>
    </style:style>
    <style:style style:name="P3" style:family="paragraph" style:parent-style-name="Frame_20_contents">
      <style:text-properties fo:color="#999999" style:font-name="StarSymbol1" fo:font-size="7pt" style:font-name-asian="StarSymbol1" style:font-size-asian="7pt" style:font-name-complex="StarSymbol1" style:font-size-complex="7pt"/>
    </style:style>
    <style:style style:name="P4" style:family="paragraph" style:parent-style-name="Frame_20_contents">
      <style:text-properties fo:color="#999999" style:font-name="StarSymbol1" fo:font-weight="bold" style:font-name-asian="StarSymbol1" style:font-weight-asian="bold" style:font-name-complex="StarSymbol1" style:font-weight-complex="bold"/>
    </style:style>
    <style:style style:name="P5" style:family="paragraph" style:parent-style-name="Frame_20_contents">
      <style:text-properties fo:color="#999999" style:font-name="StarSymbol1" fo:font-size="8pt" style:font-name-asian="StarSymbol1" style:font-size-asian="8pt" style:font-name-complex="StarSymbol1" style:font-size-complex="8pt"/>
    </style:style>
    <style:style style:name="P6" style:family="paragraph" style:parent-style-name="Frame_20_contents">
      <style:paragraph-properties fo:text-align="start" style:justify-single-word="false"/>
      <style:text-properties fo:color="#000000" style:font-name="DejaVu Sans" fo:font-size="7pt" fo:font-weight="normal" style:font-size-asian="7pt" style:font-weight-asian="normal" style:font-size-complex="7pt" style:font-weight-complex="normal"/>
    </style:style>
    <style:style style:name="P7" style:family="paragraph" style:parent-style-name="Frame_20_contents">
      <style:paragraph-properties fo:text-align="start" style:justify-single-word="false">
        <style:tab-stops>
          <style:tab-stop style:position="1.508cm"/>
        </style:tab-stops>
      </style:paragraph-properties>
      <style:text-properties style:font-name="DejaVu Sans Condensed" fo:font-size="8pt" style:font-size-asian="8pt" style:font-size-complex="8pt"/>
    </style:style>
    <style:style style:name="P8" style:family="paragraph" style:parent-style-name="Standard">
      <style:text-properties style:font-name="DejaVu Sans"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DejaVu Sans" fo:font-size="8pt" style:font-size-asian="8pt" style:font-size-complex="8pt"/>
    </style:style>
    <style:style style:name="P10" style:family="paragraph" style:parent-style-name="Standard">
      <style:paragraph-properties fo:text-align="justify" style:justify-single-word="false"/>
      <style:text-properties style:font-name="DejaVu Sans" fo:font-size="9.19999980926514pt" fo:letter-spacing="normal" fo:font-weight="bold" style:font-size-asian="9.19999980926514pt" style:font-weight-asian="bold" style:font-size-complex="9.19999980926514pt" style:font-weight-complex="bold"/>
    </style:style>
    <style:style style:name="P11" style:family="paragraph" style:parent-style-name="Standard">
      <style:paragraph-properties fo:text-align="start" style:justify-single-word="false"/>
      <style:text-properties style:font-name="DejaVu Serif" fo:font-size="10pt" style:font-size-asian="10pt" style:font-size-complex="10pt"/>
    </style:style>
    <style:style style:name="P12" style:family="paragraph" style:parent-style-name="Standard">
      <style:paragraph-properties fo:text-align="justify" style:justify-single-word="false"/>
      <style:text-properties style:font-name="DejaVu Serif" fo:font-size="10pt" style:font-size-asian="10pt" style:font-size-complex="10pt"/>
    </style:style>
    <style:style style:name="P13" style:family="paragraph" style:parent-style-name="Standard">
      <style:paragraph-properties fo:text-align="end" style:justify-single-word="false"/>
      <style:text-properties style:font-name="DejaVu Serif" fo:font-size="10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DejaVu Serif" fo:font-size="10pt"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DejaVu Serif" fo:font-size="8pt" style:font-size-asian="8pt" style:font-size-complex="8pt"/>
    </style:style>
    <style:style style:name="P16" style:family="paragraph" style:parent-style-name="Standard">
      <style:paragraph-properties fo:text-align="justify" style:justify-single-word="false"/>
      <style:text-properties style:font-name="DejaVu Sans Condensed" fo:font-size="8pt" fo:letter-spacing="-0.011cm" style:font-size-asian="8pt" style:font-size-complex="8pt"/>
    </style:style>
    <style:style style:name="P17" style:family="paragraph" style:parent-style-name="Frame_20_contents">
      <style:paragraph-properties fo:margin-left="0cm" fo:margin-right="0cm" fo:margin-top="0cm" fo:margin-bottom="0cm" fo:text-align="start" style:justify-single-word="false" fo:text-indent="0cm" style:auto-text-indent="false" fo:padding="0cm" fo:border="none" style:shadow="none"/>
      <style:text-properties fo:font-variant="normal" fo:text-transform="none" style:font-name="DejaVu Sans Condensed" fo:font-size="14.3000001907349pt" fo:letter-spacing="-0.011cm" fo:font-weight="normal" style:font-size-asian="14.3000001907349pt" style:font-weight-asian="normal" style:font-size-complex="14.3000001907349pt" style:font-weight-complex="normal"/>
    </style:style>
    <style:style style:name="P18" style:family="paragraph" style:parent-style-name="Frame_20_contents" style:master-page-name="">
      <style:paragraph-properties fo:margin-left="0cm" fo:margin-right="0cm" fo:margin-top="0cm" fo:margin-bottom="0cm" fo:text-align="start" style:justify-single-word="false" fo:text-indent="0cm" style:auto-text-indent="false" style:page-number="auto" fo:padding="0cm" fo:border="none" style:shadow="none"/>
      <style:text-properties fo:font-variant="normal" fo:text-transform="none" style:font-name="DejaVu Sans" fo:font-size="17pt" fo:font-weight="normal" style:font-size-asian="17pt" style:font-weight-asian="normal" style:font-size-complex="17pt" style:font-weight-complex="normal"/>
    </style:style>
    <style:style style:name="P19" style:family="paragraph" style:parent-style-name="Frame_20_contents">
      <style:paragraph-properties fo:margin-left="0cm" fo:margin-right="0cm" fo:text-align="start" style:justify-single-word="false" fo:text-indent="0cm" style:auto-text-indent="false">
        <style:tab-stops>
          <style:tab-stop style:position="1.51cm"/>
        </style:tab-stops>
      </style:paragraph-properties>
      <style:text-properties style:font-name="DejaVu Sans Condensed" fo:font-size="8pt" style:font-size-asian="8pt" style:font-size-complex="8pt"/>
    </style:style>
    <style:style style:name="P20" style:family="paragraph" style:parent-style-name="Frame_20_contents">
      <style:paragraph-properties fo:margin-left="0cm" fo:margin-right="0cm" fo:text-align="start" style:justify-single-word="false" fo:text-indent="0cm" style:auto-text-indent="false">
        <style:tab-stops>
          <style:tab-stop style:position="1.508cm"/>
          <style:tab-stop style:position="2.364cm"/>
        </style:tab-stops>
      </style:paragraph-properties>
      <style:text-properties style:font-name="DejaVu Sans Condensed" fo:font-size="8pt" style:font-size-asian="8pt" style:font-size-complex="8pt"/>
    </style:style>
    <style:style style:name="P21" style:family="paragraph" style:parent-style-name="Frame_20_contents">
      <style:paragraph-properties fo:margin-top="0.4cm" fo:margin-bottom="0.199cm" fo:text-align="start" style:justify-single-word="false">
        <style:tab-stops>
          <style:tab-stop style:position="1.508cm"/>
        </style:tab-stops>
      </style:paragraph-properties>
      <style:text-properties style:font-name="DejaVu Sans" fo:font-size="8pt" fo:font-weight="bold" style:font-size-asian="8pt" style:font-weight-asian="bold" style:font-size-complex="8pt" style:font-weight-complex="bold"/>
    </style:style>
    <style:style style:name="P22" style:family="paragraph" style:parent-style-name="Standard">
      <style:paragraph-properties fo:margin-left="1.251cm" fo:margin-right="0cm" fo:text-align="justify" style:justify-single-word="false" fo:text-indent="0cm" style:auto-text-indent="false"/>
      <style:text-properties style:font-name="DejaVu Serif" fo:font-size="10pt" style:font-size-asian="10pt" style:font-size-complex="10pt"/>
    </style:style>
    <style:style style:name="P23" style:family="paragraph" style:parent-style-name="Standard">
      <style:paragraph-properties fo:text-align="justify" style:justify-single-word="false" fo:break-before="page"/>
      <style:text-properties style:font-name="DejaVu Serif" fo:font-size="10pt" style:font-size-asian="10pt" style:font-size-complex="10pt"/>
    </style:style>
    <style:style style:name="P24" style:family="paragraph" style:parent-style-name="Standard" style:master-page-name="First_20_Page">
      <style:paragraph-properties fo:text-align="start" style:justify-single-word="false" style:page-number="auto"/>
      <style:text-properties style:font-name="DejaVu Serif" fo:font-size="10pt" fo:font-weight="bold" style:font-size-asian="10pt" style:font-weight-asian="bold" style:font-size-complex="10pt" style:font-weight-complex="bold"/>
    </style:style>
    <style:style style:name="P25" style:family="paragraph" style:parent-style-name="Standard" style:list-style-name="L1">
      <style:paragraph-properties fo:text-align="justify" style:justify-single-word="false"/>
      <style:text-properties style:font-name="DejaVu Serif" fo:font-size="10pt" style:font-size-asian="10pt" style:font-size-complex="10pt"/>
    </style:style>
    <style:style style:name="P26" style:family="paragraph" style:parent-style-name="Standard" style:list-style-name="L2">
      <style:paragraph-properties fo:text-align="justify" style:justify-single-word="false"/>
      <style:text-properties style:font-name="DejaVu Serif" fo:font-size="10pt" style:font-size-asian="10pt"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251cm" fo:margin-right="0cm" fo:text-align="justify" style:justify-single-word="false" fo:text-indent="0cm" style:auto-text-indent="false"/>
      <style:text-properties style:font-name="DejaVu Serif" fo:font-size="10pt" style:font-size-asian="10pt" style:font-size-complex="10pt"/>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erif"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size-asian="10pt" style:font-size-complex="10pt"/>
    </style:style>
    <style:style style:name="T6" style:family="text">
      <style:text-properties fo:font-variant="normal" fo:text-transform="none" fo:color="#000000" fo:letter-spacing="normal"/>
    </style:style>
    <style:style style:name="T7" style:family="text">
      <style:text-properties fo:font-variant="normal" fo:text-transform="none" fo:color="#000000" style:font-name="Arial1" fo:font-size="9.64999961853027pt" fo:letter-spacing="normal" fo:font-style="normal" fo:font-weight="normal"/>
    </style:style>
    <style:style style:name="T8" style:family="text">
      <style:text-properties fo:font-variant="normal" fo:text-transform="none" fo:color="#000000" style:font-name="DejaVu Serif" fo:font-size="10pt" fo:letter-spacing="normal" style:font-size-asian="10pt" style:font-size-complex="10pt"/>
    </style:style>
    <style:style style:name="T9" style:family="text">
      <style:text-properties fo:font-variant="normal" fo:text-transform="none" fo:color="#000000" style:font-name="DejaVu Serif" fo:font-size="10pt" fo:letter-spacing="normal" fo:font-style="normal" fo:font-weight="normal" style:font-size-asian="10pt" style:font-size-complex="10pt"/>
    </style:style>
    <style:style style:name="T10" style:family="text">
      <style:text-properties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stroke-dash="Dash_20_1" svg:stroke-width="0cm" svg:stroke-color="#808080" draw:marker-start="" draw:marker-start-width="0.199cm" draw:marker-start-center="false" draw:marker-end="" draw:marker-end-width="0.199cm" draw:marker-end-center="false" draw:stroke-linejoin="none"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draw:stroke-dash="Dash_20_1" svg:stroke-width="0cm" svg:stroke-color="#808080" draw:marker-start="" draw:marker-start-width="0.199cm" draw:marker-start-center="false" draw:marker-end="" draw:marker-end-width="0.199cm" draw:marker-end-center="false" draw:stroke-linejoin="none" draw:fill="solid" draw:fill-color="#ff88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_20_1" svg:stroke-width="0cm" svg:stroke-color="#808080" draw:marker-start="" draw:marker-start-width="0.199cm" draw:marker-start-center="false" draw:marker-end="" draw:marker-end-width="0.199cm" draw:marker-end-center="false" draw:stroke-linejoin="non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s>
      <draw:frame draw:style-name="fr1" draw:name="Bend Marks" text:anchor-type="page" text:anchor-page-number="1" svg:x="0.499cm" svg:y="7.579cm" svg:width="1.311cm" draw:z-index="0">
        <draw:text-box fo:min-height="15.198cm">
          <text:section text:style-name="Sect1" text:name="Bend Marks">
            <text:p text:style-name="P2"/>
            <text:p text:style-name="P2"/>
            <text:p text:style-name="P3"/>
            <text:p text:style-name="P4">—</text:p>
            <text:p text:style-name="P2"/>
            <text:p text:style-name="P2"/>
            <text:p text:style-name="P2"/>
            <text:p text:style-name="P2"/>
            <text:p text:style-name="P2"/>
            <text:p text:style-name="P2"/>
            <text:p text:style-name="P4">—</text:p>
            <text:p text:style-name="P2"/>
            <text:p text:style-name="P2"/>
            <text:p text:style-name="P2"/>
            <text:p text:style-name="P2"/>
            <text:p text:style-name="P5"/>
            <text:p text:style-name="P5"/>
            <text:p text:style-name="P2">—</text:p>
          </text:section>
          <text:p text:style-name="P2"/>
        </draw:text-box>
      </draw:frame>
      <draw:frame draw:style-name="fr2" draw:name="Rahmen2" text:anchor-type="page" text:anchor-page-number="1" svg:x="2cm" svg:y="5.001cm" svg:width="7.47cm" draw:z-index="1">
        <draw:text-box fo:min-height="0.723cm">
          <text:p text:style-name="P6">Piratenpartei Deutschland – KV Rhein-Neckar/Heidelberg Postfach 11 44 40 – 69034 Heidelberg</text:p>
        </draw:text-box>
      </draw:frame>
      <draw:frame draw:style-name="fr1" draw:name="Rahmen3" text:anchor-type="page" text:anchor-page-number="1" svg:x="7.93cm" svg:y="9.35cm" svg:height="0.437cm" draw:z-index="2">
        <draw:text-box fo:min-width="6.052cm">
          <text:p text:style-name="P13">$ORT, <text:date style:data-style-name="N36" text:date-value="2012-06-26T11:19:06.99">26.06.2012</text:date></text:p>
        </draw:text-box>
      </draw:frame>
      <draw:frame draw:style-name="fr1" draw:name="Receiver Address" text:anchor-type="page" text:anchor-page-number="1" svg:x="2cm" svg:y="5.93cm" svg:width="7.44cm" svg:height="2.6cm" draw:z-index="3">
        <draw:text-box>
          <text:p text:style-name="P8">$VORNAME $NACHNAME</text:p>
          <text:p text:style-name="P8">$ANSCHRIFT</text:p>
          <text:p text:style-name="P8"/>
          <text:p text:style-name="P8">$PLZ $ORT</text:p>
        </draw:text-box>
      </draw:frame>
      <draw:frame draw:style-name="fr2" draw:name="Rahmen1" text:anchor-type="page" text:anchor-page-number="1" svg:x="15.401cm" svg:y="5.001cm" svg:width="4.6cm" draw:z-index="5">
        <draw:text-box fo:min-height="12.261cm">
          <text:p text:style-name="P9">Postfach 11 44 40<text:line-break/>69034 Heidelberg<text:line-break/></text:p>
          <text:p text:style-name="P19">E-Mail:<text:tab/>vorstand@<text:line-break/><text:tab/>piraten-rnhd.de<text:line-break/>Presse:<text:tab/>presse@<text:line-break/><text:tab/>piraten-rnhd.de<text:line-break/>Internet:<text:tab/>www.piraten-rnhd.de</text:p>
          <text:p text:style-name="P21">Bankverbindung</text:p>
          <text:p text:style-name="P7">Sparkasse Kraichgau<text:line-break/>Konto:<text:tab/>706 85 80<text:line-break/>BLZ:<text:tab/>663 500 36</text:p>
          <text:p text:style-name="P21">Vorstand</text:p>
          <text:p text:style-name="P20"><text:span text:style-name="T1">Hannes Koderisch</text:span><text:line-break/>Vorsitzender<text:line-break/>E-Mail:<text:tab/>hannes.koderisch@<text:line-break/><text:tab/>piraten-rnhd.de</text:p>
          <text:p text:style-name="P20"><text:span text:style-name="T1">Andreas Hahn</text:span><text:line-break/>Stellvertretender Vorsitzender<text:line-break/>kommissarischer Schatzmeister<text:line-break/>E-Mail:<text:tab/>andreas.hahn@<text:line-break/><text:tab/>piraten-rnhd.de</text:p>
          <text:p text:style-name="P20"><text:span text:style-name="T1">Martin Worret</text:span><text:line-break/>Stellvertretender Vorsitzender<text:line-break/>E-Mail:<text:tab/>martin.worret@<text:line-break/><text:tab/>piraten-rnhd.de</text:p>
          <text:p text:style-name="P20"><text:span text:style-name="T1">Tobias Betzin</text:span><text:line-break/>Stellvertretender Vorsitzender<text:line-break/>E-Mail:<text:tab/>tobias.betzin@<text:line-break/><text:tab/>piraten-rnhd.de</text:p>
        </draw:text-box>
      </draw:frame>
      <draw:frame draw:style-name="fr1" draw:name="Rahmen4" text:anchor-type="page" text:anchor-page-number="1" svg:x="2cm" svg:y="1.649cm" svg:width="8.62cm" draw:z-index="6">
        <draw:text-box fo:min-height="1.325cm">
          <text:p text:style-name="P18"><text:span text:style-name="T1">Piratenpartei</text:span> Deutschland</text:p>
          <text:p text:style-name="P17">Kreisverband Rhein-Neckar/Heidelberg</text:p>
        </draw:text-box>
      </draw:frame>
      <draw:frame draw:style-name="fr2" draw:name="Rahmen5" text:anchor-type="page" text:anchor-page-number="1" svg:x="15.401cm" svg:y="3.799cm" svg:width="4.6cm" draw:z-index="7">
        <draw:text-box fo:min-height="0.499cm">
          <text:p text:style-name="P10">Piratenpartei<text:span text:style-name="T2"> Deutschland</text:span></text:p>
          <text:p text:style-name="P16">Kreisverband Rhein-Neckar/Heidelberg</text:p>
        </draw:text-box>
      </draw:frame>
      <draw:g text:anchor-type="page" text:anchor-page-number="1" draw:z-index="4" draw:style-name="gr1">
        <draw:polygon draw:style-name="gr2" draw:text-style-name="P29" svg:width="5.24cm" svg:height="1.747cm" svg:x="14.76cm" svg:y="1.462cm" svg:viewBox="0 0 5241 1748" draw:points="0,0 5241,0 5241,1748 0,1748">
          <text:p/>
        </draw:polygon>
        <draw:polygon draw:style-name="gr3" draw:text-style-name="P29" svg:width="5.231cm" svg:height="0.878cm" svg:x="14.767cm" svg:y="2.331cm" svg:viewBox="0 0 5232 879" draw:points="0,0 5232,0 5232,879 0,879">
          <text:p/>
        </draw:polygon>
        <draw:path draw:style-name="gr4" draw:text-style-name="P29" svg:width="0.473cm" svg:height="0.55cm" svg:x="16.123cm" svg:y="1.631cm" svg:viewBox="0 0 474 551" svg:d="m0 0h287c63 0 110 14 140 44 31 29 47 70 47 125 0 56-17 98-52 130-33 32-85 48-154 48h-94v204h-174zm174 234h41c34 0 57-5 71-16s20-27 20-44-6-32-18-44c-11-12-33-18-65-18h-49z">
          <text:p/>
        </draw:path>
        <draw:polygon draw:style-name="gr4" draw:text-style-name="P29" svg:width="0.171cm" svg:height="0.55cm" svg:x="16.673cm" svg:y="1.631cm" svg:viewBox="0 0 172 551" draw:points="0,0 172,0 172,551 0,551">
          <text:p/>
        </draw:polygon>
        <draw:path draw:style-name="gr4" draw:text-style-name="P29" svg:width="0.547cm" svg:height="0.55cm" svg:x="16.946cm" svg:y="1.631cm" svg:viewBox="0 0 548 551" svg:d="m0 551v-551h287c53 0 93 5 122 13s52 26 68 50c17 25 25 55 25 90 0 31-6 56-19 79-12 22-31 40-54 54-15 8-35 15-61 22 21 6 36 13 46 19 6 5 15 15 27 29 12 15 20 27 24 34l83 161h-195l-92-169c-11-22-22-35-31-43-12-8-26-12-42-12h-16v224zm172-329h73c9 0 23-2 46-7 12-2 21-7 28-17s11-19 11-32c0-18-6-31-17-41s-34-14-64-14h-77z">
          <text:p/>
        </draw:path>
        <draw:path draw:style-name="gr4" draw:text-style-name="P29" svg:width="0.606cm" svg:height="0.55cm" svg:x="17.494cm" svg:y="1.631cm" svg:viewBox="0 0 607 551" svg:d="m400 460h-197l-27 91h-176l209-551h189l209 551h-180zm-37-120-61-198-62 198z">
          <text:p/>
        </draw:path>
        <draw:polygon draw:style-name="gr4" draw:text-style-name="P29" svg:width="0.523cm" svg:height="0.55cm" svg:x="18.017cm" svg:y="1.631cm" svg:viewBox="0 0 524 551" draw:points="0,0 524,0 524,136 347,136 347,551 175,551 175,136 0,136">
          <text:p/>
        </draw:polygon>
        <draw:polygon draw:style-name="gr4" draw:text-style-name="P29" svg:width="0.469cm" svg:height="0.55cm" svg:x="18.601cm" svg:y="1.631cm" svg:viewBox="0 0 470 551" draw:points="0,0 462,0 462,117 172,117 172,204 441,204 441,317 172,317 172,425 470,425 470,551 0,551">
          <text:p/>
        </draw:polygon>
        <draw:polygon draw:style-name="gr4" draw:text-style-name="P29" svg:width="0.532cm" svg:height="0.55cm" svg:x="19.165cm" svg:y="1.631cm" svg:viewBox="0 0 533 551" draw:points="0,0 161,0 371,304 371,0 533,0 533,551 371,551 163,248 163,551 0,551">
          <text:p/>
        </draw:polygon>
        <draw:path draw:style-name="gr2" draw:text-style-name="P29" svg:width="1.996cm" svg:height="1.969cm" svg:x="13.871cm" svg:y="1.343cm" svg:viewBox="0 0 1997 1970" svg:d="m0 985c0-544 447-985 998-985s999 441 999 985-447 985-999 985c-551 0-998-440-998-985z">
          <text:p/>
        </draw:path>
        <draw:path draw:style-name="gr4" draw:text-style-name="P29" svg:width="1.157cm" svg:height="1.505cm" svg:x="14.441cm" svg:y="1.587cm" svg:viewBox="0 0 1158 1506" svg:d="m181 224v749c11-9 25-17 38-25 194-103 267-197 263-369-4-230-153-324-301-355zm-88-224h88v141c79-17 180-28 307-28 342 0 601 107 660 412 54 282-113 367-352 434-190 54-520 67-609 175s-92 248-60 372c-46-113-69-187-69-277 0-50 8-103 35-154v-864c-34-2-65-1-93 2 24-17 54-33 93-47z">
          <text:p/>
        </draw:path>
        <draw:path draw:style-name="gr2" draw:text-style-name="P29" svg:width="0.485cm" svg:height="0.553cm" svg:x="16.123cm" svg:y="2.486cm" svg:viewBox="0 0 486 554" svg:d="m0 0h294c64 0 112 15 145 44 32 29 47 72 47 126 0 56-17 100-53 132-34 31-87 47-158 47h-96v205h-179zm179 236h43c34 0 57-5 71-17 14-11 21-26 21-44 0-17-6-31-18-44-11-12-35-18-67-18h-50z">
          <text:p/>
        </draw:path>
        <draw:path draw:style-name="gr2" draw:text-style-name="P29" svg:width="0.622cm" svg:height="0.553cm" svg:x="16.707cm" svg:y="2.486cm" svg:viewBox="0 0 623 554" svg:d="m410 463h-202l-27 91h-181l216-554h192l215 554h-184zm-37-120-63-199-63 199z">
          <text:p/>
        </draw:path>
        <draw:path draw:style-name="gr2" draw:text-style-name="P29" svg:width="0.562cm" svg:height="0.553cm" svg:x="17.483cm" svg:y="2.486cm" svg:viewBox="0 0 563 554" svg:d="m0 554v-554h294c56 0 97 5 126 14 30 8 52 25 70 50 17 25 26 54 26 89 0 32-6 59-20 81s-32 40-55 54c-16 9-36 16-63 22 21 6 37 13 47 20 6 4 15 14 27 30 13 15 21 26 26 34l85 160h-200l-95-168c-12-22-22-37-32-43-12-10-27-13-43-13h-16v224zm177-329h75c8 0 24-2 47-9 11-1 21-7 28-16 8-10 11-20 11-32 0-18-6-32-17-41-12-10-33-15-66-15h-78z">
          <text:p/>
        </draw:path>
        <draw:polygon draw:style-name="gr2" draw:text-style-name="P29" svg:width="0.536cm" svg:height="0.553cm" svg:x="18.159cm" svg:y="2.486cm" svg:viewBox="0 0 537 554" draw:points="0,0 537,0 537,136 357,136 357,554 180,554 180,136 0,136">
          <text:p/>
        </draw:polygon>
        <draw:polygon draw:style-name="gr2" draw:text-style-name="P29" svg:width="0.482cm" svg:height="0.553cm" svg:x="18.851cm" svg:y="2.486cm" svg:viewBox="0 0 483 554" draw:points="0,0 474,0 474,118 177,118 177,207 452,207 452,320 177,320 177,429 483,429 483,554 0,554">
          <text:p/>
        </draw:polygon>
        <draw:polygon draw:style-name="gr2" draw:text-style-name="P29" svg:width="0.176cm" svg:height="0.553cm" svg:x="19.521cm" svg:y="2.486cm" svg:viewBox="0 0 177 554" draw:points="0,0 177,0 177,554 0,554">
          <text:p/>
        </draw:polygon>
        <draw:path draw:style-name="gr4" draw:text-style-name="P29" svg:width="2.079cm" svg:height="2.055cm" svg:x="13.829cm" svg:y="1.3cm" svg:viewBox="0 0 2080 2056" svg:d="m1039 0c-575 0-1039 461-1039 1029 0 566 464 1027 1039 1027s1041-461 1041-1027-466-1029-1041-1029zm0 85c529 0 956 422 956 944 0 520-427 941-956 941s-954-421-954-941c0-522 426-944 954-944z">
          <text:p/>
        </draw:path>
      </draw:g>
      <text:p text:style-name="P24">Einladung zur Aufstellungsversammlung</text:p>
      <text:p text:style-name="P11"/>
      <text:p text:style-name="P11"/>
      <text:p text:style-name="P11">Hallo $VORNAME,</text:p>
      <text:p text:style-name="P11"/>
      <text:p text:style-name="P27"><text:span text:style-name="T3">der Vorstand des Kreisverbands Rhein-Neckar/Heidelberg der Piratenpartei <text:s/>Deutschland lädt hiermit zur Aufstellungsver-sammlung des <text:s/>Kreiswahlvorschlages („Direktkandidat“) für den Wahlkreis </text:span><text:span text:style-name="T9">274 (Heidelberg)</text:span><text:span text:style-name="T3"> zur Wahl des 18. Deutschen Bundestages ein.</text:span></text:p>
      <text:p text:style-name="P12"/>
      <text:p text:style-name="P12">Die Versammlung findet statt am</text:p>
      <text:p text:style-name="P12"/>
      <text:p text:style-name="P22">21. Juli 2012 um 15:00 Uhr</text:p>
      <text:p text:style-name="P22">Griechische Taverne</text:p>
      <text:p text:style-name="P22">Zwingerstraße 20</text:p>
      <text:p text:style-name="P22">69117 Heidelberg</text:p>
      <text:p text:style-name="P22"/>
      <text:p text:style-name="P12">Die Akkreditierung beginnt ab 14:15 Uhr.</text:p>
      <text:p text:style-name="P12"/>
      <text:p text:style-name="P12"/>
      <text:p text:style-name="P14">Vorläufige Tagesordnung:</text:p>
      <text:list xml:id="list1038071668" text:style-name="L1">
        <text:list-item>
          <text:p text:style-name="P25">Begrüßung, Organisatorisches</text:p>
        </text:list-item>
        <text:list-item>
          <text:p text:style-name="P25">Wahl der Versammlungsämter</text:p>
        </text:list-item>
        <text:list-item>
          <text:p text:style-name="P25">Hinweise des Versammlungsleiters</text:p>
        </text:list-item>
        <text:list-item>
          <text:p text:style-name="P25">Beschluss der Tages- und Geschäftsordnung</text:p>
        </text:list-item>
        <text:list-item>
          <text:p text:style-name="P25">Aufruf zur Einreichung von Wahlvorschlägen</text:p>
        </text:list-item>
        <text:list-item>
          <text:p text:style-name="P25">Vorstellung der Bewerber und ihrer Programme</text:p>
        </text:list-item>
        <text:list-item>
          <text:p text:style-name="P25">Wahl des Wahlkreisbewerbers</text:p>
        </text:list-item>
        <text:list-item>
          <text:p text:style-name="P25">Wahl einer Vertrauensperson, einer stellvertretenden Vertrauensperson und gegebenenfalls eines stellver-tretenden Kandidaten</text:p>
        </text:list-item>
      </text:list>
      <text:p text:style-name="P12"/>
      <text:p text:style-name="P12">Die Versammlung wird voraussichtlich zwei Stunden dauern. Stimmberechtigt ist jedes Parteimitglied, das zum Zeitpunkt der Versammlung bei einer Bundestagswahl im Wahlkreis 274 (Heidelberg) wählen dürfte. Als Kandidat bewerben kann sich jeder, der bei der Bundestagswahl wahlberechtigt ist, in keiner Partei außer der Piratenpartei Mitglied ist und sich in keinem anderen Wahlkreis als Direktkandidat bewirbt.</text:p>
      <text:p text:style-name="P12"/>
      <text:p text:style-name="P23"/>
      <text:p text:style-name="P27"><text:span text:style-name="T5">Achtung:</text:span><text:span text:style-name="T10"> Z</text:span><text:span text:style-name="T3">ur Feststellung der Stimmberechtigung ist die Vorlage eines Personalausweises oder eines Reisepasses mit Meldebescheinigung unbedingt erforderlich! </text:span><text:span text:style-name="T9">Du musst in Heidelberg oder einer der folgenden Gemeinden gemeldet sein: Dossenheim, Edingen-Neckarhausen, Eppelheim, Heddesheim, Hemsbach, Hirschberg an der Bergstraße, Ilvesheim, Ladenburg, Laudenbach, Schriesheim, Weinheim.</text:span></text:p>
      <text:p text:style-name="P12"/>
      <text:p text:style-name="P12">Die Bewerber werden gebeten, sich bereits vorab vorzustellen. Dafür stellt der Landesverband unter <text:span text:style-name="T4">http://ipir.at/btwdirekt</text:span> eine entsprechende Möglichkeit bereit. Dort sind auch Informationen darüber hinterlegt, welche Formulare jeder Bewerber zur <text:s/>Aufstellungs-versammlung mitbringen muss.</text:p>
      <text:p text:style-name="P12"/>
      <text:p text:style-name="P12"/>
      <text:p text:style-name="P12">Bei Fragen kannst du dich an Andreas wenden: hannes.koderisch@piraten-rnhd.de</text:p>
      <text:p text:style-name="P12"/>
      <text:p text:style-name="P12"/>
      <text:p text:style-name="P12">Im Zuge dieser Einladung möchten wir gleichzeitig die Chance nutzen und dich herzlich <text:s/>dazu einladen, die Piraten des Kreisverbandes Rhein-Neckar/Heidelberg auf einem der zahlreichen Stammtische und Treffen zu besuchen und die politische Arbeit der Piratenpartei vor Ort mitzugestalten.</text:p>
      <text:p text:style-name="P12"/>
      <text:p text:style-name="P12">Erstmals findet am 15. Juli ab 15:00 Uhr der Familienstammtisch im Landgasthof Wimmer in Wiesloch statt (<text:span text:style-name="T4">http://wimmers-landwirtschaft.de</text:span>). Auch unser Flüsterstammtisch ist sehr neu, er findet am 06. Juli ab 20:00 Uhr im Marrakesch, D2 9, 68159 Mannheim statt (<text:span text:style-name="T4">http://iPir.at/6hh</text:span>).</text:p>
      <text:p text:style-name="P12"/>
      <text:p text:style-name="P12">Folgende Stammtische sind in der Region aktiv:</text:p>
      <text:list xml:id="list981421856" text:style-name="L2">
        <text:list-item>
          <text:p text:style-name="P26">Heidelberg: 10. Juli ab 20 Uhr im Hutzelwald, Gaisbergstraße 93, 69115 Heidelberg</text:p>
        </text:list-item>
        <text:list-item>
          <text:p text:style-name="P26">Wiesloch: 04. Juli 2012 ab 19:30 im Café Central, Hauptstrasse 66, 69168 Wiesloch</text:p>
        </text:list-item>
        <text:list-item>
          <text:p text:style-name="P26">Hockenheim/Schwetzingen: 12. Juli ab 19:30 Uhr im Wirtshaus zum grünen Baum, </text:p>
          <text:p text:style-name="P26">Carl-Theodor-Str. 2 (Schlossplatz), 68723 Schwetzingen</text:p>
        </text:list-item>
        <text:list-item>
          <text:p text:style-name="P26">Edingen-Neckarhausen: 18. Juli ab 19 Uhr in der Neckarperle, Hauptstraße 449, 68535 Edingen-Neckarhausen</text:p>
        </text:list-item>
      </text:list>
      <text:p text:style-name="P12"/>
      <text:p text:style-name="P12">Aktuelle Termine und Infos bekommst Du unter <text:span text:style-name="T4">http://www.piraten-rnhd.de</text:span>. </text:p>
      <text:p text:style-name="P12">Infos zu unseren Kommunikationskanälen und Ähnlichem findest du z.B. unter <text:span text:style-name="T4">http://www.piraten-rnhd.de/werkzeuge/</text:span>.</text:p>
      <text:p text:style-name="P12"/>
      <text:p text:style-name="P12"/>
      <text:p text:style-name="P12">Wir freuen uns auf Dich!</text:p>
      <text:p text:style-name="P12"/>
      <text:p text:style-name="P12">Der Vorstand des Kreisverbands Rhein-Neckar/Heidelberg</text:p>
      <text:p text:style-name="P12"/>
      <text:p text:style-name="P12"/>
      <text:p text:style-name="P12">Hannes Koderisch</text:p>
      <text:p text:style-name="P11"/>
      <text:p text:style-name="P15">Vorsitzender</text:p>
      <text:p text:style-name="P15">Kreisverband Rhein-Neckar/Heidelberg</text:p>
      <text:p text:style-name="P15">Piratenpartei Deutsch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Helvetica" svg:font-family="Helvetica"/>
    <style:font-face style:name="OpenSymbol" svg:font-family="OpenSymbol"/>
    <style:font-face style:name="StarSymbol" svg:font-family="StarSymbol"/>
    <style:font-face style:name="Tahoma1" svg:font-family="Tahoma"/>
    <style:font-face style:name="Times" svg:font-family="Times"/>
    <style:font-face style:name="Arial2" svg:font-family="Arial" style:font-family-generic="roman"/>
    <style:font-face style:name="Times1" svg:font-family="Times" style:font-family-generic="roman"/>
    <style:font-face style:name="Nimbus Mono L" svg:font-family="'Nimbus Mono L'" style:font-family-generic="modern" style:font-pitch="fixed"/>
    <style:font-face style:name="StarSymbol1" svg:font-family="StarSymbol" style:font-pitch="variable"/>
    <style:font-face style:name="Arial" svg:font-family="Arial"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Signature" style:family="paragraph" style:parent-style-name="Standard" style:next-style-name="Standard" style:class="text">
      <style:paragraph-properties fo:margin="100%" fo:margin-left="8.5cm" fo:margin-right="0cm" fo:margin-top="0cm" fo:margin-bottom="0cm" fo:text-indent="0cm" style:auto-text-indent="false" fo:keep-with-next="always"/>
    </style:style>
    <style:style style:name="Opening" style:family="paragraph" style:parent-style-name="Standard" style:next-style-name="Subject">
      <style:paragraph-properties fo:margin-top="0.84cm" fo:margin-bottom="0.84cm"/>
    </style:style>
    <style:style style:name="Salutation" style:family="paragraph" style:parent-style-name="Standard" style:next-style-name="Signature" style:class="text">
      <style:paragraph-properties fo:margin="100%" fo:margin-left="8.5cm" fo:margin-right="0cm" fo:margin-top="0.63cm" fo:margin-bottom="1.48cm" fo:text-indent="0cm" style:auto-text-indent="false" fo:keep-with-next="always"/>
      <style:text-properties fo:font-size="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DejaVu Sans" fo:font-size="8pt" style:font-size-asian="8pt" style:font-size-complex="8pt"/>
    </style:style>
    <style:page-layout style:name="Mpm1">
      <style:page-layout-properties fo:page-width="21.001cm" fo:page-height="29.7cm" style:num-format="1" style:print-orientation="portrait" fo:margin-top="1.499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5cm" fo:margin-bottom="1.499cm" fo:margin-left="2cm" fo:margin-right="7.0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2</text:page-number>/<text:page-count>2</text:page-count></text:p>
      </style:footer>
    </style:master-page>
    <style:master-page style:name="First_20_Page" style:display-name="First Page" style:page-layout-name="Mpm2" style:next-style-name="Standard">
      <style:footer>
        <text:p text:style-name="MP1">Seite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6-25T23:23:57</meta:creation-date>
    <meta:editing-cycles>9</meta:editing-cycles>
    <meta:editing-duration>PT9M35S</meta:editing-duration>
    <dc:date>2012-06-26T11:19:07</dc:date>
    <meta:print-date>2012-06-25T23:37:07</meta:print-date>
    <meta:document-statistic meta:table-count="0" meta:image-count="0" meta:object-count="0" meta:page-count="2" meta:paragraph-count="61" meta:word-count="508" meta:character-count="3863" meta:non-whitespace-character-count="3780"/>
    <meta:user-defined meta:name="Info 1"/>
    <meta:user-defined meta:name="Info 2"/>
    <meta:user-defined meta:name="Info 3"/>
    <meta:user-defined meta:name="Info 4"/>
    <meta:template xlink:type="simple" xlink:actuate="onRequest" xlink:title="BW-KV_RNHD-Briefpapier" xlink:href="../../../../../Library/Application%20Support/LibreOffice/3/user/template/BW-KV_RNHD-Briefpapier.ott" meta:date="2012-06-25T23:23:57"/>
  </office:meta>
</office:document-meta>
</file>