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3.273cm" style:rel-column-width="51167*"/>
    </style:style>
    <style:style style:name="Tabelle1.B" style:family="table-column">
      <style:table-column-properties style:column-width="3.727cm" style:rel-column-width="143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none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2.834cm" style:rel-column-width="49472*"/>
    </style:style>
    <style:style style:name="Tabelle2.B" style:family="table-column">
      <style:table-column-properties style:column-width="4.166cm" style:rel-column-width="16063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2.591cm" style:rel-column-width="48535*"/>
    </style:style>
    <style:style style:name="Tabelle3.B" style:family="table-column">
      <style:table-column-properties style:column-width="4.41cm" style:rel-column-width="17000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paragraph-rsid="001a5a78"/>
    </style:style>
    <style:style style:name="P3" style:family="paragraph" style:parent-style-name="Standard">
      <style:text-properties officeooo:rsid="001a5a78" officeooo:paragraph-rsid="001a5a78"/>
    </style:style>
    <style:style style:name="P4" style:family="paragraph" style:parent-style-name="Standard">
      <style:text-properties officeooo:rsid="001a5a78" officeooo:paragraph-rsid="001b43fd"/>
    </style:style>
    <style:style style:name="P5" style:family="paragraph" style:parent-style-name="Standard">
      <style:text-properties style:font-name="Times New Roman" fo:font-size="12pt" fo:font-style="normal" fo:font-weight="normal" officeooo:paragraph-rsid="001a5a7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fo:font-size="12pt" fo:font-style="normal" fo:font-weight="normal" officeooo:paragraph-rsid="001b43f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Text_20_body">
      <style:text-properties officeooo:rsid="001a5a78"/>
    </style:style>
    <style:style style:name="P8" style:family="paragraph" style:parent-style-name="Standard">
      <style:text-properties officeooo:rsid="001a5a78" officeooo:paragraph-rsid="001a5a78"/>
    </style:style>
    <style:style style:name="P9" style:family="paragraph" style:parent-style-name="Standard">
      <style:text-properties officeooo:rsid="001a5a78" officeooo:paragraph-rsid="001fab9f"/>
    </style:style>
    <style:style style:name="P10" style:family="paragraph" style:parent-style-name="Standard">
      <style:text-properties style:font-name="Times New Roman" fo:font-size="12pt" fo:font-style="normal" fo:font-weight="normal" officeooo:paragraph-rsid="001fab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text-properties officeooo:rsid="001a5a78" officeooo:paragraph-rsid="001a5a78"/>
    </style:style>
    <style:style style:name="P12" style:family="paragraph" style:parent-style-name="Text_20_body">
      <style:text-properties officeooo:rsid="001a5a78" officeooo:paragraph-rsid="001fab9f"/>
    </style:style>
    <style:style style:name="P13" style:family="paragraph" style:parent-style-name="Heading_20_1">
      <style:text-properties officeooo:rsid="001a5a78"/>
    </style:style>
    <style:style style:name="T1" style:family="text">
      <style:text-properties officeooo:rsid="001c3dd8"/>
    </style:style>
    <style:style style:name="T2" style:family="text">
      <style:text-properties officeooo:rsid="001a5a78"/>
    </style:style>
    <style:style style:name="T3" style:family="text">
      <style:text-properties officeooo:rsid="001b43fd"/>
    </style:style>
    <style:style style:name="T4" style:family="text">
      <style:text-properties officeooo:rsid="001fab9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Entwürfe Satzungsänderungsanträge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(S01): Neufassung der Satzung des Bezirksverbandes Unterfranken</text:p>
          </table:table-cell>
          <table:table-cell table:style-name="Tabelle1.B1" office:value-type="string">
            <text:p text:style-name="P5">[ <text:s/>] ja [ <text:s/>] nein [ <text:s/>] vll</text:p>
          </table:table-cell>
        </table:table-row>
        <table:table-row>
          <table:table-cell table:style-name="Tabelle1.A2" office:value-type="string">
            <text:p text:style-name="P3">(<text:span text:style-name="T4">S02</text:span>): Gebietsversammlungen</text:p>
            <text:p text:style-name="P3">Einführung von Gebietsversammlungen</text:p>
          </table:table-cell>
          <table:table-cell table:style-name="Tabelle1.B2" office:value-type="string">
            <text:p text:style-name="P5">[ <text:s/>] ja [ <text:s/>] nein [ <text:s/>] vll</text:p>
          </table:table-cell>
        </table:table-row>
        <table:table-row>
          <table:table-cell table:style-name="Tabelle1.A2" office:value-type="string">
            <text:p text:style-name="P3">(<text:span text:style-name="T4">S03</text:span>): Ständige (Bezirks-)Mitgliederversammlung</text:p>
            <text:p text:style-name="P3">Regelung einer schnellen Möglichkeit zur Positionierung wichtiger Themen</text:p>
          </table:table-cell>
          <table:table-cell table:style-name="Tabelle1.B2" office:value-type="string">
            <text:p text:style-name="P5">[ <text:s/>] ja [ <text:s/>] nein [ <text:s/>] vll</text:p>
          </table:table-cell>
        </table:table-row>
        <table:table-row>
          <table:table-cell table:style-name="Tabelle1.A2" office:value-type="string">
            <text:p text:style-name="P3">(<text:span text:style-name="T4">S04</text:span>): Programm und Positionspapiere</text:p>
          </table:table-cell>
          <table:table-cell table:style-name="Tabelle1.B2" office:value-type="string">
            <text:p text:style-name="P5">[ <text:s/>] ja [ <text:s/>] nein [ <text:s/>] vll</text:p>
          </table:table-cell>
        </table:table-row>
        <table:table-row>
          <table:table-cell table:style-name="Tabelle1.A2" office:value-type="string">
            <text:p text:style-name="P9"><text:span text:style-name="T4">(S05): offene Finanzen</text:span></text:p>
          </table:table-cell>
          <table:table-cell table:style-name="Tabelle1.B2" office:value-type="string">
            <text:p text:style-name="P10">[ <text:s/>] ja [ <text:s/>] nein [ <text:s/>] vll</text:p>
          </table:table-cell>
        </table:table-row>
        <table:table-row>
          <table:table-cell table:style-name="Tabelle1.A2" office:value-type="string">
            <text:p text:style-name="P9">(<text:span text:style-name="T4">S06</text:span>): 2/3 für Satzungsänderungen</text:p>
          </table:table-cell>
          <table:table-cell table:style-name="Tabelle1.B2" office:value-type="string">
            <text:p text:style-name="P10">[ <text:s/>] ja [ <text:s/>] nein [ <text:s/>] vll</text:p>
          </table:table-cell>
        </table:table-row>
      </table:table>
      <text:p text:style-name="P3"/>
      <text:h text:style-name="P13" text:outline-level="1">Entwürfe Programmanträge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(offen):Abschaffung der Audioüberwachung in den Fahrzeugen des ÖPNV</text:p>
          </table:table-cell>
          <table:table-cell table:style-name="Tabelle2.B1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2"><text:span text:style-name="T2">(offen):B26n Ablehnen –</text:span><text:span text:style-name="T3"> </text:span><text:span text:style-name="T2">Die Piratenpartei Unterfranken lehnt den Bau der B26n ab.</text:span>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Datenbrief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Einführung zum Kapitel Datenschutz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Datenschutzbüros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Datenvermeidung statt Erhebung ist der beste Datenschutz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Dezentrale Speicherung persönlicher Daten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Einbeziehung der Inklussion beim Ausbau von Kindertagesstätten und dem Betreuungsangebot für Kinder unter 3 Jahren – das Thema "Inklussion" in allen kommunalen Projekten, die sich um Aus- bzw. Neubau von Kindertagesstätten drehen Berücksichtigung findet.<text:line-break/>(offen):Einführung zum Kapitel Privatsphäre 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3">(offen):Einleitung Transparenz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Programm: Einleitungstext Eine Einleitung für das unterfränkische Programm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Information der Bürger über Datenspeicherung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Kapitel Datenschutz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Kapitel Privatsphäre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Keine Videoüberwachung in öffentlichen Räumen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Gesellschaftliche Teilhabe von Einkommensschwachen verbessern – Ein Pass für Einkommensschwache soll vergünstigten Eintritt und vergünstigte ÖPNV-Tickets ermöglichen.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Mehr Trinkwasserspender für Unterfranken Die PIRATENPARTEI UNTERFRANKEN setzt sich für mehr Trinkwasserspender ein.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ext:soft-page-break/>
        <table:table-row>
          <table:table-cell table:style-name="Tabelle2.A2" office:value-type="string">
            <text:p text:style-name="P4">(offen):Einsatz von Polizei statt Kameras an neuralgischen Punkten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Pro B 26n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Speicherfristenen und Protokollen – Bezirksweites Portal mit Texten aller Gremiumsentscheidungen und Protokollen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Kapitel: Transparente Politik und Verwaltung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Streaming und Videoaufzeichnung Streaming von Stadtratsitzungen u.ä.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3">(offen):Transparenzbeauftragte - Transparenzbeauftragte in den Kommunen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3">(offen):Verbot von Kameras in gastronomischen Betrieben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3">(offen):Windkraftanlagen – Positionierung über die Vorgaben zur Errichtung von Windkraftanlagen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Würzburg Staßenbahnlinie 6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  <table:table-row>
          <table:table-cell table:style-name="Tabelle2.A2" office:value-type="string">
            <text:p text:style-name="P4">(offen):Öffentlicher Personen Nahverkehr – Positionierung zur Verbesserung des Nahverkehrsangebotes</text:p>
          </table:table-cell>
          <table:table-cell table:style-name="Tabelle2.B2" office:value-type="string">
            <text:p text:style-name="P6">[ <text:s/>] ja [ <text:s/>] nein [ <text:s/>] vll</text:p>
          </table:table-cell>
        </table:table-row>
      </table:table>
      <text:p text:style-name="P2"/>
      <text:p text:style-name="P3"/>
      <text:h text:style-name="P13" text:outline-level="1">Entwürfe Sonstige Anträge</text:h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2">(<text:span text:style-name="T4">D01</text:span>): programmatischer Bezirksparteitag 2013 – Terminfestlegung des programmatischen Bezirksparteitages 2013</text:p>
          </table:table-cell>
          <table:table-cell table:style-name="Tabelle3.B1" office:value-type="string">
            <text:p text:style-name="P6">[ <text:s/>] ja [ <text:s/>] nein [ <text:s/>] vll</text:p>
          </table:table-cell>
        </table:table-row>
        <table:table-row>
          <table:table-cell table:style-name="Tabelle3.A2" office:value-type="string">
            <text:p text:style-name="P3">(<text:span text:style-name="T4">D02</text:span>): Termin Bezirksparteitag 2013 – Terminfestlegung des regulären Bezirksparteitages 2013 mit Vorstandswahlen</text:p>
          </table:table-cell>
          <table:table-cell table:style-name="Tabelle3.B2" office:value-type="string">
            <text:p text:style-name="P6">[ <text:s/>] ja [ <text:s/>] nein [ <text:s/>] vll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c3dd8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page-number text:select-page="current">2</text:page-number>/<text:page-count>2</text:page-count><text:span text:style-name="MT1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2T12:07:06.73</meta:creation-date>
    <dc:date>2012-11-04T20:17:43</dc:date>
    <meta:editing-duration>PT3M54S</meta:editing-duration>
    <meta:editing-cycles>5</meta:editing-cycles>
    <meta:generator>LibreOffice/3.6$Linux_X86_64 LibreOffice_project/360m1$Build-2</meta:generator>
    <dc:creator>Dan </dc:creator>
    <meta:document-statistic meta:table-count="3" meta:image-count="0" meta:object-count="0" meta:page-count="2" meta:paragraph-count="74" meta:word-count="569" meta:character-count="3434" meta:non-whitespace-character-count="2836"/>
  </office:meta>
</office:document-meta>
</file>