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Droid Sans Fallback" svg:font-family="'Droid Sans Fallback'" style:font-family-generic="modern" style:font-pitch="fixed"/>
    <style:font-face style:name="FreeSerif1" svg:font-family="FreeSerif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/>
    </style:style>
    <style:style style:name="P2" style:family="paragraph" style:parent-style-name="Frame_20_contents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Fram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style:font-name="FreeSerif"/>
    </style:style>
    <style:style style:name="P6" style:family="paragraph" style:parent-style-name="Standard">
      <style:text-properties style:font-name="FreeSerif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FreeSerif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FreeSerif" officeooo:paragraph-rsid="001c17b1"/>
    </style:style>
    <style:style style:name="P9" style:family="paragraph" style:parent-style-name="Standard">
      <style:paragraph-properties fo:break-before="page"/>
      <style:text-properties style:font-name="FreeSerif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style:font-name="FreeSerif" style:text-underline-style="none" fo:font-weight="normal" style:font-weight-asian="normal" style:font-weight-complex="normal"/>
    </style:style>
    <style:style style:name="P11" style:family="paragraph" style:parent-style-name="Preformatted_20_Text">
      <style:text-properties style:font-name="FreeSerif" fo:font-size="12pt" style:font-size-asian="12pt" style:font-size-complex="12pt"/>
    </style:style>
    <style:style style:name="P12" style:family="paragraph" style:parent-style-name="Preformatted_20_Text">
      <style:text-properties style:font-name="FreeSerif" fo:font-size="12pt" officeooo:paragraph-rsid="00224c5a" style:font-size-asian="12pt" style:font-size-complex="12pt"/>
    </style:style>
    <style:style style:name="P13" style:family="paragraph" style:parent-style-name="Preformatted_20_Text">
      <style:paragraph-properties fo:margin-top="0cm" fo:margin-bottom="0.499cm" style:contextual-spacing="false"/>
      <style:text-properties style:font-name="Free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reeSerif"/>
    </style:style>
    <style:style style:name="T4" style:family="text">
      <style:text-properties style:text-underline-style="none" fo:font-weight="normal" officeooo:rsid="000dc02f" style:font-weight-asian="normal" style:font-weight-complex="normal"/>
    </style:style>
    <style:style style:name="T5" style:family="text">
      <style:text-properties style:text-underline-style="none" fo:font-weight="normal" officeooo:rsid="00094c17" style:font-weight-asian="normal" style:font-weight-complex="normal"/>
    </style:style>
    <style:style style:name="T6" style:family="text">
      <style:text-properties officeooo:rsid="001d86d6"/>
    </style:style>
    <style:style style:name="T7" style:family="text">
      <style:text-properties officeooo:rsid="0020824d"/>
    </style:style>
    <style:style style:name="T8" style:family="text">
      <style:text-properties officeooo:rsid="0021bddd"/>
    </style:style>
    <style:style style:name="T9" style:family="text">
      <style:text-properties officeooo:rsid="00224c5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0.99pt solid #000000" style:shadow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paragraph" svg:x="11.423cm" svg:y="0.018cm" svg:width="5.565cm" draw:z-index="0"><draw:text-box fo:min-height="6.338cm"><text:p text:style-name="P4"/><text:p text:style-name="P2">Protokoll</text:p><text:p text:style-name="P3"><text:s/>Sitzungsart: ordentl., fernmündl.</text:p><text:p text:style-name="P3"><text:s/>Datum: </text:p><text:p text:style-name="P3"><text:s/>Von – Bis: </text:p><text:p text:style-name="P3"><text:s/>Protokollart: Ergebnisprotokoll<text:tab/></text:p><text:p text:style-name="P3"><text:s/>Protokollant: <text:s text:c="6"/>Manuel Biertz</text:p><text:p text:style-name="P3"><text:s/></text:p></draw:text-box></draw:frame>[[Media: RP_KV_T<text:span text:style-name="T6">R-SAB</text:span>_JJJJ-MM-TT_Vorstandssitzungsprotokoll.pdf|Vorstandssitzungsprotokoll vom XXX]]</text:p>
      <text:p text:style-name="P5">__TOC__</text:p>
      <text:p text:style-name="P5"/>
      <text:p text:style-name="P5">= Kreisvorstandssitzung vom XXX=</text:p>
      <text:p text:style-name="P5">* Beginn: </text:p>
      <text:p text:style-name="P5">* Ende: </text:p>
      <text:p text:style-name="P5">* Ort: Mumble-Server NRW, Raum Rheinland-Pfalz/Kreisverbände/Trier - Trier-Saarburg</text:p>
      <text:p text:style-name="P5">{{Anmerkung|&lt;br /&gt;Server: mumble.piratenpartei-nrw.de&lt;br /&gt;Port: 64738 (standard)&lt;br /&gt;Weitere Informationen zu Mumble gibt es hier:&lt;br /&gt;</text:p>
      <text:p text:style-name="P5">http://wiki.piratenpartei.de/Mumble}}</text:p>
      <text:p text:style-name="P5">* Anwesend: Thomas Heinen (Vorsitzender), <text:span text:style-name="T7">Christian Voßen</text:span> (Stellvertretender Vorsitzender), Martin Haus (Schatzmeister), Manuel Biertz (Generalsekretär), <text:span text:style-name="T7">Darja Henseler (Beisitzer) und Albert Igelmund (Beisitzer)</text:span></text:p>
      <text:p text:style-name="P5">* Entschuldigt:</text:p>
      <text:p text:style-name="P5">* Gäste, die genannt werden möchten:</text:p>
      <text:p text:style-name="P5">* weitere Gäste</text:p>
      <text:p text:style-name="P5">* Protokollant: Manuel Biertz</text:p>
      <text:p text:style-name="P5">* Versammlungsleitung: Thomas Heinen</text:p>
      <text:p text:style-name="P5"/>
      <text:p text:style-name="P8">==<text:span text:style-name="T4">Ⅰ</text:span> Begrüßung==</text:p>
      <text:p text:style-name="Standard"><text:span text:style-name="T3">Der Vorsitzende Heinen begrüßt die Anwesenden, die Aufnahme startend. <text:s/>Geschäftsordnungsgemäß übernehmen Vorsitzender Heinen die Versammlungsleitung, Generalsekretär Biertz die Protokollführung</text:span><text:span text:style-name="T3">. Die Beschlussfähigkeit gemäß §15 Abs. 2 Kreissatzung wird mit der Anwesenheit von X von sieben stimmberechtigten Vorstandsmitgliedern festgestellt. </text:span></text:p>
      <text:p text:style-name="P5"/>
      <text:p text:style-name="P8">==<text:span text:style-name="T4">Ⅱ</text:span> Genehmigung des vorhergehenden Protokolls==</text:p>
      <text:p text:style-name="P5">Das Protokoll der vorhergehenden Vorstandssitzung findet sich hier: </text:p>
      <text:p text:style-name="P5"/>
      <text:p text:style-name="P8">==<text:span text:style-name="T4">Ⅲ</text:span> Umlaufbeschlüsse seit der letzten Sitzung==</text:p>
      <text:p text:style-name="P5">Es liegen keine Umlaufbeschlüsse zur Bestätigung gemäß §2 Abs. 5 KVor-GO vor.</text:p>
      <text:p text:style-name="P5"/>
      <text:p text:style-name="P8">==<text:span text:style-name="T4">Ⅳ</text:span> Berichte==</text:p>
      <text:p text:style-name="P8">===<text:span text:style-name="T4">Ⅳ</text:span>.1 Bericht des Schatzmeisters===</text:p>
      <text:p text:style-name="P8">====<text:span text:style-name="T4">Ⅳ</text:span>.1.1 Kontostand/Statistiken====</text:p>
      <text:p text:style-name="P8">===<text:span text:style-name="T4">Ⅳ</text:span>.2 Bericht des Generalsekretärs===</text:p>
      <text:p text:style-name="P8">====<text:span text:style-name="T4">Ⅳ</text:span>.2.1 Statistiken====</text:p>
      <text:p text:style-name="P8">===<text:span text:style-name="T4">Ⅳ</text:span>.3 Berichte der übrigen Vorstandsmitglieder===</text:p>
      <text:p text:style-name="P8">===<text:span text:style-name="T4">Ⅳ</text:span>.4 Berichte aus den Landkreisen und Trier===</text:p>
      <text:p text:style-name="P5"/>
      <text:p text:style-name="P8">==<text:span text:style-name="T5">Ⅴ</text:span> Anträge an den Vorstand==</text:p>
      <text:p text:style-name="P5"><text:soft-page-break/></text:p>
      <text:p text:style-name="P8">==<text:span text:style-name="T4">Ⅵ</text:span> Anfragen an den Vorstand==</text:p>
      <text:p text:style-name="P5">Es liegen keine Anfragen an den Vorstand vor.</text:p>
      <text:p text:style-name="P5">Die Anwesenden werden nach Anfragen gefragt:</text:p>
      <text:p text:style-name="P5"/>
      <text:p text:style-name="P8">==<text:span text:style-name="T4">Ⅶ</text:span> Sonstiges==</text:p>
      <text:p text:style-name="P5"/>
      <text:p text:style-name="P5"/>
      <text:p text:style-name="P5">=Anhang=</text:p>
      <text:p text:style-name="P11">{{Beschlussvorlage_KVor_TR<text:span text:style-name="T8">-</text:span>SAB <text:span text:style-name="T8">Heinen-III</text:span></text:p>
      <text:p text:style-name="P11">|Datum = (Datum DD.MM.YYYY)</text:p>
      <text:p text:style-name="P11">|Nummer = (Nummer NN, pro Tag eindeutig)</text:p>
      <text:p text:style-name="P11">|Antragsteller= (optional: Antragsteller)</text:p>
      <text:p text:style-name="P11">|Titel = (Titel)</text:p>
      <text:p text:style-name="P11">|Text = (Text)</text:p>
      <text:p text:style-name="P11">|Begründung = (optional: Begründung)</text:p>
      <text:p text:style-name="P11">|Ergebnis = (+|-|/|... für angenommen, abgelehnt, zurückgezogen, vertagt)</text:p>
      <text:p text:style-name="P11">|Zusatzinfo = (optional: Zusatzinfo)</text:p>
      <text:p text:style-name="P11">|Zuständig= (optional: Zuständigkeit)</text:p>
      <text:p text:style-name="P11">&lt;!-- nur bei Ergebnis + oder - </text:p>
      <text:p text:style-name="P11"><text:s text:c="5"/>Jeweils </text:p>
      <text:p text:style-name="P11"><text:s/>+ = dafür</text:p>
      <text:p text:style-name="P11"><text:s/>- = dagegen</text:p>
      <text:p text:style-name="P11"><text:s/>/ = Enthaltung</text:p>
      <text:p text:style-name="P11">--&gt;</text:p>
      <text:p text:style-name="P11">|ThomasHeinen = </text:p>
      <text:p text:style-name="P12">|ChristianVoßen = </text:p>
      <text:p text:style-name="P11">|MartinHaus = </text:p>
      <text:p text:style-name="P11">|ManuelBiertz = </text:p>
      <text:p text:style-name="P11">|<text:span text:style-name="T9">DarjaHenseler</text:span> = </text:p>
      <text:p text:style-name="P11">|<text:span text:style-name="T9">AlbertIgelmund</text:span> = </text:p>
      <text:p text:style-name="P13">}}</text:p>
      <text:p text:style-name="P5"/>
      <text:p text:style-name="P5"/>
      <text:p text:style-name="P5"/>
      <text:p text:style-name="P9"/>
      <text:p text:style-name="P6"/>
      <text:p text:style-name="P6">Für die Richtigkeit, nach bestem Wissen und Gewissen: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>_____________________________<text:tab/><text:tab/>_______________________________</text:p>
      <text:p text:style-name="P7"><text:s text:c="10"/>Versammlungsleiter <text:s text:c="51"/>Protokoll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Droid Sans Fallback" svg:font-family="'Droid Sans Fallback'" style:font-family-generic="modern" style:font-pitch="fixed"/>
    <style:font-face style:name="FreeSerif1" svg:font-family="FreeSerif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10pt" style:font-name-asian="Droid Sans Fallback" style:font-size-asian="10pt" style:font-name-complex="FreeSerif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74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text:span text:style-name="MT1">Vorstandssitzungsprotokoll</text:span><draw:frame draw:style-name="Mfr1" draw:name="Grafik1" text:anchor-type="char" svg:x="12.577cm" svg:y="-0.228cm" svg:width="4.463cm" svg:height="1.76cm" draw:z-index="1"><draw:image xlink:href="https://wiki.piratenpartei.de/wiki/images/3/38/Kreisverband_Trier_Trier-Saarburg_Logo_inoffiziell_transparent.png" xlink:type="simple" xlink:show="embed" xlink:actuate="onLoad"/></draw:frame><text:line-break/>Piratenpartei Deutschland<text:line-break/>Kreisverband Trier/Trier-Saarburg</text:p>
      </style:header>
      <style:footer>
        <text:p text:style-name="MP1"><text:span text:style-name="MT2">Seite </text:span><text:span text:style-name="MT2"><text:page-number text:select-page="current">3</text:page-number></text:span><text:span text:style-name="MT2"> von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4T13:28:46</meta:creation-date>
    <meta:editing-duration>P0D</meta:editing-duration>
    <meta:editing-cycles>2</meta:editing-cycles>
    <meta:generator>LibreOffice/4.0-4$Linux_x86 LibreOffice_project/400m0$Build-304</meta:generator>
    <meta:initial-creator>Millesimus </meta:initial-creator>
    <dc:date>2013-07-14T13:30:45</dc:date>
    <dc:creator>Millesimus </dc:creator>
    <meta:document-statistic meta:table-count="0" meta:image-count="1" meta:object-count="0" meta:page-count="3" meta:paragraph-count="68" meta:word-count="306" meta:character-count="2757" meta:non-whitespace-character-count="2419"/>
  </office:meta>
</office:document-meta>
</file>