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FrnkGothITC Bk BT1" svg:font-family="'FrnkGothITC Bk BT'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nkGothITC Bk BT" svg:font-family="'FrnkGothITC Bk B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 Light" svg:font-family="'DejaVu Sans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-3.464cm" fo:text-align="end" style:justify-single-word="false" fo:text-indent="0cm" style:auto-text-indent="false"/>
    </style:style>
    <style:style style:name="P2" style:family="paragraph" style:parent-style-name="Header">
      <style:paragraph-properties fo:margin-left="0cm" fo:margin-right="0.039cm" fo:text-indent="0cm" style:auto-text-indent="false">
        <style:tab-stops>
          <style:tab-stop style:position="14.923cm"/>
        </style:tab-stops>
      </style:paragraph-properties>
    </style:style>
    <style:style style:name="P3" style:family="paragraph" style:parent-style-name="Header">
      <style:paragraph-properties fo:margin-left="0cm" fo:margin-right="0.039cm" fo:text-align="end" style:justify-single-word="false" fo:text-indent="0cm" style:auto-text-indent="false">
        <style:tab-stops>
          <style:tab-stop style:position="14.923cm"/>
        </style:tab-stops>
      </style:paragraph-properties>
      <style:text-properties fo:font-size="14pt" style:font-size-asian="14pt" style:font-size-complex="14pt"/>
    </style:style>
    <style:style style:name="P4" style:family="paragraph" style:parent-style-name="Standard">
      <style:text-properties fo:color="#3a7728" fo:font-size="8pt" style:font-size-asian="8pt"/>
    </style:style>
    <style:style style:name="P5" style:family="paragraph" style:parent-style-name="Standard">
      <style:text-properties style:font-name="Tahoma" fo:font-size="10pt" style:font-size-asian="10pt" style:font-name-complex="Tahoma1"/>
    </style:style>
    <style:style style:name="P6" style:family="paragraph" style:parent-style-name="Standard">
      <style:text-properties style:font-name="Arial1" fo:font-size="12pt" style:font-size-asian="12pt" style:font-name-complex="Arial2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Standard">
      <style:paragraph-properties>
        <style:tab-stops/>
      </style:paragraph-properties>
      <style:text-properties style:font-name="Arial1" fo:font-size="12pt" style:font-size-asian="12pt" style:font-name-complex="Arial2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fo:color="#ff0000" style:font-name="Arial1" fo:font-size="12pt" style:font-size-asian="12pt" style:font-name-complex="Arial2" style:font-size-complex="12pt"/>
    </style:style>
    <style:style style:name="P11" style:family="paragraph" style:parent-style-name="Footer">
      <style:text-properties style:font-name="Arial1" fo:font-size="8pt" style:font-size-asian="8pt" style:font-name-complex="Arial2" style:font-size-complex="8pt"/>
    </style:style>
    <style:style style:name="P12" style:family="paragraph" style:parent-style-name="Footer">
      <style:text-properties style:font-name="Arial1" fo:font-size="8pt" fo:language="en" fo:country="GB" style:font-size-asian="8pt" style:font-name-complex="Arial2" style:font-size-complex="8pt"/>
    </style:style>
    <style:style style:name="P13" style:family="paragraph" style:parent-style-name="Footer"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Header">
      <style:paragraph-properties>
        <style:tab-stops/>
      </style:paragraph-properties>
      <style:text-properties fo:color="#ff0000" style:font-name="Tahoma" fo:font-size="12pt" style:font-size-asian="12pt" style:font-name-complex="Tahoma1"/>
    </style:style>
    <style:style style:name="P15" style:family="paragraph" style:parent-style-name="Header">
      <style:paragraph-properties>
        <style:tab-stops/>
      </style:paragraph-properties>
      <style:text-properties fo:color="#ff0000" style:font-name="Arial1" fo:font-size="12pt" style:font-size-asian="12pt" style:font-name-complex="Arial2"/>
    </style:style>
    <style:style style:name="P16" style:family="paragraph" style:parent-style-name="Header">
      <style:paragraph-properties>
        <style:tab-stops/>
      </style:paragraph-properties>
      <style:text-properties style:font-name="Arial1" fo:font-size="12pt" style:font-size-asian="12pt" style:font-name-complex="Arial2"/>
    </style:style>
    <style:style style:name="P17" style:family="paragraph" style:parent-style-name="Header">
      <style:paragraph-properties>
        <style:tab-stops/>
      </style:paragraph-properties>
      <style:text-properties style:font-name="Tahoma" fo:font-size="11pt" style:font-size-asian="11pt" style:font-name-complex="Tahoma1" style:font-size-complex="11pt"/>
    </style:style>
    <style:style style:name="P18" style:family="paragraph" style:parent-style-name="Header">
      <style:paragraph-properties fo:text-align="end" style:justify-single-word="false">
        <style:tab-stops/>
      </style:paragraph-properties>
      <style:text-properties style:font-name="Tahoma" fo:font-size="11pt" style:font-size-asian="11pt" style:font-name-complex="Tahoma1" style:font-size-complex="11pt"/>
    </style:style>
    <style:style style:name="P19" style:family="paragraph" style:parent-style-name="Header">
      <style:paragraph-properties fo:text-align="end" style:justify-single-word="false">
        <style:tab-stops/>
      </style:paragraph-properties>
    </style:style>
    <style:style style:name="P20" style:family="paragraph" style:parent-style-name="Standard">
      <style:paragraph-properties>
        <style:tab-stops/>
      </style:paragraph-properties>
      <style:text-properties fo:color="#ff0000" style:font-name="Arial1" fo:font-size="12pt" style:font-size-asian="12pt" style:font-name-complex="Arial2"/>
    </style:style>
    <style:style style:name="P21" style:family="paragraph" style:parent-style-name="Standard" style:list-style-name="WWNum1">
      <style:paragraph-properties fo:margin-top="0cm" fo:margin-bottom="0cm"/>
      <style:text-properties style:font-name="Arial1" fo:font-size="12pt" style:font-size-asian="12pt" style:font-name-complex="Arial2" style:font-size-complex="12pt"/>
    </style:style>
    <style:style style:name="P22" style:family="paragraph" style:parent-style-name="Standard" style:list-style-name="WWNum1">
      <style:paragraph-properties fo:margin-top="0cm" fo:margin-bottom="0cm" fo:text-align="justify" style:justify-single-word="false"/>
      <style:text-properties style:font-name="Arial1" fo:font-size="12pt" style:font-size-asian="12pt" style:font-name-complex="Arial2" style:font-size-complex="12pt"/>
    </style:style>
    <style:style style:name="P23" style:family="paragraph" style:parent-style-name="Header" style:master-page-name="First_20_Page">
      <style:paragraph-properties style:page-number="auto">
        <style:tab-stops/>
      </style:paragraph-properties>
      <style:text-properties fo:color="#ff0000" style:font-name="Tahoma" fo:font-size="12pt" style:font-size-asian="12pt" style:font-name-complex="Tahoma1"/>
    </style:style>
    <style:style style:name="P24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T1" style:family="text">
      <style:text-properties style:font-name="Arial1" fo:font-size="12pt" style:font-size-asian="12pt" style:font-name-complex="Arial2"/>
    </style:style>
    <style:style style:name="T2" style:family="text">
      <style:text-properties style:font-name="Arial1" fo:font-size="12pt" style:font-size-asian="12pt" style:font-name-complex="Arial2" style:font-size-complex="12pt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3a7728" draw:stroke-linejoin="round" draw:fill="solid" draw:fill-color="#ffffff" fo:min-height="0.002cm" fo:min-width="0.002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4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Name" form:control-implementation="ooo:com.sun.star.form.component.TextField" xml:id="control1" form:id="control1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" form:control-implementation="ooo:com.sun.star.form.component.TextField" xml:id="control2" form:id="control2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Name" form:control-implementation="ooo:com.sun.star.form.component.TextField" xml:id="control3" form:id="control3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1" form:control-implementation="ooo:com.sun.star.form.component.TextField" xml:id="control4" form:id="control4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2" form:control-implementation="ooo:com.sun.star.form.component.TextField" xml:id="control5" form:id="control5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  <form:text form:name="Textfeld 3" form:control-implementation="ooo:com.sun.star.form.component.TextField" xml:id="control6" form:id="control6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control text:anchor-type="page" text:anchor-page-number="1" draw:z-index="4" draw:name="Name" draw:style-name="gr2" draw:text-style-name="P24" svg:width="6.43cm" svg:height="0.583cm" svg:x="2.487cm" svg:y="2.672cm" draw:control="control1">
        <svg:title>Name</svg:title>
      </draw:control>
      <draw:control text:anchor-type="page" text:anchor-page-number="1" draw:z-index="5" draw:name="Straße" draw:style-name="gr2" draw:text-style-name="P24" svg:width="6.43cm" svg:height="0.583cm" svg:x="2.487cm" svg:y="3.254cm" draw:control="control2">
        <svg:title>Straße</svg:title>
      </draw:control>
      <draw:control text:anchor-type="page" text:anchor-page-number="1" draw:z-index="6" draw:name="Postleitzahl Ort" draw:style-name="gr2" draw:text-style-name="P24" svg:width="6.43cm" svg:height="0.583cm" svg:x="2.487cm" svg:y="3.836cm" draw:control="control3">
        <svg:title>Postleitzahl Ort</svg:title>
      </draw:control>
      <text:p text:style-name="P23"/>
      <text:p text:style-name="P14"/>
      <text:p text:style-name="P15"/>
      <text:p text:style-name="P20"><text:line-break/></text:p>
      <text:p text:style-name="P8"/>
      <text:p text:style-name="P8">Herrn<text:line-break/>Landrat Körner<text:line-break/>Kreisverwaltung Rhein-Pfalz</text:p>
      <text:p text:style-name="P16">Europaplatz 5</text:p>
      <text:p text:style-name="P16">67063 Ludwigshafen</text:p>
      <text:p text:style-name="P17"/>
      <text:p text:style-name="P17"/>
      <text:p text:style-name="P18"/>
      <text:p text:style-name="P19"><text:span text:style-name="T1">Ludwigshafen, </text:span><text:span text:style-name="T1"><draw:control text:anchor-type="as-char" svg:y="-0.66cm" draw:z-index="7" draw:name="Datum" draw:style-name="gr3" draw:text-style-name="P24" svg:width="5.217cm" svg:height="0.66cm" draw:control="control4"><svg:title>Datum</svg:title></draw:control></text:span></text:p>
      <text:p text:style-name="P17"/>
      <text:p text:style-name="P17"/>
      <text:p text:style-name="P5"/>
      <text:p text:style-name="P13">Prüfbericht des Landesrechnungshofes über die Haushalts- und Wirtschaftsführung des Rhein-Pfalz-Kreises 2011</text:p>
      <text:section text:style-name="Sect1" text:name="TextSection">
        <text:p text:style-name="P7"/>
        <text:p text:style-name="P7"/>
        <text:p text:style-name="P7">Sehr geehrte Damen und Herren, <text:s/></text:p>
        <text:p text:style-name="P9"><text:span text:style-name="T2"><text:line-break/>hiermit stelle ich gem. § 5 des Landesgesetzes über die Freiheit des Zugangs zu Informationen (Landesinformationsfreiheitsgesetz - LIFG -) vom 26. November 2008</text:span><text:bookmark text:name="N100FE"/><text:span text:style-name="T2"> <text:s/>Antrag auf vollständigen Zugang zu </text:span></text:p>
        <text:list xml:id="list1304561525" text:style-name="WWNum1">
          <text:list-item>
            <text:p text:style-name="P21">dem im Betreff genannten Bericht aus dem Jahr 2011 sowie </text:p>
          </text:list-item>
          <text:list-item>
            <text:p text:style-name="P22">die hierzu ergangene Stellungnahme der Kreisverwaltung des Rhein-Pfalz-Kreises.</text:p>
          </text:list-item>
        </text:list>
        <text:p text:style-name="P9"><text:span text:style-name="T2">Ich begehre die digitale Übersendung an </text:span><text:span text:style-name="T2"><draw:control text:anchor-type="as-char" svg:y="-0.423cm" draw:z-index="8" draw:style-name="gr3" draw:text-style-name="P24" svg:width="5.582cm" svg:height="0.533cm" draw:control="control5"><svg:title>E-Mail-Adresse</svg:title></draw:control></text:span><text:span text:style-name="T2">, hilfsweise in Papierform an die o.g. Anschrift (§ 5 Abs. 2 S.3 LIFG). </text:span></text:p>
        <text:p text:style-name="P7">Ich erlaube mir höflich, auf die in § 5 Abs. 4 LIFG genannten Fristen zur Erledigung hinzuweisen. Im Falle einer Negativbescheidung erbitte ich vorsorglich eine schriftliche Begründung (§ 7 Abs. 1 LIFG).</text:p>
        <text:p text:style-name="P6"><text:line-break/>Mit freundlichen Grüßen</text:p>
        <text:p text:style-name="P10"><text:line-break/><draw:control text:anchor-type="as-char" draw:z-index="9" draw:name="Name, Unterschrift" draw:style-name="gr4" draw:text-style-name="P24" svg:width="5.213cm" svg:height="0.768cm" draw:control="control6"><svg:title>Name, Unterschrift</svg:title></draw:control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FrnkGothITC Bk BT1" svg:font-family="'FrnkGothITC Bk BT'"/>
    <style:font-face style:name="Mangal1" svg:font-family="Mangal"/>
    <style:font-face style:name="Courier New" svg:font-family="'Courier New'" style:font-adornments="Standard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FrnkGothITC Bk BT" svg:font-family="'FrnkGothITC Bk BT'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 Light" svg:font-family="'DejaVu Sans Light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de" style:country-asian="DE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de" fo:country="DE" style:letter-kerning="true" style:font-name-asian="SimSun" style:font-size-asian="11pt" style:language-asian="de" style:country-asian="DE" style:font-name-complex="DejaVu Sans Light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FrnkGothITC Bk BT" fo:font-size="9pt" style:font-name-asian="Times New Roman" style:font-size-asian="9pt" style:font-name-complex="Times New Roman" style:font-size-complex="12pt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FrnkGothITC Bk BT" fo:font-size="9pt" style:font-name-asian="Times New Roman" style:font-size-asian="9pt" style:font-name-complex="Times New Roman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Kopfzeile_20_Zchn" style:display-name="Kopfzeile Zchn" style:family="text" style:parent-style-name="Default_20_Paragraph_20_Font">
      <style:text-properties style:font-name="FrnkGothITC Bk BT" fo:font-size="9pt" style:font-name-asian="Times New Roman" style:font-size-asian="9pt" style:font-name-complex="Times New Roman" style:font-size-complex="12pt"/>
    </style:style>
    <style:style style:name="Fußzeile_20_Zchn" style:display-name="Fußzeile Zchn" style:family="text" style:parent-style-name="Default_20_Paragraph_20_Font">
      <style:text-properties style:font-name="FrnkGothITC Bk BT" fo:font-size="9pt" style:font-name-asian="Times New Roman" style:font-size-asian="9pt" style:font-name-complex="Times New Roman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prechblasentext_20_Zchn" style:display-name="Sprechblasentext Zchn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asian="Times New Roman" style:font-name-complex="Times New Roman"/>
    </style:style>
    <style:style style:name="ListLabel_20_2" style:display-name="ListLabel 2" style:family="text">
      <style:text-properties style:font-name-complex="Courier New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FrnkGothITC Bk BT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-3.464cm" fo:text-align="end" style:justify-single-word="false" fo:text-indent="0cm" style:auto-text-indent="false"/>
    </style:style>
    <style:style style:name="MP2" style:family="paragraph" style:parent-style-name="Header">
      <style:paragraph-properties fo:margin-left="0cm" fo:margin-right="0.039cm" fo:text-indent="0cm" style:auto-text-indent="false">
        <style:tab-stops>
          <style:tab-stop style:position="14.923cm"/>
        </style:tab-stops>
      </style:paragraph-properties>
    </style:style>
    <style:style style:name="MP3" style:family="paragraph" style:parent-style-name="Header">
      <style:paragraph-properties fo:margin-left="0cm" fo:margin-right="0.039cm" fo:text-align="end" style:justify-single-word="false" fo:text-indent="0cm" style:auto-text-indent="false">
        <style:tab-stops>
          <style:tab-stop style:position="14.923cm"/>
        </style:tab-stops>
      </style:paragraph-properties>
      <style:text-properties fo:font-size="14pt" style:font-size-asian="14pt" style:font-size-complex="14pt"/>
    </style:style>
    <style:style style:name="MP4" style:family="paragraph" style:parent-style-name="Standard">
      <style:text-properties fo:color="#3a7728" fo:font-size="8pt" style:font-size-asian="8pt"/>
    </style:style>
    <style:style style:name="MP5" style:family="paragraph" style:parent-style-name="Footer">
      <style:text-properties style:font-name="Arial1" fo:font-size="8pt" style:font-size-asian="8pt" style:font-name-complex="Arial2" style:font-size-complex="8pt"/>
    </style:style>
    <style:style style:name="MP6" style:family="paragraph" style:parent-style-name="Footer">
      <style:text-properties style:font-name="Arial1" fo:font-size="8pt" fo:language="en" fo:country="GB" style:font-size-asian="8pt" style:font-name-complex="Arial2" style:font-size-complex="8pt"/>
    </style:style>
    <style:style style:name="Mgr1" style:family="graphic">
      <style:graphic-properties draw:stroke="solid" svg:stroke-width="0.009cm" svg:stroke-color="#3a7728" draw:stroke-linejoin="round" draw:fill="solid" draw:fill-color="#ffffff" fo:min-height="0.002cm" fo:min-width="0.002cm" fo:padding-top="0.004cm" fo:padding-bottom="0.004cm" fo:padding-left="0.004cm" fo:padding-right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cm" fo:margin-bottom="1.251cm" fo:margin-left="2.501cm" fo:margin-right="2.90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02cm" fo:margin-left="0cm" fo:margin-right="0cm" fo:margin-bottom="0.60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702cm" fo:margin-bottom="0.101cm" fo:margin-left="2.501cm" fo:margin-right="2.903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1.152cm" fo:margin-left="0cm" fo:margin-right="0cm" fo:margin-top="1.05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Standard"/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MP2"><draw:custom-shape text:anchor-type="paragraph" draw:z-index="1" draw:style-name="Mgr1" svg:width="0.003cm" svg:height="0.003cm" svg:x="0cm" svg:y="0cm"><text:p/><draw:enhanced-geometry draw:type="0"/></draw:custom-shape><draw:custom-shape text:anchor-type="paragraph" draw:z-index="0" draw:style-name="Mgr1" svg:width="0.003cm" svg:height="0.003cm" svg:x="0cm" svg:y="0cm"><text:p/><draw:enhanced-geometry draw:type="0"/></draw:custom-shape></text:p>
      </style:header>
      <style:footer>
        <text:p text:style-name="Standard"/>
      </style:footer>
    </style:master-page>
    <style:master-page style:name="Converted1" style:page-layout-name="Mpm3">
      <style:header>
        <text:p text:style-name="MP1"/>
      </style:header>
    </style:master-page>
    <style:master-page style:name="Converted2" style:page-layout-name="Mpm4">
      <style:header>
        <text:p text:style-name="MP3"><draw:custom-shape text:anchor-type="paragraph" draw:z-index="3" draw:style-name="Mgr1" svg:width="0.003cm" svg:height="0.003cm" svg:x="0cm" svg:y="0cm"><text:p/><draw:enhanced-geometry draw:type="0"/></draw:custom-shape><draw:custom-shape text:anchor-type="paragraph" draw:z-index="2" draw:style-name="Mgr1" svg:width="0.003cm" svg:height="0.003cm" svg:x="0cm" svg:y="0cm"><text:p/><draw:enhanced-geometry draw:type="0"/></draw:custom-shape>«myCompanyName»</text:p>
      </style:header>
      <style:footer>
        <text:p text:style-name="MP4"/>
        <text:p text:style-name="MP4"/>
        <text:p text:style-name="MP5">Bankname: Deutsche Bank<text:tab/></text:p>
        <text:p text:style-name="MP5">Konto: 2121222</text:p>
        <text:p text:style-name="MP5">BLZ: 7731234 </text:p>
        <text:p text:style-name="MP5">Steuernummer: 1212234 </text:p>
        <text:p text:style-name="MP5">USt-ID-Nr: 86531222 </text:p>
        <text:p text:style-name="MP5">Amtsgericht Stuttgart</text:p>
        <text:p text:style-name="MP5">HRB 83992</text:p>
        <text:p text:style-name="MP5">Firmensitz: «myCity»</text:p>
        <text:p text:style-name="MP5"/>
        <text:p text:style-name="MP6">«myStreet» «myStreetNumber»</text:p>
        <text:p text:style-name="MP6">«myAreaCode» «myCity»</text:p>
        <text:p text:style-name="MP6">Tel.:«myTelephone»</text:p>
        <text:p text:style-name="MP5">Fax.:«myFax»</text:p>
        <text:p text:style-name="MP5"/>
        <text:p text:style-name="MP5">Geschäftsführung:</text:p>
        <text:p text:style-name="MP5">«mySurname»</text:p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orkstation</meta:initial-creator>
    <meta:editing-cycles>6</meta:editing-cycles>
    <meta:creation-date>2011-12-18T11:49:00</meta:creation-date>
    <dc:date>2012-02-23T10:18:02</dc:date>
    <meta:editing-duration>PT1H12M5S</meta:editing-duration>
    <meta:generator>LibreOffice/3.4$Unix LibreOffice_project/340m1$Build-402</meta:generator>
    <meta:document-statistic meta:table-count="0" meta:image-count="0" meta:object-count="0" meta:page-count="1" meta:paragraph-count="29" meta:word-count="155" meta:character-count="1177" meta:non-whitespace-character-count="10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