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Arial [monotype]" svg:font-family="Arial [monotype]"/>
    <style:font-face style:name="Nimbus Roman No9 L" svg:font-family="Nimbus Roman No9 L"/>
  </office:font-face-decls>
  <office:automatic-styles>
    <style:style style:name="P1" style:parent-style-name="Standard" style:family="paragraph" style:master-page-name="Standard">
      <style:paragraph-properties style:page-number="1" style:writing-mode="lr-tb"/>
      <style:text-properties/>
    </style:style>
    <style:style style:name="T1" style:family="text">
      <style:text-properties fo:font-size="8pt" style:font-name="Arial [monotype]"/>
    </style:style>
    <style:style style:name="P2" style:parent-style-name="Standard" style:family="paragraph">
      <style:paragraph-properties fo:margin-bottom="4pt" fo:margin-top="4pt" style:writing-mode="lr-tb"/>
      <style:text-properties/>
    </style:style>
    <style:style style:name="P3" style:parent-style-name="Standard" style:family="paragraph">
      <style:paragraph-properties style:writing-mode="lr-tb"/>
      <style:text-properties/>
    </style:style>
    <style:style style:name="T2" style:family="text">
      <style:text-properties fo:font-size="11pt" style:font-name="Arial [monotype]"/>
    </style:style>
    <style:style style:name="P4" style:parent-style-name="U1" style:family="paragraph">
      <style:paragraph-properties style:writing-mode="lr-tb"/>
      <style:text-properties/>
    </style:style>
    <style:style style:name="T3" style:family="text">
      <style:text-properties fo:font-weight="bold" style:font-name="Arial [monotype]"/>
    </style:style>
    <style:style style:name="P5" style:parent-style-name="Standard" style:family="paragraph">
      <style:paragraph-properties fo:margin-bottom="3pt" fo:margin-top="6pt" style:writing-mode="lr-tb"/>
      <style:text-properties/>
    </style:style>
    <style:style style:name="P6" style:parent-style-name="Standard" style:family="paragraph">
      <style:paragraph-properties fo:margin-right="-14.25pt" style:writing-mode="lr-tb">
        <style:tab-stops>
          <style:tab-stop style:position="113.4pt" style:type="left" style:leader-type="none"/>
          <style:tab-stop style:position="248.1pt" style:type="left" style:leader-type="none"/>
          <style:tab-stop style:position="396.9pt" style:type="left" style:leader-type="none"/>
        </style:tab-stops>
      </style:paragraph-properties>
      <style:text-properties/>
    </style:style>
    <style:style style:name="P7" style:parent-style-name="Standard" style:family="paragraph">
      <style:paragraph-properties style:writing-mode="lr-tb">
        <style:tab-stops>
          <style:tab-stop style:position="113.4pt" style:type="left" style:leader-type="none"/>
          <style:tab-stop style:position="248.1pt" style:type="left" style:leader-type="none"/>
          <style:tab-stop style:position="396.9pt" style:type="left" style:leader-type="none"/>
        </style:tab-stops>
      </style:paragraph-properties>
      <style:text-properties/>
    </style:style>
    <style:style style:name="T4" style:family="text">
      <style:text-properties style:font-name="Arial [monotype]"/>
    </style:style>
    <style:style style:name="P8" style:parent-style-name="Standard" style:family="paragraph">
      <style:paragraph-properties style:writing-mode="lr-tb">
        <style:tab-stops>
          <style:tab-stop style:position="127.6pt" style:type="left" style:leader-type="none"/>
          <style:tab-stop style:position="226.8pt" style:type="left" style:leader-type="none"/>
          <style:tab-stop style:position="396.9pt" style:type="left" style:leader-type="none"/>
        </style:tab-stops>
      </style:paragraph-properties>
      <style:text-properties/>
    </style:style>
    <style:style style:name="P9" style:parent-style-name="U2" style:family="paragraph" style:master-page-name="Standard">
      <style:paragraph-properties fo:margin-right="-3.5pt" style:page-number="1" style:writing-mode="lr-tb"/>
      <style:text-properties/>
    </style:style>
    <style:style style:name="T5" style:family="text">
      <style:text-properties fo:font-size="10pt"/>
    </style:style>
    <style:style style:name="P10" style:parent-style-name="Standard" style:family="paragraph">
      <style:paragraph-properties fo:margin-bottom="6pt" fo:margin-top="6pt" style:writing-mode="lr-tb"/>
      <style:text-properties/>
    </style:style>
    <style:style style:name="P11" style:parent-style-name="U3" style:family="paragraph" style:master-page-name="Standard">
      <style:paragraph-properties style:page-number="1" style:writing-mode="lr-tb"/>
      <style:text-properties/>
    </style:style>
    <style:style style:name="T6" style:family="text">
      <style:text-properties fo:font-weight="bold" style:font-name="Arial [monotype]" style:text-underline-style="solid" style:text-underline-type="single"/>
    </style:style>
    <style:style style:name="P12" style:parent-style-name="Textkörper" style:family="paragraph">
      <style:paragraph-properties style:writing-mode="lr-tb"/>
      <style:text-properties/>
    </style:style>
    <style:style style:name="P13" style:parent-style-name="Standard" style:family="paragraph">
      <style:paragraph-properties fo:margin-right="-0.1pt" style:writing-mode="lr-tb">
        <style:tab-stops>
          <style:tab-stop style:position="127.6pt" style:type="left" style:leader-type="none"/>
          <style:tab-stop style:position="226.8pt" style:type="left" style:leader-type="none"/>
          <style:tab-stop style:position="396.9pt" style:type="left" style:leader-type="none"/>
        </style:tab-stops>
      </style:paragraph-properties>
      <style:text-properties/>
    </style:style>
    <style:style style:name="P14" style:parent-style-name="Standard" style:family="paragraph">
      <style:paragraph-properties fo:margin-right="-0.1pt" style:writing-mode="lr-tb">
        <style:tab-stops>
          <style:tab-stop style:position="198.45pt" style:type="left" style:leader-type="none"/>
          <style:tab-stop style:position="396.9pt" style:type="left" style:leader-type="none"/>
        </style:tab-stops>
      </style:paragraph-properties>
      <style:text-properties/>
    </style:style>
    <style:style style:name="table1" style:family="table">
      <style:table-properties style:width="499.55pt" table:align="margins"/>
    </style:style>
    <style:style style:name="table2" style:family="table">
      <style:table-properties style:width="219.75pt" table:align="margins"/>
    </style:style>
    <style:style style:name="table3" style:family="table">
      <style:table-properties style:width="269.35pt" table:align="margins"/>
    </style:style>
    <style:style style:name="col1" style:family="table-column">
      <style:table-column-properties style:column-width="249.75pt"/>
    </style:style>
    <style:style style:name="col2" style:family="table-column">
      <style:table-column-properties style:column-width="249.8pt"/>
    </style:style>
    <style:style style:name="col3" style:family="table-column">
      <style:table-column-properties style:column-width="499.55pt"/>
    </style:style>
    <style:style style:name="col4" style:family="table-column">
      <style:table-column-properties style:column-width="219.75pt"/>
    </style:style>
    <style:style style:name="col5" style:family="table-column">
      <style:table-column-properties style:column-width="134.7pt"/>
    </style:style>
    <style:style style:name="col6" style:family="table-column">
      <style:table-column-properties style:column-width="134.65pt"/>
    </style:style>
    <style:style style:name="col7" style:family="table-column">
      <style:table-column-properties style:column-width="354.4pt"/>
    </style:style>
    <style:style style:name="col8" style:family="table-column">
      <style:table-column-properties style:column-width="145.15pt"/>
    </style:style>
    <style:style style:name="cell1" style:family="table-cell">
      <style:table-cell-properties fo:border="none"/>
    </style:style>
  </office:automatic-styles>
  <office:body>
    <office:text>
      <table:table table:name="Table 1" table:style-name="table1">
        <table:table-column table:style-name="col1"/>
        <table:table-column table:style-name="col2"/>
        <table:table-row table:style-name="row1">
          <table:table-cell table:style-name="cell1" table:number-columns-spanned="2">
            <text:p text:style-name="P1"><text:span text:style-name="T1">Name des Antragstellers, genaue Firmenbezeichnung</text:span></text:p>
            <text:p text:style-name="P2"/>
          </table:table-cell>
          <table:covered-table-cell/>
        </table:table-row>
        <table:table-row table:style-name="row1">
          <table:table-cell table:style-name="cell1">
            <text:p text:style-name="P1"><text:span text:style-name="T1">Straße, Haus-Nr.</text:span></text:p>
            <text:p text:style-name="P2"/>
          </table:table-cell>
          <table:table-cell table:style-name="cell1">
            <text:p text:style-name="P1"><text:span text:style-name="T1">PLZ, Wohnort</text:span></text:p>
            <text:p text:style-name="P2"/>
          </table:table-cell>
        </table:table-row>
      </table:table>
      <text:p text:style-name="P3"/>
      <text:p text:style-name="P3"/>
      <text:p text:style-name="P3"/>
      <text:p text:style-name="P3"><text:span text:style-name="T2">Stadt Geldern</text:span></text:p>
      <text:p text:style-name="P3"><text:span text:style-name="T2">- Ordnungsamt -</text:span></text:p>
      <text:p text:style-name="P3"><text:span text:style-name="T2">Issumer Tor 36</text:span></text:p>
      <text:p text:style-name="P3"/>
      <text:p text:style-name="P3"><text:span text:style-name="T2">47608 Geldern</text:span></text:p>
      <text:p text:style-name="P3"/>
      <text:p text:style-name="P3"/>
      <text:p text:style-name="P3"/>
      <text:p text:style-name="P4"/>
      <text:p text:style-name="P4">Antrag auf Erteilung einer Sondernutzungserlaubnis</text:p>
      <text:p text:style-name="P3"/>
      <text:p text:style-name="P3"/>
      <text:p text:style-name="P3"/>
      <text:p text:style-name="P3"><text:span text:style-name="T2">Aufgrund des § 6 der Satzung der Stadt Geldern über Erlaubnisse zu Sondernutzungen an öffentlichen Straßen vom 15.12.1992 bitte ich um Erteilung einer Sondernutzungserlaubnis.</text:span></text:p>
      <text:p text:style-name="P3"/>
      <text:p text:style-name="P3"/>
      <table:table table:name="Table 2" table:style-name="table1">
        <table:table-column table:style-name="col3"/>
        <table:table-row table:style-name="row2">
          <table:table-cell table:style-name="cell1">
            <text:p text:style-name="P1"><text:span text:style-name="T3">Ort der Sondernutzung (Ort, Straße, Haus-Nr.):</text:span></text:p>
            <text:p text:style-name="P5"/>
          </table:table-cell>
        </table:table-row>
      </table:table>
      <text:p text:style-name="P3"/>
      <text:p text:style-name="P3"><text:span text:style-name="T3">Art der Sondernutzung:</text:span></text:p>
      <text:p text:style-name="P6"><text:span text:style-name="T2"><text:s/>Bauzaun<text:tab text:tab-ref="1"/> Werbeständer<text:tab text:tab-ref="2"/> einseitige Plakatständer<text:tab text:tab-ref="3"/></text:span><text:span text:style-name="T1">(Menge: ______ / DIN A ____)</text:span></text:p>
      <text:p text:style-name="P6"><text:span text:style-name="T2"><text:s/>Baumaterial<text:tab text:tab-ref="1"/> Gerüst<text:tab text:tab-ref="2"/> zweiseitige Plakatständer<text:tab text:tab-ref="3"/></text:span><text:span text:style-name="T1">(Menge: ______ / DIN A ____)</text:span></text:p>
      <text:p text:style-name="P6"><text:span text:style-name="T2"><text:s/>Verkaufsstand<text:tab text:tab-ref="1"/> Container<text:tab text:tab-ref="2"/> Dreieckständer<text:tab text:tab-ref="3"/></text:span><text:span text:style-name="T1">(Menge: ______ / DIN A ____)</text:span></text:p>
      <text:p text:style-name="P7"><text:span text:style-name="T2"><text:s/>Angebotsständer<text:tab text:tab-ref="1"/> Informationsstand<text:tab text:tab-ref="2"/> Spielgerät<text:tab text:tab-ref="3"/></text:span><text:span text:style-name="T1">(Menge: ______)</text:span></text:p>
      <text:p text:style-name="P7"><text:span text:style-name="T2"><text:s/></text:span><text:span text:style-name="T1">_____________________________________________<text:tab/></text:span><text:span text:style-name="T2"><text:s/>Tische und Stühle<text:tab/></text:span><text:span text:style-name="T1">(__________ m²)</text:span></text:p>
      <text:p text:style-name="P7"><text:span text:style-name="T4">Eine zeichnerische Darstellung ist beigefügt !</text:span></text:p>
      <text:p text:style-name="P7"/>
      <text:p text:style-name="P7"/>
      <table:table table:name="Table 3" table:style-name="table2">
        <table:table-column table:style-name="col4"/>
        <table:table-row table:style-name="row3">
          <table:table-cell table:style-name="cell1">
            <text:p text:style-name="P1"><text:span text:style-name="T3">Größe der genutzten Fläche:</text:span></text:p>
            <text:p text:style-name="P5"><text:span text:style-name="T2"><text:s/>m x <text:s/>m = <text:s/>m²</text:span></text:p>
          </table:table-cell>
        </table:table-row>
      </table:table>
      <text:p text:style-name="P7"/>
      <text:p text:style-name="P8"><text:span text:style-name="T2"><text:s/>Fußgängerzone<text:tab text:tab-ref="1"/> Gehweg<text:tab text:tab-ref="2"/> Straßenfläche/Parkstreifen</text:span></text:p>
      <text:p text:style-name="P8"/>
      <table:table table:name="Table 4" table:style-name="table3">
        <table:table-column table:style-name="col5"/>
        <table:table-column table:style-name="col6"/>
        <table:table-row table:style-name="row4">
          <table:table-cell table:style-name="cell1">
            <text:p text:style-name="P9"><text:span text:style-name="T5">Beginn der Sondernutzung</text:span></text:p>
            <text:p text:style-name="P10"/>
          </table:table-cell>
          <table:table-cell table:style-name="cell1">
            <text:p text:style-name="P11">Ende der Sondernutzung</text:p>
            <text:p text:style-name="P10"/>
          </table:table-cell>
        </table:table-row>
      </table:table>
      <text:p text:style-name="P8"/>
      <table:table table:name="Table 5" table:style-name="table1">
        <table:table-column table:style-name="col7"/>
        <table:table-column table:style-name="col8"/>
        <table:table-row table:style-name="row4">
          <table:table-cell table:style-name="cell1">
            <text:p text:style-name="P1"><text:span text:style-name="T6">Bei Plakaten:</text:span><text:span text:style-name="T3"><text:s text:c="2"/>Es wird auf folgende Veranstaltung hingewiesen:</text:span></text:p>
            <text:p text:style-name="P10"/>
          </table:table-cell>
          <table:table-cell table:style-name="cell1">
            <text:p text:style-name="P1"><text:span text:style-name="T3">Datum der Veranstaltung:</text:span></text:p>
            <text:p text:style-name="P10"/>
          </table:table-cell>
        </table:table-row>
      </table:table>
      <text:p text:style-name="P8"/>
      <text:p text:style-name="P12">Für Schäden, die der Stadt oder Dritten aus einer Sondernutzung entstehen, haftet der Sondernutzungsberechtigte. Er hat die Stadt von etwaigen Ersatzansprüchen Dritter freizustellen. Dies gilt auch für erlaubnisfreie Sondernutzungen.</text:p>
      <text:p text:style-name="P13"/>
      <text:p text:style-name="P13"/>
      <text:p text:style-name="P13"/>
      <text:p text:style-name="P14"><text:span text:style-name="T1">___________________________<text:tab text:tab-ref="1"/>___________________________</text:span></text:p>
      <text:p text:style-name="P14"><text:span text:style-name="T1">Ort, Datum<text:tab text:tab-ref="1"/>Unterschrift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Arial [monotype]" svg:font-family="Arial [monotype]"/>
    <style:font-face style:name="Nimbus Roman No9 L" svg:font-family="Nimbus Roman No9 L"/>
  </office:font-face-decls>
  <office:styles>
    <style:default-style style:family="paragraph">
      <style:paragraph-properties style:tab-stop-distance="35.4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US" fo:font-size="10pt" fo:font-style="normal" fo:font-variant="normal" fo:font-weight="normal" fo:hyphenate="false" fo:language="en" fo:text-shadow="none" fo:text-transform="none" style:font-name="Nimbus Roman No9 L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U1" style:parent-style-name="Standard" style:display-name="Überschrift 1" style:family="paragraph" style:next-style-name="Standard">
      <style:paragraph-properties/>
      <style:text-properties fo:font-size="12pt" fo:font-weight="bold" style:font-name="Arial [monotype]"/>
    </style:style>
    <style:style style:name="U2" style:parent-style-name="Standard" style:display-name="Überschrift 2" style:family="paragraph" style:next-style-name="Standard">
      <style:paragraph-properties/>
      <style:text-properties fo:font-size="8pt" fo:font-weight="bold" style:font-name="Arial [monotype]"/>
    </style:style>
    <style:style style:name="U3" style:parent-style-name="Standard" style:display-name="Überschrift 3" style:family="paragraph" style:next-style-name="Standard">
      <style:paragraph-properties/>
      <style:text-properties fo:font-weight="bold" style:font-name="Arial [monotype]"/>
    </style:style>
    <style:style style:name="Textkörper" style:parent-style-name="Standard" style:display-name="Textkörper" style:family="paragraph">
      <style:paragraph-properties fo:margin-right="-0.1pt">
        <style:tab-stops>
          <style:tab-stop style:position="127.6pt" style:type="left" style:leader-type="none"/>
          <style:tab-stop style:position="226.8pt" style:type="left" style:leader-type="none"/>
          <style:tab-stop style:position="396.9pt" style:type="left" style:leader-type="none"/>
        </style:tab-stops>
      </style:paragraph-properties>
      <style:text-properties style:font-name="Arial [monotype]"/>
    </style:style>
    <text:notes-configuration text:note-class="footnote" style:num-format="1" style:num-prefix="" style:num-suffix="" text:footnotes-position="page" text:start-numbering-at="document"/>
    <text:notes-configuration text:note-class="endnote" style:num-format="i" style:num-prefix="" style:num-suffix="" text:start-numbering-at="document"/>
  </office:styles>
  <office:automatic-styles>
    <style:page-layout style:name="pm1" style:page-usage="all">
      <style:page-layout-properties fo:border="none" fo:margin-bottom="21.3pt" fo:margin-left="56.7pt" fo:margin-right="42.55pt" fo:margin-top="35.45pt" fo:page-height="841.9pt" fo:page-width="595.3pt" style:print-orientation="portrait">
        <style:footnote-sep style:adjustment="left" style:width="0.5pt" style:rel-width="20%" style:line-style="solid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</meta:generator>
    <dc:title>Name des Antragstellers, genaue Firmenbezeichnung</dc:title>
    <meta:editing-cycles>1</meta:editing-cycles>
    <meta:creation-date>2009-07-27T11:04:37</meta:creation-date>
    <dc:date>2009-07-27T11:05:19</dc:date>
    <dc:creator>Brigitte Bachmann</dc:creator>
  </office:meta>
</office:document-meta>
</file>