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1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4.71cm"/>
    </style:style>
    <style:style style:name="co21" style:family="table-column">
      <style:table-column-properties fo:break-before="auto" style:column-width="6.138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7.303cm"/>
    </style:style>
    <style:style style:name="co24" style:family="table-column">
      <style:table-column-properties fo:break-before="auto" style:column-width="4.207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3.625cm"/>
    </style:style>
    <style:style style:name="co27" style:family="table-column">
      <style:table-column-properties fo:break-before="auto" style:column-width="3.36cm"/>
    </style:style>
    <style:style style:name="co28" style:family="table-column">
      <style:table-column-properties fo:break-before="auto" style:column-width="0.953cm"/>
    </style:style>
    <style:style style:name="co29" style:family="table-column">
      <style:table-column-properties fo:break-before="auto" style:column-width="0.926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84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3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94" style:family="table-cell" style:parent-style-name="Default" style:data-style-name="N0">
      <style:table-cell-properties fo:wrap-option="wrap" style:vertical-align="automatic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ext-properties style:font-name="Trebuchet MS" style:font-name-asian="Trebuchet MS" style:font-name-complex="Trebuchet MS"/>
    </style:style>
    <style:style style:name="ce197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98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199" style:family="table-cell" style:parent-style-name="Default" style:data-style-name="N10108">
      <style:table-cell-properties fo:wrap-option="wrap" style:vertical-align="automatic"/>
    </style:style>
    <style:style style:name="ce200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1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2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203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04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205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6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207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8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09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0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211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12" style:family="table-cell" style:parent-style-name="Default" style:data-style-name="N0"/>
    <style:style style:name="ce213" style:family="table-cell" style:parent-style-name="Default" style:data-style-name="N36">
      <style:text-properties style:font-name="Trebuchet MS" style:font-name-asian="Trebuchet MS" style:font-name-complex="Trebuchet MS"/>
    </style:style>
    <style:style style:name="ce214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6" style:family="table-cell" style:parent-style-name="Default" style:data-style-name="N36">
      <style:table-cell-properties fo:wrap-option="wrap" style:vertical-align="automatic"/>
    </style:style>
    <style:style style:name="ce217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18" style:family="table-cell" style:parent-style-name="Default" style:data-style-name="N1">
      <style:table-cell-properties fo:wrap-option="wrap" style:vertical-align="automatic"/>
    </style:style>
    <style:style style:name="ce219" style:family="table-cell" style:parent-style-name="Default" style:data-style-name="N1">
      <style:text-properties style:font-name="Trebuchet MS" style:font-name-asian="Trebuchet MS" style:font-name-complex="Trebuchet MS"/>
    </style:style>
    <style:style style:name="ce22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1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2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3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4" style:family="table-cell" style:parent-style-name="Default" style:data-style-name="N10">
      <style:table-cell-properties fo:wrap-option="wrap" style:vertical-align="automatic"/>
    </style:style>
    <style:style style:name="ce225" style:family="table-cell" style:parent-style-name="Default" style:data-style-name="N112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26" style:family="table-cell" style:parent-style-name="Default" style:data-style-name="N112">
      <style:table-cell-properties fo:wrap-option="wrap" style:vertical-align="automatic"/>
    </style:style>
    <style:style style:name="ce227" style:family="table-cell" style:parent-style-name="Default" style:data-style-name="N112">
      <style:text-properties style:font-name="Trebuchet MS" style:font-name-asian="Trebuchet MS" style:font-name-complex="Trebuchet MS"/>
    </style:style>
    <style:style style:name="ce228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9" style:family="table-cell" style:parent-style-name="Default" style:data-style-name="N112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30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31" style:family="table-cell" style:parent-style-name="Prozent" style:data-style-name="N11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232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233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34" style:family="table-cell" style:parent-style-name="Default" style:data-style-name="N112">
      <style:table-cell-properties style:vertical-align="automatic"/>
      <style:text-properties style:font-name="Trebuchet MS" style:font-name-asian="Trebuchet MS" style:font-name-complex="Trebuchet MS"/>
    </style:style>
    <style:style style:name="ce235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36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237" style:family="table-cell" style:parent-style-name="Default" style:data-style-name="N10108">
      <style:table-cell-properties fo:wrap-option="wrap" style:vertical-align="automatic"/>
      <style:text-properties fo:color="#ff0000" style:font-name="Trebuchet MS1" fo:font-weight="bold" style:font-name-asian="Trebuchet MS1" style:font-weight-asian="bold" style:font-name-complex="Trebuchet MS1" style:font-weight-complex="bold"/>
    </style:style>
    <style:style style:name="ce238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10108">
      <style:table-cell-properties fo:wrap-option="wrap" style:vertical-align="automatic"/>
    </style:style>
    <style:style style:name="ce54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56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92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119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63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164" style:family="table-cell" style:parent-style-name="Default" style:data-style-name="N10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65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66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7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8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169" style:family="table-cell" style:parent-style-name="Default" style:data-style-name="N0"/>
    <style:style style:name="ce170" style:family="table-cell" style:parent-style-name="Default" style:data-style-name="N36">
      <style:text-properties style:font-name="Trebuchet MS" style:font-name-asian="Trebuchet MS" style:font-name-complex="Trebuchet MS"/>
    </style:style>
    <style:style style:name="ce171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7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73" style:family="table-cell" style:parent-style-name="Default" style:data-style-name="N36">
      <style:table-cell-properties fo:wrap-option="wrap" style:vertical-align="automatic"/>
    </style:style>
    <style:style style:name="ce174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75" style:family="table-cell" style:parent-style-name="Default" style:data-style-name="N1">
      <style:table-cell-properties fo:wrap-option="wrap" style:vertical-align="automatic"/>
    </style:style>
    <style:style style:name="ce176" style:family="table-cell" style:parent-style-name="Default" style:data-style-name="N1">
      <style:text-properties style:font-name="Trebuchet MS" style:font-name-asian="Trebuchet MS" style:font-name-complex="Trebuchet MS"/>
    </style:style>
    <style:style style:name="ce17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78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79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80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81" style:family="table-cell" style:parent-style-name="Default" style:data-style-name="N10">
      <style:table-cell-properties fo:wrap-option="wrap" style:vertical-align="automatic"/>
    </style:style>
    <style:style style:name="ce182" style:family="table-cell" style:parent-style-name="Default" style:data-style-name="N112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83" style:family="table-cell" style:parent-style-name="Default" style:data-style-name="N112">
      <style:table-cell-properties fo:wrap-option="wrap" style:vertical-align="automatic"/>
    </style:style>
    <style:style style:name="ce184" style:family="table-cell" style:parent-style-name="Default" style:data-style-name="N112">
      <style:text-properties style:font-name="Trebuchet MS" style:font-name-asian="Trebuchet MS" style:font-name-complex="Trebuchet MS"/>
    </style:style>
    <style:style style:name="ce185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86" style:family="table-cell" style:parent-style-name="Default" style:data-style-name="N112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87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88" style:family="table-cell" style:parent-style-name="Prozent" style:data-style-name="N11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189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190" style:family="table-cell" style:parent-style-name="Default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191" style:family="table-cell" style:parent-style-name="Default" style:data-style-name="N112">
      <style:table-cell-properties style:vertical-align="automatic"/>
      <style:text-properties style:font-name="Trebuchet MS" style:font-name-asian="Trebuchet MS" style:font-name-complex="Trebuchet MS"/>
    </style:style>
    <style:style style:name="ce192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39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240" style:family="table-cell" style:parent-style-name="Default" style:data-style-name="N10108">
      <style:table-cell-properties fo:wrap-option="wrap" style:vertical-align="automatic"/>
      <style:text-properties fo:color="#ff0000" style:font-name="Trebuchet MS1" fo:font-weight="bold" style:font-name-asian="Trebuchet MS1" style:font-weight-asian="bold" style:font-name-complex="Trebuchet MS1" style:font-weight-complex="bold"/>
    </style:style>
    <style:style style:name="ce241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243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5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4" style:family="table-cell" style:parent-style-name="Default" style:data-style-name="N10108"/>
    <style:style style:name="ce68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256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4">
      <style:text-properties style:font-name="Arial" style:font-name-asian="Arial" style:font-name-complex="Arial"/>
    </style:style>
    <style:style style:name="ce74" style:family="table-cell" style:parent-style-name="Default" style:data-style-name="N10108">
      <style:table-cell-properties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75" style:family="table-cell" style:parent-style-name="Default" style:data-style-name="N116">
      <style:table-cell-properties fo:background-color="transparent"/>
      <style:text-properties style:font-name="Trebuchet MS" style:font-name-asian="Trebuchet MS" style:font-name-complex="Trebuchet MS"/>
    </style:style>
    <style:style style:name="ce76" style:family="table-cell" style:parent-style-name="Default" style:data-style-name="N116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79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83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85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86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8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89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90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91" style:family="table-cell" style:parent-style-name="Default" style:data-style-name="N116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279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3" style:family="table-cell" style:parent-style-name="Default" style:data-style-name="N0">
      <style:text-properties style:font-name="Calibri2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10108">
      <style:table-cell-properties fo:background-color="transparent"/>
      <style:text-properties style:font-name="Calibri2" fo:font-size="10pt" style:font-name-asian="Trebuchet MS" style:font-size-asian="10pt" style:font-name-complex="Trebuchet MS" style:font-size-complex="10pt"/>
    </style:style>
    <style:style style:name="ce95" style:family="table-cell" style:parent-style-name="Default" style:data-style-name="N10108">
      <style:table-cell-properties fo:background-color="transparent" fo:wrap-option="wrap" style:vertical-align="automatic"/>
      <style:text-properties style:font-name="Calibri2" fo:font-size="10pt" style:font-name-asian="Trebuchet MS" style:font-size-asian="10pt" style:font-name-complex="Trebuchet MS" style:font-size-complex="10pt"/>
    </style:style>
    <style:style style:name="ce9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7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98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99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10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01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02" style:family="table-cell" style:parent-style-name="Default" style:data-style-name="N114">
      <style:text-properties style:font-name="Calibri2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04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05" style:family="table-cell" style:parent-style-name="Excel_5f_BuiltIn_5f_Currency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2" fo:font-size="10pt" style:font-name-asian="Arial" style:font-size-asian="10pt" style:font-name-complex="Arial" style:font-size-complex="10pt"/>
    </style:style>
    <style:style style:name="ce106" style:family="table-cell" style:parent-style-name="Excel_5f_BuiltIn_5f_Currency" style:data-style-name="N111">
      <style:table-cell-properties style:cell-protect="protected" style:print-content="true" fo:background-color="transparent" style:vertical-align="automatic"/>
      <style:text-properties style:font-name="Calibri2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10108">
      <style:text-properties style:font-name="Calibri1" style:font-name-asian="Calibri1" style:font-name-complex="Calibri1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1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118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20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21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6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29" style:family="table-cell" style:parent-style-name="Default" style:data-style-name="N0">
      <style:text-properties style:font-name="Calibri1" style:font-name-asian="Calibri1" style:font-name-complex="Calibri1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1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2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3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5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36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37" style:family="table-cell" style:parent-style-name="Default" style:data-style-name="N1010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38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39" style:family="table-cell" style:parent-style-name="Default" style:data-style-name="N116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40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1" style:family="table-cell" style:parent-style-name="Default" style:data-style-name="N116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42" style:family="table-cell" style:parent-style-name="Default" style:data-style-name="N11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116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144" style:family="table-cell" style:parent-style-name="Default" style:data-style-name="N116">
      <style:table-cell-properties fo:background-color="transparent"/>
      <style:text-properties style:font-name="Calibri1" style:font-name-asian="Calibri1" style:font-name-complex="Calibri1"/>
    </style:style>
    <style:style style:name="ce1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14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14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4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50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1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152" style:family="table-cell" style:parent-style-name="Default" style:data-style-name="N0">
      <style:table-cell-properties fo:background-color="transparent" fo:wrap-option="wrap" style:vertical-align="automatic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4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55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56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5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5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1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</office:automatic-styles>
  <office:body>
    <office:spreadsheet>
      <table:calculation-settings table:case-sensitive="false" table:automatic-find-labels="false" table:use-regular-expressions="false"/>
      <table:table table:name="Einnahmen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6" table:default-cell-style-name="ce53"/>
        <table:table-column table:style-name="co9" table:default-cell-style-name="ce53"/>
        <table:table-column table:style-name="co10" table:default-cell-style-name="ce48"/>
        <table:table-column table:style-name="co11" table:default-cell-style-name="ce48"/>
        <table:table-column table:style-name="co12" table:number-columns-repeated="244" table:default-cell-style-name="ce48"/>
        <table:table-column table:style-name="co12" table:number-columns-repeated="766" table:default-cell-style-name="ce169"/>
        <table:table-column table:style-name="co13" table:default-cell-style-name="ce169"/>
        <table:table-row table:style-name="ro1">
          <table:table-cell table:style-name="ce47"/>
          <table:table-cell table:style-name="ce49" table:number-columns-spanned="1" table:number-rows-spanned="4"/>
          <table:table-cell table:style-name="ce52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52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52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52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52" office:value-type="string" calcext:value-type="string" table:number-columns-spanned="1" table:number-rows-spanned="4">
            <text:p>5.</text:p>
            <text:p>Untern. tätigkeit WGB</text:p>
          </table:table-cell>
          <table:table-cell table:style-name="ce52" office:value-type="string" calcext:value-type="string" table:number-columns-spanned="1" table:number-rows-spanned="4">
            <text:p>5.a</text:p>
            <text:p>Untern. tätigkeit Beteiliggn</text:p>
          </table:table-cell>
          <table:table-cell table:style-name="ce52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52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165" office:value-type="string" calcext:value-type="string" table:number-columns-spanned="1" table:number-rows-spanned="4">
            <text:p>Summe 1 bis 7</text:p>
          </table:table-cell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47"/>
          <table:covered-table-cell table:number-columns-repeated="10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47"/>
          <table:covered-table-cell table:number-columns-repeated="10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47"/>
          <table:covered-table-cell table:number-columns-repeated="10"/>
          <table:table-cell table:style-name="ce47" table:number-columns-repeated="2"/>
          <table:table-cell table:number-columns-repeated="1011"/>
        </table:table-row>
        <table:table-row table:style-name="ro3">
          <table:table-cell table:style-name="ce47"/>
          <table:table-cell table:style-name="ce50"/>
          <table:table-cell table:style-name="ce54" table:number-columns-repeated="9"/>
          <table:table-cell table:style-name="ce47" table:number-columns-repeated="2"/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und</text:p>
          </table:table-cell>
          <table:table-cell table:style-name="ce56" office:value-type="currency" office:currency="EUR" office:value="96393.15" calcext:value-type="currency">
            <text:p>96.393,15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5647.8" calcext:value-type="currency">
            <text:p>15.647,8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table:formula="of:=MAX(0;6190.23-6941.29)" office:value-type="currency" office:currency="EUR" office:value="0" calcext:value-type="currency">
            <text:p>0,00 €</text:p>
          </table:table-cell>
          <table:table-cell table:number-columns-repeated="2"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12.94" calcext:value-type="currency">
            <text:p>112,94 €</text:p>
          </table:table-cell>
          <table:table-cell table:style-name="ce166" table:formula="of:=SUM([.C6:.J6])" office:value-type="currency" office:currency="EUR" office:value="112153.89" calcext:value-type="currency">
            <text:p>112.153,89 €</text:p>
          </table:table-cell>
          <table:table-cell table:style-name="ce47"/>
          <table:table-cell table:style-name="ce50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0"/>
          <table:table-cell table:style-name="ce67" table:number-columns-repeated="8"/>
          <table:table-cell table:style-name="ce166"/>
          <table:table-cell table:style-name="ce47"/>
          <table:table-cell table:style-name="ce50"/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aden-Württemberg</text:p>
          </table:table-cell>
          <table:table-cell table:style-name="ce67" office:value-type="currency" office:currency="EUR" office:value="15555" calcext:value-type="currency">
            <text:p>15.555,0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7227.75" calcext:value-type="currency">
            <text:p>7.227,75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8:.J8])" office:value-type="currency" office:currency="EUR" office:value="22782.75" calcext:value-type="currency">
            <text:p>22.782,75 €</text:p>
          </table:table-cell>
          <table:table-cell table:style-name="ce47"/>
          <table:table-cell table:style-name="ce50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ayern</text:p>
          </table:table-cell>
          <table:table-cell table:style-name="ce67" office:value-type="currency" office:currency="EUR" office:value="24863.49" calcext:value-type="currency">
            <text:p>24.863,49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9623.83" calcext:value-type="currency">
            <text:p>19.623,83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9:.J9])" office:value-type="currency" office:currency="EUR" office:value="44487.32" calcext:value-type="currency">
            <text:p>44.487,32 €</text:p>
          </table:table-cell>
          <table:table-cell table:style-name="ce47"/>
          <table:table-cell table:style-name="ce50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erlin</text:p>
          </table:table-cell>
          <table:table-cell table:style-name="ce67" office:value-type="currency" office:currency="EUR" office:value="6933.6" calcext:value-type="currency">
            <text:p>6.933,6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3712.45" calcext:value-type="currency">
            <text:p>13.712,45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0:.J10])" office:value-type="currency" office:currency="EUR" office:value="20646.05" calcext:value-type="currency">
            <text:p>20.646,05 €</text:p>
          </table:table-cell>
          <table:table-cell table:style-name="ce47"/>
          <table:table-cell table:style-name="ce50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randenburg</text:p>
          </table:table-cell>
          <table:table-cell table:style-name="ce67" office:value-type="currency" office:currency="EUR" office:value="3168.33" calcext:value-type="currency">
            <text:p>3.168,33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9003.82" calcext:value-type="currency">
            <text:p>9.003,82 €</text:p>
          </table:table-cell>
          <table:table-cell table:style-name="ce56" office:value-type="currency" office:currency="EUR" office:value="3642.81" calcext:value-type="currency">
            <text:p>3.642,81 €</text:p>
          </table:table-cell>
          <table:table-cell table:number-columns-repeated="4" table:style-name="ce56" office:value-type="currency" office:currency="EUR" office:value="0" calcext:value-type="currency">
            <text:p>0,00 €</text:p>
          </table:table-cell>
          <table:table-cell table:style-name="ce167" table:formula="of:=SUM([.C11:.J11])" office:value-type="currency" office:currency="EUR" office:value="15814.96" calcext:value-type="currency">
            <text:p>15.814,96 €</text:p>
          </table:table-cell>
          <table:table-cell table:style-name="ce47"/>
          <table:table-cell table:style-name="ce50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Bremen</text:p>
          </table:table-cell>
          <table:table-cell table:style-name="ce67" office:value-type="currency" office:currency="EUR" office:value="1134" calcext:value-type="currency">
            <text:p>1.134,0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418.19" calcext:value-type="currency">
            <text:p>1.418,19 €</text:p>
          </table:table-cell>
          <table:table-cell table:number-columns-repeated="3"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0.02" calcext:value-type="currency">
            <text:p>0,02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167" table:formula="of:=SUM([.C12:.J12])" office:value-type="currency" office:currency="EUR" office:value="2552.21" calcext:value-type="currency">
            <text:p>2.552,21 €</text:p>
          </table:table-cell>
          <table:table-cell table:style-name="ce47"/>
          <table:table-cell table:style-name="ce50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Hamburg</text:p>
          </table:table-cell>
          <table:table-cell table:style-name="ce67" office:value-type="currency" office:currency="EUR" office:value="3609" calcext:value-type="currency">
            <text:p>3.609,0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606.65" calcext:value-type="currency">
            <text:p>606,65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3:.J13])" office:value-type="currency" office:currency="EUR" office:value="4215.65" calcext:value-type="currency">
            <text:p>4.215,65 €</text:p>
          </table:table-cell>
          <table:table-cell table:style-name="ce47"/>
          <table:table-cell table:style-name="ce50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Hessen</text:p>
          </table:table-cell>
          <table:table-cell table:style-name="ce67" office:value-type="currency" office:currency="EUR" office:value="17005.8" calcext:value-type="currency">
            <text:p>17.005,8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8384.35" calcext:value-type="currency">
            <text:p>8.384,35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4:.J14])" office:value-type="currency" office:currency="EUR" office:value="25390.15" calcext:value-type="currency">
            <text:p>25.390,15 €</text:p>
          </table:table-cell>
          <table:table-cell table:style-name="ce47"/>
          <table:table-cell table:style-name="ce50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Mecklenburg-Vorpommern</text:p>
          </table:table-cell>
          <table:table-cell table:style-name="ce67" office:value-type="currency" office:currency="EUR" office:value="946.8" calcext:value-type="currency">
            <text:p>946,8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265.86" calcext:value-type="currency">
            <text:p>1.265,86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5:.J15])" office:value-type="currency" office:currency="EUR" office:value="2212.66" calcext:value-type="currency">
            <text:p>2.212,66 €</text:p>
          </table:table-cell>
          <table:table-cell table:style-name="ce47"/>
          <table:table-cell table:style-name="ce50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Niedersachsen</text:p>
          </table:table-cell>
          <table:table-cell table:style-name="ce67" office:value-type="currency" office:currency="EUR" office:value="11954.4" calcext:value-type="currency">
            <text:p>11.954,4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8024.26" calcext:value-type="currency">
            <text:p>8.024,26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6:.J16])" office:value-type="currency" office:currency="EUR" office:value="19978.66" calcext:value-type="currency">
            <text:p>19.978,66 €</text:p>
          </table:table-cell>
          <table:table-cell table:style-name="ce47"/>
          <table:table-cell table:style-name="ce50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Nordrhein-Westfalen</text:p>
          </table:table-cell>
          <table:table-cell table:style-name="ce67" office:value-type="currency" office:currency="EUR" office:value="36391.8" calcext:value-type="currency">
            <text:p>36.391,8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19577.02" calcext:value-type="currency">
            <text:p>19.577,02 €</text:p>
          </table:table-cell>
          <table:table-cell table:number-columns-repeated="3"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0.06" calcext:value-type="currency">
            <text:p>0,06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167" table:formula="of:=SUM([.C17:.J17])" office:value-type="currency" office:currency="EUR" office:value="55968.88" calcext:value-type="currency">
            <text:p>55.968,88 €</text:p>
          </table:table-cell>
          <table:table-cell table:style-name="ce47"/>
          <table:table-cell table:style-name="ce50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Rheinland-Pfalz</text:p>
          </table:table-cell>
          <table:table-cell table:style-name="ce67" office:value-type="currency" office:currency="EUR" office:value="7824" calcext:value-type="currency">
            <text:p>7.824,0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602.6" calcext:value-type="currency">
            <text:p>602,60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8:.J18])" office:value-type="currency" office:currency="EUR" office:value="8426.6" calcext:value-type="currency">
            <text:p>8.426,60 €</text:p>
          </table:table-cell>
          <table:table-cell table:style-name="ce47"/>
          <table:table-cell table:style-name="ce50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Saarland</text:p>
          </table:table-cell>
          <table:table-cell table:style-name="ce67" office:value-type="currency" office:currency="EUR" office:value="1693.8" calcext:value-type="currency">
            <text:p>1.693,8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8245.78" calcext:value-type="currency">
            <text:p>8.245,78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19:.J19])" office:value-type="currency" office:currency="EUR" office:value="9939.58" calcext:value-type="currency">
            <text:p>9.939,58 €</text:p>
          </table:table-cell>
          <table:table-cell table:style-name="ce47"/>
          <table:table-cell table:style-name="ce50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Sachsen</text:p>
          </table:table-cell>
          <table:table-cell table:style-name="ce67" office:value-type="currency" office:currency="EUR" office:value="2998.2" calcext:value-type="currency">
            <text:p>2.998,2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9612.73" calcext:value-type="currency">
            <text:p>9.612,73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20:.J20])" office:value-type="currency" office:currency="EUR" office:value="12610.93" calcext:value-type="currency">
            <text:p>12.610,93 €</text:p>
          </table:table-cell>
          <table:table-cell table:style-name="ce47"/>
          <table:table-cell table:style-name="ce50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Sachsen-Anhalt</text:p>
          </table:table-cell>
          <table:table-cell table:style-name="ce67" office:value-type="currency" office:currency="EUR" office:value="984" calcext:value-type="currency">
            <text:p>984,0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29.24" calcext:value-type="currency">
            <text:p>29,24 €</text:p>
          </table:table-cell>
          <table:table-cell table:number-columns-repeated="3"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0.22" calcext:value-type="currency">
            <text:p>0,22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167" table:formula="of:=SUM([.C21:.J21])" office:value-type="currency" office:currency="EUR" office:value="1013.46" calcext:value-type="currency">
            <text:p>1.013,46 €</text:p>
          </table:table-cell>
          <table:table-cell table:style-name="ce47"/>
          <table:table-cell table:style-name="ce50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Schleswig-Holstein</text:p>
          </table:table-cell>
          <table:table-cell table:style-name="ce67" office:value-type="currency" office:currency="EUR" office:value="5137.2" calcext:value-type="currency">
            <text:p>5.137,2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312.03" calcext:value-type="currency">
            <text:p>312,03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22:.J22])" office:value-type="currency" office:currency="EUR" office:value="5449.23" calcext:value-type="currency">
            <text:p>5.449,23 €</text:p>
          </table:table-cell>
          <table:table-cell table:style-name="ce47"/>
          <table:table-cell table:style-name="ce50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0" office:value-type="string" calcext:value-type="string">
            <text:p>Thüringen</text:p>
          </table:table-cell>
          <table:table-cell table:style-name="ce67" office:value-type="currency" office:currency="EUR" office:value="2427.6" calcext:value-type="currency">
            <text:p>2.427,60 €</text:p>
          </table:table-cell>
          <table:table-cell table:style-name="ce56" office:value-type="currency" office:currency="EUR" office:value="0" calcext:value-type="currency">
            <text:p>0,00 €</text:p>
          </table:table-cell>
          <table:table-cell table:style-name="ce56" office:value-type="currency" office:currency="EUR" office:value="29.8" calcext:value-type="currency">
            <text:p>29,80 €</text:p>
          </table:table-cell>
          <table:table-cell table:number-columns-repeated="5" table:style-name="ce56" office:value-type="currency" office:currency="EUR" office:value="0" calcext:value-type="currency">
            <text:p>0,00 €</text:p>
          </table:table-cell>
          <table:table-cell table:style-name="ce167" table:formula="of:=SUM([.C23:.J23])" office:value-type="currency" office:currency="EUR" office:value="2457.4" calcext:value-type="currency">
            <text:p>2.457,40 €</text:p>
          </table:table-cell>
          <table:table-cell table:style-name="ce47"/>
          <table:table-cell table:style-name="ce50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47"/>
          <table:table-cell table:style-name="ce50"/>
          <table:table-cell table:style-name="ce69"/>
          <table:table-cell table:style-name="ce163" table:number-columns-repeated="7"/>
          <table:table-cell table:style-name="ce69"/>
          <table:table-cell table:style-name="ce47"/>
          <table:table-cell table:style-name="ce50"/>
          <table:table-cell table:number-columns-repeated="1011"/>
        </table:table-row>
        <table:table-row table:style-name="ro3">
          <table:table-cell table:style-name="ce47"/>
          <table:table-cell table:style-name="ce50" office:value-type="string" calcext:value-type="string">
            <text:p>Summen aller Länder</text:p>
          </table:table-cell>
          <table:table-cell table:style-name="ce92" table:formula="of:=SUM([.C8:.C23])" office:value-type="currency" office:currency="EUR" office:value="142627.02" calcext:value-type="currency">
            <text:p>142.627,02 €</text:p>
          </table:table-cell>
          <table:table-cell table:style-name="ce164" table:formula="of:=SUM([.D8:.D23])" office:value-type="currency" office:currency="EUR" office:value="0" calcext:value-type="currency">
            <text:p>0,00 €</text:p>
          </table:table-cell>
          <table:table-cell table:style-name="ce164" table:formula="of:=SUM([.E8:.E23])" office:value-type="currency" office:currency="EUR" office:value="107676.36" calcext:value-type="currency">
            <text:p>107.676,36 €</text:p>
          </table:table-cell>
          <table:table-cell table:style-name="ce164" table:formula="of:=SUM([.F8:.F23])" office:value-type="currency" office:currency="EUR" office:value="3642.81" calcext:value-type="currency">
            <text:p>3.642,81 €</text:p>
          </table:table-cell>
          <table:table-cell table:style-name="ce164" table:formula="of:=SUM([.G8:.G23])" office:value-type="currency" office:currency="EUR" office:value="0" calcext:value-type="currency">
            <text:p>0,00 €</text:p>
          </table:table-cell>
          <table:table-cell table:style-name="ce164" table:formula="of:=SUM([.H8:.H23])" office:value-type="currency" office:currency="EUR" office:value="0" calcext:value-type="currency">
            <text:p>0,00 €</text:p>
          </table:table-cell>
          <table:table-cell table:style-name="ce164" table:formula="of:=SUM([.I8:.I23])" office:value-type="currency" office:currency="EUR" office:value="0.3" calcext:value-type="currency">
            <text:p>0,30 €</text:p>
          </table:table-cell>
          <table:table-cell table:style-name="ce164" table:formula="of:=SUM([.J8:.J23])" office:value-type="currency" office:currency="EUR" office:value="0" calcext:value-type="currency">
            <text:p>0,00 €</text:p>
          </table:table-cell>
          <table:table-cell table:style-name="ce168" table:formula="of:=SUM([.K8:.K23])" office:value-type="currency" office:currency="EUR" office:value="253946.49" calcext:value-type="currency">
            <text:p>253.946,49 €</text:p>
          </table:table-cell>
          <table:table-cell table:style-name="ce47"/>
          <table:table-cell table:style-name="ce50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47"/>
          <table:table-cell table:style-name="ce50"/>
          <table:table-cell table:style-name="ce92"/>
          <table:table-cell table:style-name="ce164" table:number-columns-repeated="7"/>
          <table:table-cell table:style-name="ce168"/>
          <table:table-cell table:style-name="ce47"/>
          <table:table-cell table:style-name="ce50"/>
          <table:table-cell table:number-columns-repeated="1011"/>
        </table:table-row>
        <table:table-row table:style-name="ro3">
          <table:table-cell table:style-name="ce47"/>
          <table:table-cell table:style-name="ce50" office:value-type="string" calcext:value-type="string">
            <text:p>Gesamtsummen</text:p>
          </table:table-cell>
          <table:table-cell table:style-name="ce92" table:formula="of:=[.C6]+SUM([.C8:.C23])" office:value-type="currency" office:currency="EUR" office:value="239020.17" calcext:value-type="currency">
            <text:p>239.020,17 €</text:p>
          </table:table-cell>
          <table:table-cell table:style-name="ce92" table:formula="of:=[.D6]+SUM([.D8:.D23])" office:value-type="currency" office:currency="EUR" office:value="0" calcext:value-type="currency">
            <text:p>0,00 €</text:p>
          </table:table-cell>
          <table:table-cell table:style-name="ce92" table:formula="of:=[.E6]+SUM([.E8:.E23])" office:value-type="currency" office:currency="EUR" office:value="123324.16" calcext:value-type="currency">
            <text:p>123.324,16 €</text:p>
          </table:table-cell>
          <table:table-cell table:style-name="ce92" table:formula="of:=[.F6]+SUM([.F8:.F23])" office:value-type="currency" office:currency="EUR" office:value="3642.81" calcext:value-type="currency">
            <text:p>3.642,81 €</text:p>
          </table:table-cell>
          <table:table-cell table:style-name="ce92" table:formula="of:=[.G6]+SUM([.G8:.G23])" office:value-type="currency" office:currency="EUR" office:value="0" calcext:value-type="currency">
            <text:p>0,00 €</text:p>
          </table:table-cell>
          <table:table-cell table:style-name="ce92" table:formula="of:=[.H6]+SUM([.H8:.H23])" office:value-type="currency" office:currency="EUR" office:value="0" calcext:value-type="currency">
            <text:p>0,00 €</text:p>
          </table:table-cell>
          <table:table-cell table:style-name="ce92" table:formula="of:=[.I6]+SUM([.I8:.I23])" office:value-type="currency" office:currency="EUR" office:value="0.3" calcext:value-type="currency">
            <text:p>0,30 €</text:p>
          </table:table-cell>
          <table:table-cell table:style-name="ce92" table:formula="of:=[.J6]+SUM([.J8:.J23])" office:value-type="currency" office:currency="EUR" office:value="112.94" calcext:value-type="currency">
            <text:p>112,94 €</text:p>
          </table:table-cell>
          <table:table-cell table:style-name="ce168" table:formula="of:=[.K6]+[.K25]+[.K26]" office:value-type="currency" office:currency="EUR" office:value="366100.38" calcext:value-type="currency">
            <text:p>366.100,38 €</text:p>
          </table:table-cell>
          <table:table-cell table:style-name="ce47"/>
          <table:table-cell table:style-name="ce50" office:value-type="string" calcext:value-type="string">
            <text:p>Alle</text:p>
          </table:table-cell>
          <table:table-cell table:number-columns-repeated="1011"/>
        </table:table-row>
        <table:table-row table:style-name="ro6">
          <table:table-cell/>
          <table:table-cell table:style-name="ce51"/>
          <table:table-cell table:number-columns-repeated="1022"/>
        </table:table-row>
        <table:table-row table:style-name="ro6">
          <table:table-cell/>
          <table:table-cell table:style-name="ce51" office:value-type="string" calcext:value-type="string">
            <text:p>Zuwendungen nat. Pers</text:p>
          </table:table-cell>
          <table:table-cell table:style-name="ce119" table:formula="of:=[.C27]+[.E27]" office:value-type="currency" office:currency="EUR" office:value="362344.33" calcext:value-type="currency">
            <text:p>362.344,33 €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Davon &gt; 3.300 €</text:p>
          </table:table-cell>
          <table:table-cell table:style-name="ce119" office:value-type="currency" office:currency="EUR" office:value="6601.86" calcext:value-type="currency">
            <text:p>6.601,86 €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Zu unrecht in Vorjahr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Anonym</text:p>
          </table:table-cell>
          <table:table-cell table:style-name="ce119" office:value-type="currency" office:currency="EUR" office:value="1128.6" calcext:value-type="currency">
            <text:p>1.128,60 €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Spendenkonto</text:p>
          </table:table-cell>
          <table:table-cell table:style-name="ce119" table:formula="of:=[.C29]-[.C30]--[.C31]-[.C32]" office:value-type="currency" office:currency="EUR" office:value="354613.87" calcext:value-type="currency">
            <text:p>354.613,87 €</text:p>
          </table:table-cell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48"/>
        <table:table-column table:style-name="co14" table:default-cell-style-name="ce48"/>
        <table:table-column table:style-name="co15" table:default-cell-style-name="ce173"/>
        <table:table-column table:style-name="co16" table:default-cell-style-name="ce175"/>
        <table:table-column table:style-name="co17" table:default-cell-style-name="ce183"/>
        <table:table-column table:style-name="co9" table:default-cell-style-name="ce53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12" table:number-columns-repeated="247" table:default-cell-style-name="ce48"/>
        <table:table-column table:style-name="co12" table:number-columns-repeated="766" table:default-cell-style-name="ce169"/>
        <table:table-column table:style-name="co13" table:default-cell-style-name="ce169"/>
        <table:table-row table:style-name="ro4" table:number-rows-repeated="2">
          <table:table-cell table:style-name="ce50" table:number-columns-repeated="2"/>
          <table:table-cell table:style-name="ce170"/>
          <table:table-cell table:style-name="ce174"/>
          <table:table-cell table:style-name="ce182"/>
          <table:table-cell table:style-name="ce54"/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1" office:value-type="string" calcext:value-type="string" table:number-columns-spanned="4" table:number-rows-spanned="1">
            <text:p>Wahlen bis inkl. 2022</text:p>
          </table:table-cell>
          <table:covered-table-cell table:number-columns-repeated="3"/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2"/>
          <table:table-cell table:style-name="ce176"/>
          <table:table-cell table:style-name="ce184"/>
          <table:table-cell table:style-name="ce192"/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2" office:value-type="string" calcext:value-type="string">
            <text:p>Datum</text:p>
          </table:table-cell>
          <table:table-cell table:style-name="ce177" office:value-type="string" calcext:value-type="string">
            <text:p>Stimmen</text:p>
          </table:table-cell>
          <table:table-cell table:style-name="ce185" office:value-type="string" calcext:value-type="string">
            <text:p>Ergebnis</text:p>
          </table:table-cell>
          <table:table-cell table:style-name="ce192"/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0"/>
          <table:table-cell table:style-name="ce174"/>
          <table:table-cell table:style-name="ce182"/>
          <table:table-cell table:style-name="ce54"/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Verteilungssumme</text:p>
          </table:table-cell>
          <table:table-cell table:style-name="ce170"/>
          <table:table-cell table:style-name="ce178"/>
          <table:table-cell table:style-name="ce186"/>
          <table:table-cell table:style-name="ce168" table:formula="of:=[.F45]" office:value-type="currency" office:currency="EUR" office:value="287363.19" calcext:value-type="currency">
            <text:p>287.363,19 €</text:p>
          </table:table-cell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0"/>
          <table:table-cell table:style-name="ce178"/>
          <table:table-cell table:style-name="ce186"/>
          <table:table-cell table:style-name="ce168"/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und Europawahl</text:p>
          </table:table-cell>
          <table:table-cell table:style-name="ce172" office:value-type="date" office:date-value="2019-05-26" calcext:value-type="date">
            <text:p>26.05.2019</text:p>
          </table:table-cell>
          <table:table-cell table:style-name="ce179" office:value-type="float" office:value="243302" calcext:value-type="float">
            <text:p>243302</text:p>
          </table:table-cell>
          <table:table-cell table:style-name="ce187" office:value-type="percentage" office:value="0.007" calcext:value-type="percentage">
            <text:p>0,7%</text:p>
          </table:table-cell>
          <table:table-cell table:style-name="ce119"/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und BTW</text:p>
          </table:table-cell>
          <table:table-cell table:style-name="ce172" office:value-type="date" office:date-value="2021-09-26" calcext:value-type="date">
            <text:p>26.09.2021</text:p>
          </table:table-cell>
          <table:table-cell table:style-name="ce178" office:value-type="float" office:value="0" calcext:value-type="float">
            <text:p>0</text:p>
          </table:table-cell>
          <table:table-cell table:style-name="ce188" office:value-type="percentage" office:value="0.004" calcext:value-type="percentage">
            <text:p>0,4%</text:p>
          </table:table-cell>
          <table:table-cell table:style-name="ce119"/>
          <table:table-cell table:style-name="ce51"/>
          <table:table-cell table:style-name="ce51" office:value-type="string" calcext:value-type="string">
            <text:p>Abschlagszahlungen</text:p>
          </table:table-cell>
          <table:table-cell table:style-name="ce51" office:value-type="string" calcext:value-type="string">
            <text:p>Nach-/Rückzahlung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50" table:number-columns-repeated="2"/>
          <table:table-cell table:style-name="ce170"/>
          <table:table-cell table:style-name="ce180"/>
          <table:table-cell table:style-name="ce189"/>
          <table:table-cell table:style-name="ce119"/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und</text:p>
          </table:table-cell>
          <table:table-cell table:style-name="ce170"/>
          <table:table-cell table:style-name="ce180"/>
          <table:table-cell table:style-name="ce190"/>
          <table:table-cell table:style-name="ce168" table:formula="of:=[.F7]-[.F31]" office:value-type="currency" office:currency="EUR" office:value="287363.19" calcext:value-type="currency">
            <text:p>287.363,19 €</text:p>
          </table:table-cell>
          <table:table-cell table:style-name="ce47"/>
          <table:table-cell table:style-name="ce168" office:value-type="currency" office:currency="EUR" office:value="383970.96" calcext:value-type="currency">
            <text:p>383.970,96 €</text:p>
          </table:table-cell>
          <table:table-cell table:style-name="ce168" table:formula="of:=[.F45]-SUM([.H12:.H29])-SUM([.I14:.I29])" office:value-type="currency" office:currency="EUR" office:value="-96607.77" calcext:value-type="currency">
            <text:p>-96.607,77 €</text:p>
          </table:table-cell>
          <table:table-cell table:style-name="ce50" office:value-type="string" calcext:value-type="string">
            <text:p>Bund</text:p>
          </table:table-cell>
          <table:table-cell table:style-name="ce241" table:number-columns-repeated="1014"/>
        </table:table-row>
        <table:table-row table:style-name="ro5">
          <table:table-cell table:style-name="ce50" table:number-columns-repeated="2"/>
          <table:table-cell table:style-name="ce170"/>
          <table:table-cell table:style-name="ce180"/>
          <table:table-cell table:style-name="ce190"/>
          <table:table-cell table:style-name="ce168"/>
          <table:table-cell table:style-name="ce47" table:number-columns-repeated="3"/>
          <table:table-cell table:style-name="ce50"/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aden-Württemberg</text:p>
          </table:table-cell>
          <table:table-cell table:style-name="ce172" office:value-type="date" office:date-value="2021-03-14" calcext:value-type="date">
            <text:p>14.03.2021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1" calcext:value-type="percentage">
            <text:p>0,1%</text:p>
          </table:table-cell>
          <table:table-cell table:style-name="ce168" table:formula="of:=IF(([.E14]&gt;=0.01);([.D14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4]-[.H14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Baden-Württemberg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ayern</text:p>
          </table:table-cell>
          <table:table-cell table:style-name="ce172" office:value-type="date" office:date-value="2018-10-14" calcext:value-type="date">
            <text:p>14.10.2018</text:p>
          </table:table-cell>
          <table:table-cell table:style-name="ce178" office:value-type="float" office:value="0" calcext:value-type="float">
            <text:p>0</text:p>
          </table:table-cell>
          <table:table-cell table:style-name="ce191" office:value-type="percentage" office:value="0.004" calcext:value-type="percentage">
            <text:p>0,4%</text:p>
          </table:table-cell>
          <table:table-cell table:style-name="ce168" table:formula="of:=IF(([.E15]&gt;=0.01);([.D15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5]-[.H15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Bayer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erlin</text:p>
          </table:table-cell>
          <table:table-cell table:style-name="ce172" office:value-type="date" office:date-value="2021-09-26" calcext:value-type="date">
            <text:p>26.09.2021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4" calcext:value-type="percentage">
            <text:p>0,4%</text:p>
          </table:table-cell>
          <table:table-cell table:style-name="ce168" table:formula="of:=IF(([.E16]&gt;=0.01);([.D16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6]-[.H16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Berli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randenburg</text:p>
          </table:table-cell>
          <table:table-cell table:style-name="ce172" office:value-type="date" office:date-value="2019-09-01" calcext:value-type="date">
            <text:p>01.09.2019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7" calcext:value-type="percentage">
            <text:p>0,7%</text:p>
          </table:table-cell>
          <table:table-cell table:style-name="ce168" table:formula="of:=IF(([.E17]&gt;=0.01);([.D17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7]-[.H17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Brandenburg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Bremen</text:p>
          </table:table-cell>
          <table:table-cell table:style-name="ce172" office:value-type="date" office:date-value="2021-05-26" calcext:value-type="date">
            <text:p>26.05.2021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7" calcext:value-type="percentage">
            <text:p>0,7%</text:p>
          </table:table-cell>
          <table:table-cell table:style-name="ce168" table:formula="of:=IF(([.E18]&gt;=0.01);([.D18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8]-[.H18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Breme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Hamburg</text:p>
          </table:table-cell>
          <table:table-cell table:style-name="ce172" office:value-type="date" office:date-value="2020-02-23" calcext:value-type="date">
            <text:p>23.02.2020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5" calcext:value-type="percentage">
            <text:p>0,5%</text:p>
          </table:table-cell>
          <table:table-cell table:style-name="ce168" table:formula="of:=IF(([.E19]&gt;=0.01);([.D19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19]-[.H19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Hamburg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Hessen</text:p>
          </table:table-cell>
          <table:table-cell table:style-name="ce172" office:value-type="date" office:date-value="2018-10-28" calcext:value-type="date">
            <text:p>28.10.2018</text:p>
          </table:table-cell>
          <table:table-cell table:style-name="ce180" office:value-type="float" office:value="0" calcext:value-type="float">
            <text:p>0</text:p>
          </table:table-cell>
          <table:table-cell table:style-name="ce191" office:value-type="percentage" office:value="0.004" calcext:value-type="percentage">
            <text:p>0,4%</text:p>
          </table:table-cell>
          <table:table-cell table:style-name="ce168" table:formula="of:=IF(([.E20]&gt;=0.01);([.D20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0]-[.H20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Hesse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Mecklenburg-Vorpommern</text:p>
          </table:table-cell>
          <table:table-cell table:style-name="ce172" office:value-type="date" office:date-value="2021-09-26" calcext:value-type="date">
            <text:p>26.09.2021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4" calcext:value-type="percentage">
            <text:p>0,4%</text:p>
          </table:table-cell>
          <table:table-cell table:style-name="ce168" table:formula="of:=IF(([.E21]&gt;=0.01);([.D21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1]-[.H21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Mecklenburg-Vorpommer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Niedersachsen</text:p>
          </table:table-cell>
          <table:table-cell table:style-name="ce172" office:value-type="date" office:date-value="2022-10-09" calcext:value-type="date">
            <text:p>09.10.2022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4" calcext:value-type="percentage">
            <text:p>0,4%</text:p>
          </table:table-cell>
          <table:table-cell table:style-name="ce168" table:formula="of:=IF(([.E22]&gt;=0.01);([.D22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2]-[.H22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Niedersachse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Nordrhein-Westfalen</text:p>
          </table:table-cell>
          <table:table-cell table:style-name="ce172" office:value-type="date" office:date-value="2022-05-15" calcext:value-type="date">
            <text:p>15.05.2022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3" calcext:value-type="percentage">
            <text:p>0,3%</text:p>
          </table:table-cell>
          <table:table-cell table:style-name="ce168" table:formula="of:=IF(([.E23]&gt;=0.01);([.D23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3]-[.H23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Nordrhein-Westfale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Rheinland-Pfalz</text:p>
          </table:table-cell>
          <table:table-cell table:style-name="ce172" office:value-type="date" office:date-value="2021-03-14" calcext:value-type="date">
            <text:p>14.03.2021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5" calcext:value-type="percentage">
            <text:p>0,5%</text:p>
          </table:table-cell>
          <table:table-cell table:style-name="ce168" table:formula="of:=IF(([.E24]&gt;=0.01);([.D24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4]-[.H24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Rheinland-Pfalz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Saarland</text:p>
          </table:table-cell>
          <table:table-cell table:style-name="ce172" office:value-type="date" office:date-value="2022-03-27" calcext:value-type="date">
            <text:p>27.03.2022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3" calcext:value-type="percentage">
            <text:p>0,3%</text:p>
          </table:table-cell>
          <table:table-cell table:style-name="ce168" table:formula="of:=IF(([.E25]&gt;=0.01);([.D25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5]-[.H25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Saarland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Sachsen</text:p>
          </table:table-cell>
          <table:table-cell table:style-name="ce172" office:value-type="date" office:date-value="2019-09-01" calcext:value-type="date">
            <text:p>01.09.2019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3" calcext:value-type="percentage">
            <text:p>0,3%</text:p>
          </table:table-cell>
          <table:table-cell table:style-name="ce168" table:formula="of:=IF(([.E26]&gt;=0.01);([.D26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6]-[.H26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Sachse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Sachsen-Anhalt</text:p>
          </table:table-cell>
          <table:table-cell table:style-name="ce172" office:value-type="date" office:date-value="2016-03-13" calcext:value-type="date">
            <text:p>13.03.2016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%</text:p>
          </table:table-cell>
          <table:table-cell table:style-name="ce168" table:formula="of:=IF(([.E27]&gt;=0.01);([.D27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7]-[.H27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Sachsen-Anhalt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Schleswig-Holstein</text:p>
          </table:table-cell>
          <table:table-cell table:style-name="ce172" office:value-type="date" office:date-value="2022-05-08" calcext:value-type="date">
            <text:p>08.05.2022</text:p>
          </table:table-cell>
          <table:table-cell table:style-name="ce179" office:value-type="float" office:value="0" calcext:value-type="float">
            <text:p>0</text:p>
          </table:table-cell>
          <table:table-cell table:style-name="ce191" office:value-type="percentage" office:value="0.003" calcext:value-type="percentage">
            <text:p>0,3%</text:p>
          </table:table-cell>
          <table:table-cell table:style-name="ce168" table:formula="of:=IF(([.E28]&gt;=0.01);([.D28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2136.38" calcext:value-type="currency">
            <text:p>2.136,38 €</text:p>
          </table:table-cell>
          <table:table-cell table:style-name="ce168" table:formula="of:=[.F28]-[.H28]" office:value-type="currency" office:currency="EUR" office:value="-2136.38" calcext:value-type="currency">
            <text:p>-2.136,38 €</text:p>
          </table:table-cell>
          <table:table-cell table:style-name="ce50" office:value-type="string" calcext:value-type="string">
            <text:p>Schleswig-Holstein</text:p>
          </table:table-cell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Thüringen</text:p>
          </table:table-cell>
          <table:table-cell table:style-name="ce172" office:value-type="date" office:date-value="2019-10-27" calcext:value-type="date">
            <text:p>27.10.2019</text:p>
          </table:table-cell>
          <table:table-cell table:style-name="ce176" office:value-type="float" office:value="0" calcext:value-type="float">
            <text:p>0</text:p>
          </table:table-cell>
          <table:table-cell table:style-name="ce184" office:value-type="percentage" office:value="0.004" calcext:value-type="percentage">
            <text:p>0,4%</text:p>
          </table:table-cell>
          <table:table-cell table:style-name="ce168" table:formula="of:=IF(([.E29]&gt;=0.01);([.D29]/2);0)" office:value-type="currency" office:currency="EUR" office:value="0" calcext:value-type="currency">
            <text:p>0,00 €</text:p>
          </table:table-cell>
          <table:table-cell table:style-name="ce47"/>
          <table:table-cell table:style-name="ce168" office:value-type="currency" office:currency="EUR" office:value="0" calcext:value-type="currency">
            <text:p>0,00 €</text:p>
          </table:table-cell>
          <table:table-cell table:style-name="ce168" table:formula="of:=[.F29]-[.H29]" office:value-type="currency" office:currency="EUR" office:value="0" calcext:value-type="currency">
            <text:p>0,00 €</text:p>
          </table:table-cell>
          <table:table-cell table:style-name="ce50" office:value-type="string" calcext:value-type="string">
            <text:p>Thüringen</text:p>
          </table:table-cell>
          <table:table-cell table:style-name="ce241" table:number-columns-repeated="1014"/>
        </table:table-row>
        <table:table-row table:style-name="ro5">
          <table:table-cell table:style-name="ce50" table:number-columns-repeated="2"/>
          <table:table-cell table:style-name="ce170"/>
          <table:table-cell table:style-name="ce174"/>
          <table:table-cell table:style-name="ce182"/>
          <table:table-cell table:style-name="ce54"/>
          <table:table-cell table:style-name="ce47" table:number-columns-repeated="3"/>
          <table:table-cell table:style-name="ce51"/>
          <table:table-cell table:style-name="ce241" table:number-columns-repeated="1014"/>
        </table:table-row>
        <table:table-row table:style-name="ro4">
          <table:table-cell table:style-name="ce50"/>
          <table:table-cell table:style-name="ce50" office:value-type="string" calcext:value-type="string">
            <text:p>Summe Länderanteile</text:p>
          </table:table-cell>
          <table:table-cell table:style-name="ce170"/>
          <table:table-cell table:style-name="ce176" table:formula="of:=SUM([.D14:.D29])" office:value-type="float" office:value="0" calcext:value-type="float">
            <text:p>0</text:p>
          </table:table-cell>
          <table:table-cell table:style-name="ce182"/>
          <table:table-cell table:style-name="ce168" table:formula="of:=SUM([.F14:.F29])" office:value-type="currency" office:currency="EUR" office:value="0" calcext:value-type="currency">
            <text:p>0,00 €</text:p>
          </table:table-cell>
          <table:table-cell table:style-name="ce47"/>
          <table:table-cell table:style-name="ce168" table:formula="of:=SUM([.H14:.H29])" office:value-type="currency" office:currency="EUR" office:value="2136.38" calcext:value-type="currency">
            <text:p>2.136,38 €</text:p>
          </table:table-cell>
          <table:table-cell table:style-name="ce168" table:formula="of:=SUM([.I14:.I29])" office:value-type="currency" office:currency="EUR" office:value="-2136.38" calcext:value-type="currency">
            <text:p>-2.136,38 €</text:p>
          </table:table-cell>
          <table:table-cell table:style-name="ce51"/>
          <table:table-cell table:style-name="ce241" table:number-columns-repeated="1014"/>
        </table:table-row>
        <table:table-row table:style-name="ro6">
          <table:table-cell table:number-columns-repeated="7"/>
          <table:table-cell table:style-name="ce168"/>
          <table:table-cell table:style-name="ce53"/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Stimmenkonto gesamt</text:p>
          </table:table-cell>
          <table:table-cell/>
          <table:table-cell table:style-name="ce176" table:formula="of:=[.D31]+[.D10]+[.D9]" office:value-type="float" office:value="243302" calcext:value-type="float">
            <text:p>243302</text:p>
          </table:table-cell>
          <table:table-cell/>
          <table:table-cell table:style-name="ce168"/>
          <table:table-cell table:number-columns-repeated="2"/>
          <table:table-cell table:style-name="ce53"/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Stimmenkonto bis 4 Mio</text:p>
          </table:table-cell>
          <table:table-cell/>
          <table:table-cell table:style-name="ce176" table:formula="of:=MIN([.D33];4000000)" office:value-type="float" office:value="243302" calcext:value-type="float">
            <text:p>243302</text:p>
          </table:table-cell>
          <table:table-cell/>
          <table:table-cell table:style-name="ce168" table:formula="of:=[.D34]*1.03" office:value-type="currency" office:currency="EUR" office:value="250601.06" calcext:value-type="currency">
            <text:p>250.601,06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Stimmenkonto über 4 Mio</text:p>
          </table:table-cell>
          <table:table-cell/>
          <table:table-cell table:style-name="ce176" table:formula="of:=[.D33]-[.D34]" office:value-type="float" office:value="0" calcext:value-type="float">
            <text:p>0</text:p>
          </table:table-cell>
          <table:table-cell/>
          <table:table-cell table:style-name="ce168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Zuwendungen bis 3.300€</text:p>
          </table:table-cell>
          <table:table-cell/>
          <table:table-cell table:style-name="ce92" table:formula="of:=[Einnahmen.C33]" office:value-type="currency" office:currency="EUR" office:value="354613.87" calcext:value-type="currency">
            <text:p>354.613,87 €</text:p>
          </table:table-cell>
          <table:table-cell/>
          <table:table-cell table:style-name="ce168" table:formula="of:=0.45*[.D36]" office:value-type="currency" office:currency="EUR" office:value="159576.2415" calcext:value-type="currency">
            <text:p>159.576,24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Anspruch ohne Deckelung</text:p>
          </table:table-cell>
          <table:table-cell table:number-columns-repeated="3"/>
          <table:table-cell table:style-name="ce168" table:formula="of:=SUM([.F34:.F36])" office:value-type="currency" office:currency="EUR" office:value="410177.3015" calcext:value-type="currency">
            <text:p>410.177,30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Deckelung</text:p>
          </table:table-cell>
          <table:table-cell table:number-columns-repeated="3"/>
          <table:table-cell table:style-name="ce168" table:formula="of:=[Einnahmen.K27]" office:value-type="currency" office:currency="EUR" office:value="366100.38" calcext:value-type="currency">
            <text:p>366.100,38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Fehlbetrag</text:p>
          </table:table-cell>
          <table:table-cell table:number-columns-repeated="3"/>
          <table:table-cell table:style-name="ce168" table:formula="of:=[.F37]-[.F38]" office:value-type="currency" office:currency="EUR" office:value="44076.9215000001" calcext:value-type="currency">
            <text:p>44.076,92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0" office:value-type="string" calcext:value-type="string">
            <text:p>Anspruch vor Obergrenze</text:p>
          </table:table-cell>
          <table:table-cell/>
          <table:table-cell table:style-name="ce181"/>
          <table:table-cell/>
          <table:table-cell table:style-name="ce168" table:formula="of:=MIN([.F37];[.F38])" office:value-type="currency" office:currency="EUR" office:value="366100.38" calcext:value-type="currency">
            <text:p>366.100,38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Abzug absolute Obergrenze</text:p>
          </table:table-cell>
          <table:table-cell/>
          <table:table-cell table:style-name="ce181" table:formula="of:=[.F42]/[.F41]" office:value-type="percentage" office:value="-0.215069948848455" calcext:value-type="percentage">
            <text:p>-22 %</text:p>
          </table:table-cell>
          <table:table-cell/>
          <table:table-cell table:style-name="ce239" table:formula="of:=[.F45]-[.F41]" office:value-type="currency" office:currency="EUR" office:value="-78737.19" calcext:value-type="currency">
            <text:p>-78.737,19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Abzug lt. Bescheid DB</text:p>
          </table:table-cell>
          <table:table-cell/>
          <table:table-cell table:style-name="ce181"/>
          <table:table-cell/>
          <table:table-cell table:style-name="ce240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50"/>
          <table:table-cell/>
          <table:table-cell table:style-name="ce181"/>
          <table:table-cell/>
          <table:table-cell table:style-name="ce239" office:value-type="currency" office:currency="EUR" office:value="287363.19" calcext:value-type="currency">
            <text:p>287.363,19 €</text:p>
          </table:table-cell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Partfin Gesamtpartei</text:p>
          </table:table-cell>
          <table:table-cell table:number-columns-repeated="3"/>
          <table:table-cell table:style-name="ce239" table:formula="of:=[.F44]-[.F43]" office:value-type="currency" office:currency="EUR" office:value="287363.19" calcext:value-type="currency">
            <text:p>287.363,19 €</text:p>
          </table:table-cell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mverteilung" table:style-name="ta2">
        <table:table-column table:style-name="co22" table:default-cell-style-name="ce169"/>
        <table:table-column table:style-name="co23" table:default-cell-style-name="ce169"/>
        <table:table-column table:style-name="co24" table:default-cell-style-name="ce254"/>
        <table:table-column table:style-name="co25" table:default-cell-style-name="ce254"/>
        <table:table-column table:style-name="co26" table:default-cell-style-name="ce254"/>
        <table:table-column table:style-name="co10" table:default-cell-style-name="ce254"/>
        <table:table-column table:style-name="co27" table:default-cell-style-name="ce254"/>
        <table:table-column table:style-name="co28" table:default-cell-style-name="ce169"/>
        <table:table-column table:style-name="co15" table:default-cell-style-name="ce169"/>
        <table:table-column table:style-name="co29" table:default-cell-style-name="ce169"/>
        <table:table-column table:style-name="co30" table:default-cell-style-name="ce169"/>
        <table:table-column table:style-name="co31" table:default-cell-style-name="ce169"/>
        <table:table-column table:style-name="co5" table:default-cell-style-name="ce169"/>
        <table:table-column table:style-name="co27" table:default-cell-style-name="ce254"/>
        <table:table-column table:style-name="co22" table:default-cell-style-name="ce169"/>
        <table:table-column table:style-name="co32" table:default-cell-style-name="ce169"/>
        <table:table-column table:style-name="co22" table:default-cell-style-name="ce169"/>
        <table:table-column table:style-name="co5" table:default-cell-style-name="ce169"/>
        <table:table-column table:style-name="co22" table:default-cell-style-name="ce169"/>
        <table:table-column table:style-name="co33" table:default-cell-style-name="ce169"/>
        <table:table-column table:style-name="co22" table:default-cell-style-name="ce169"/>
        <table:table-column table:style-name="co34" table:default-cell-style-name="ce169"/>
        <table:table-column table:style-name="co22" table:default-cell-style-name="ce169"/>
        <table:table-column table:style-name="co10" table:number-columns-repeated="1000" table:default-cell-style-name="ce169"/>
        <table:table-column table:style-name="co13" table:default-cell-style-name="ce169"/>
        <table:table-row table:style-name="ro3">
          <table:table-cell table:style-name="ce55" table:number-columns-repeated="2"/>
          <table:table-cell table:style-name="ce67" table:number-columns-repeated="5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243" office:value-type="string" calcext:value-type="string" table:number-columns-spanned="24" table:number-rows-spanned="1">
            <text:p>Umverteilung im Jahr 2023, basierend auf dem Rechenschaftsjahr 2021 und dem Anspruchsjahr 2022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55"/>
          <table:table-cell table:style-name="ce59"/>
          <table:table-cell table:style-name="ce68" table:number-columns-repeated="5"/>
          <table:table-cell table:style-name="ce59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9">
          <table:table-cell table:style-name="ce57"/>
          <table:table-cell table:style-name="ce60"/>
          <table:table-cell table:style-name="ce256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84"/>
          <table:table-cell table:style-name="ce279" office:value-type="string" calcext:value-type="string" table:number-columns-spanned="1" table:number-rows-spanned="3">
            <text:p>eigene Einnahmen (Summe 1 -7)</text:p>
          </table:table-cell>
          <table:table-cell table:style-name="ce84"/>
          <table:table-cell table:style-name="ce103" office:value-type="string" calcext:value-type="string" table:number-columns-spanned="1" table:number-rows-spanned="3">
            <text:p>Landesmittel, die die Einnahmen übersteigen</text:p>
          </table:table-cell>
          <table:table-cell table:style-name="ce108"/>
          <table:table-cell table:style-name="ce115" office:value-type="string" calcext:value-type="string" table:number-columns-spanned="1" table:number-rows-spanned="3">
            <text:p>Relative Abgabe in den Topf</text:p>
          </table:table-cell>
          <table:table-cell table:style-name="ce112"/>
          <table:table-cell table:style-name="ce306" office:value-type="string" calcext:value-type="string" table:number-columns-spanned="1" table:number-rows-spanned="3">
            <text:p>Einzahlungen</text:p>
          </table:table-cell>
          <table:table-cell table:style-name="ce64"/>
          <table:table-cell table:style-name="ce130" office:value-type="string" calcext:value-type="string" table:number-columns-spanned="1" table:number-rows-spanned="3">
            <text:p>Auszahlungen</text:p>
          </table:table-cell>
          <table:table-cell table:style-name="ce256" office:value-type="string" calcext:value-type="string" table:number-columns-spanned="1" table:number-rows-spanned="3">
            <text:p>Eigenein-nahmen abzgl. PartFin</text:p>
          </table:table-cell>
          <table:table-cell table:style-name="ce112"/>
          <table:table-cell table:style-name="ce145"/>
          <table:table-cell table:style-name="ce55"/>
          <table:table-cell table:style-name="ce153" office:value-type="string" calcext:value-type="string" table:number-columns-spanned="1" table:number-rows-spanned="3">
            <text:p>PartFin ReBe</text:p>
          </table:table-cell>
          <table:table-cell table:style-name="ce55" table:number-columns-repeated="6"/>
          <table:table-cell table:number-columns-repeated="1000"/>
        </table:table-row>
        <table:table-row table:style-name="ro9">
          <table:table-cell table:style-name="ce57"/>
          <table:table-cell table:style-name="ce61"/>
          <table:covered-table-cell/>
          <table:table-cell table:style-name="ce85"/>
          <table:covered-table-cell/>
          <table:table-cell table:style-name="ce85"/>
          <table:covered-table-cell/>
          <table:table-cell table:style-name="ce109"/>
          <table:covered-table-cell/>
          <table:table-cell table:style-name="ce122"/>
          <table:covered-table-cell/>
          <table:table-cell table:style-name="ce55"/>
          <table:covered-table-cell table:number-columns-repeated="2"/>
          <table:table-cell table:style-name="ce122"/>
          <table:table-cell table:style-name="ce146"/>
          <table:table-cell table:style-name="ce55"/>
          <table:covered-table-cell/>
          <table:table-cell table:style-name="ce55" table:number-columns-repeated="3"/>
          <table:table-cell table:style-name="ce160"/>
          <table:table-cell table:style-name="ce55" table:number-columns-repeated="2"/>
          <table:table-cell table:number-columns-repeated="1000"/>
        </table:table-row>
        <table:table-row table:style-name="ro9">
          <table:table-cell table:style-name="ce57"/>
          <table:table-cell table:style-name="ce61"/>
          <table:covered-table-cell/>
          <table:table-cell table:style-name="ce85"/>
          <table:covered-table-cell/>
          <table:table-cell table:style-name="ce85"/>
          <table:covered-table-cell/>
          <table:table-cell table:style-name="ce109"/>
          <table:covered-table-cell/>
          <table:table-cell table:style-name="ce122"/>
          <table:covered-table-cell/>
          <table:table-cell table:style-name="ce55"/>
          <table:covered-table-cell table:number-columns-repeated="2"/>
          <table:table-cell table:style-name="ce122"/>
          <table:table-cell table:style-name="ce146"/>
          <table:table-cell table:style-name="ce55"/>
          <table:covered-table-cell/>
          <table:table-cell table:style-name="ce55" table:number-columns-repeated="6"/>
          <table:table-cell table:number-columns-repeated="1000"/>
        </table:table-row>
        <table:table-row table:style-name="ro10">
          <table:table-cell table:style-name="ce57"/>
          <table:table-cell table:style-name="ce61"/>
          <table:table-cell table:style-name="ce70"/>
          <table:table-cell table:style-name="ce72"/>
          <table:table-cell table:style-name="ce67"/>
          <table:table-cell table:style-name="ce72"/>
          <table:table-cell table:style-name="ce104"/>
          <table:table-cell table:style-name="ce61"/>
          <table:table-cell table:style-name="ce116" table:number-columns-spanned="5" table:number-rows-spanned="1"/>
          <table:covered-table-cell table:number-columns-repeated="4"/>
          <table:table-cell table:style-name="ce166"/>
          <table:table-cell table:style-name="ce140"/>
          <table:table-cell table:style-name="ce147"/>
          <table:table-cell table:style-name="ce55"/>
          <table:table-cell table:style-name="ce61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und</text:p>
          </table:table-cell>
          <table:table-cell table:style-name="ce70" table:formula="of:=[Länderanteile.F12]" office:value-type="currency" office:currency="EUR" office:value="287363.19" calcext:value-type="currency">
            <text:p>287.363,19 €</text:p>
          </table:table-cell>
          <table:table-cell table:style-name="ce72"/>
          <table:table-cell table:style-name="ce67" table:formula="of:=[Einnahmen.K6]" office:value-type="currency" office:currency="EUR" office:value="112153.89" calcext:value-type="currency">
            <text:p>112.153,89 €</text:p>
          </table:table-cell>
          <table:table-cell table:style-name="ce72"/>
          <table:table-cell table:style-name="ce104"/>
          <table:table-cell table:style-name="ce61"/>
          <table:table-cell table:style-name="ce117"/>
          <table:table-cell table:style-name="ce55"/>
          <table:table-cell table:style-name="ce124" table:formula="of:=[.C8]" office:value-type="currency" office:currency="EUR" office:value="287363.19" calcext:value-type="currency">
            <text:p>287٬363٫19 €</text:p>
          </table:table-cell>
          <table:table-cell table:style-name="ce55"/>
          <table:table-cell table:style-name="ce131" table:formula="of:=[.C34]-[.C31]" office:value-type="currency" office:currency="EUR" office:value="160006.9785" calcext:value-type="currency">
            <text:p>160٬006٫98 €</text:p>
          </table:table-cell>
          <table:table-cell table:style-name="ce137" table:formula="of:=[.E8]-[.C8]-[.M8]+[.K8]" office:value-type="currency" office:currency="EUR" office:value="-47853.0885" calcext:value-type="currency">
            <text:p>-47.853,09 €</text:p>
          </table:table-cell>
          <table:table-cell table:style-name="ce55"/>
          <table:table-cell table:style-name="ce148" office:value-type="string" calcext:value-type="string">
            <text:p>Bund</text:p>
          </table:table-cell>
          <table:table-cell table:style-name="ce151"/>
          <table:table-cell table:style-name="ce154" table:formula="of:=[.R27]-SUM([.R10:.R25])" office:value-type="currency" office:currency="EUR" office:value="160006.99" calcext:value-type="currency">
            <text:p>160٬006٫99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2">
          <table:table-cell table:style-name="ce57"/>
          <table:table-cell table:style-name="ce61"/>
          <table:table-cell table:style-name="ce70"/>
          <table:table-cell table:style-name="ce72"/>
          <table:table-cell table:style-name="ce67"/>
          <table:table-cell table:style-name="ce72"/>
          <table:table-cell table:style-name="ce104"/>
          <table:table-cell table:style-name="ce61"/>
          <table:table-cell table:style-name="ce117"/>
          <table:table-cell table:style-name="ce55" table:number-columns-repeated="3"/>
          <table:table-cell table:style-name="ce131"/>
          <table:table-cell table:style-name="ce56"/>
          <table:table-cell table:style-name="ce55"/>
          <table:table-cell table:style-name="ce57"/>
          <table:table-cell table:style-name="ce151"/>
          <table:table-cell table:style-name="ce15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aden-Württemberg</text:p>
          </table:table-cell>
          <table:table-cell table:style-name="ce70" table:formula="of:=[Länderanteile.F14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8]" office:value-type="currency" office:currency="EUR" office:value="22782.75" calcext:value-type="currency">
            <text:p>22.782,75 €</text:p>
          </table:table-cell>
          <table:table-cell table:style-name="ce72"/>
          <table:table-cell table:style-name="ce104" table:formula="of:=MAX(0;[.C10]-[.E10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0]*[.I10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7]" office:value-type="currency" office:currency="EUR" office:value="12957.23" calcext:value-type="currency">
            <text:p>12٬957٫23 €</text:p>
          </table:table-cell>
          <table:table-cell table:style-name="ce137" table:formula="of:=[.E10]-[.C10]-[.M10]+[.K10]" office:value-type="currency" office:currency="EUR" office:value="9825.52" calcext:value-type="currency">
            <text:p>9.825,52 €</text:p>
          </table:table-cell>
          <table:table-cell table:style-name="ce55"/>
          <table:table-cell table:style-name="ce148" office:value-type="string" calcext:value-type="string">
            <text:p>Baden-Württemberg</text:p>
          </table:table-cell>
          <table:table-cell table:style-name="ce151"/>
          <table:table-cell table:style-name="ce154" table:formula="of:=[.C10]+[.M10]-[.K10]" office:value-type="currency" office:currency="EUR" office:value="12957.23" calcext:value-type="currency">
            <text:p>12٬957٫23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ayern</text:p>
          </table:table-cell>
          <table:table-cell table:style-name="ce70" table:formula="of:=[Länderanteile.F15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9]" office:value-type="currency" office:currency="EUR" office:value="44487.32" calcext:value-type="currency">
            <text:p>44.487,32 €</text:p>
          </table:table-cell>
          <table:table-cell table:style-name="ce72"/>
          <table:table-cell table:style-name="ce104" table:formula="of:=MAX(0;[.C11]-[.E11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1]*[.I11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8]" office:value-type="currency" office:currency="EUR" office:value="17363.67" calcext:value-type="currency">
            <text:p>17٬363٫67 €</text:p>
          </table:table-cell>
          <table:table-cell table:style-name="ce137" table:formula="of:=[.E11]-[.C11]-[.M11]+[.K11]" office:value-type="currency" office:currency="EUR" office:value="27123.65" calcext:value-type="currency">
            <text:p>27.123,65 €</text:p>
          </table:table-cell>
          <table:table-cell table:style-name="ce55"/>
          <table:table-cell table:style-name="ce148" office:value-type="string" calcext:value-type="string">
            <text:p>Bayern</text:p>
          </table:table-cell>
          <table:table-cell table:style-name="ce151"/>
          <table:table-cell table:style-name="ce154" table:formula="of:=[.C11]+[.M11]-[.K11]" office:value-type="currency" office:currency="EUR" office:value="17363.67" calcext:value-type="currency">
            <text:p>17٬363٫67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erlin</text:p>
          </table:table-cell>
          <table:table-cell table:style-name="ce70" table:formula="of:=[Länderanteile.F16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0]" office:value-type="currency" office:currency="EUR" office:value="20646.05" calcext:value-type="currency">
            <text:p>20.646,05 €</text:p>
          </table:table-cell>
          <table:table-cell table:style-name="ce72"/>
          <table:table-cell table:style-name="ce104" table:formula="of:=MAX(0;[.C12]-[.E12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2]*[.I12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49]" office:value-type="currency" office:currency="EUR" office:value="6202.68" calcext:value-type="currency">
            <text:p>6٬202٫68 €</text:p>
          </table:table-cell>
          <table:table-cell table:style-name="ce137" table:formula="of:=[.E12]-[.C12]-[.M12]+[.K12]" office:value-type="currency" office:currency="EUR" office:value="14443.37" calcext:value-type="currency">
            <text:p>14.443,37 €</text:p>
          </table:table-cell>
          <table:table-cell table:style-name="ce55"/>
          <table:table-cell table:style-name="ce148" office:value-type="string" calcext:value-type="string">
            <text:p>Berlin</text:p>
          </table:table-cell>
          <table:table-cell table:style-name="ce151"/>
          <table:table-cell table:style-name="ce154" table:formula="of:=[.C12]+[.M12]-[.K12]" office:value-type="currency" office:currency="EUR" office:value="6202.68" calcext:value-type="currency">
            <text:p>6٬202٫6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randenburg</text:p>
          </table:table-cell>
          <table:table-cell table:style-name="ce70" table:formula="of:=[Länderanteile.F17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1]" office:value-type="currency" office:currency="EUR" office:value="15814.96" calcext:value-type="currency">
            <text:p>15.814,96 €</text:p>
          </table:table-cell>
          <table:table-cell table:style-name="ce72"/>
          <table:table-cell table:style-name="ce104" table:formula="of:=MAX(0;[.C13]-[.E13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3]*[.I13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0]" office:value-type="currency" office:currency="EUR" office:value="8614.27" calcext:value-type="currency">
            <text:p>8٬614٫27 €</text:p>
          </table:table-cell>
          <table:table-cell table:style-name="ce137" table:formula="of:=[.E13]-[.C13]-[.M13]+[.K13]" office:value-type="currency" office:currency="EUR" office:value="7200.69" calcext:value-type="currency">
            <text:p>7.200,69 €</text:p>
          </table:table-cell>
          <table:table-cell table:style-name="ce55"/>
          <table:table-cell table:style-name="ce148" office:value-type="string" calcext:value-type="string">
            <text:p>Brandenburg</text:p>
          </table:table-cell>
          <table:table-cell table:style-name="ce151"/>
          <table:table-cell table:style-name="ce154" table:formula="of:=[.C13]+[.M13]-[.K13]" office:value-type="currency" office:currency="EUR" office:value="8614.27" calcext:value-type="currency">
            <text:p>8٬614٫27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Bremen</text:p>
          </table:table-cell>
          <table:table-cell table:style-name="ce70" table:formula="of:=[Länderanteile.F18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2]" office:value-type="currency" office:currency="EUR" office:value="2552.21" calcext:value-type="currency">
            <text:p>2.552,21 €</text:p>
          </table:table-cell>
          <table:table-cell table:style-name="ce72"/>
          <table:table-cell table:style-name="ce104" table:formula="of:=MAX(0;[.C14]-[.E14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4]*[.I14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1]" office:value-type="currency" office:currency="EUR" office:value="3128.6" calcext:value-type="currency">
            <text:p>3٬128٫60 €</text:p>
          </table:table-cell>
          <table:table-cell table:style-name="ce137" table:formula="of:=[.E14]-[.C14]-[.M14]+[.K14]" office:value-type="currency" office:currency="EUR" office:value="-576.39" calcext:value-type="currency">
            <text:p>-576,39 €</text:p>
          </table:table-cell>
          <table:table-cell table:style-name="ce55"/>
          <table:table-cell table:style-name="ce148" office:value-type="string" calcext:value-type="string">
            <text:p>Bremen</text:p>
          </table:table-cell>
          <table:table-cell table:style-name="ce151"/>
          <table:table-cell table:style-name="ce154" table:formula="of:=[.C14]+[.M14]-[.K14]" office:value-type="currency" office:currency="EUR" office:value="3128.6" calcext:value-type="currency">
            <text:p>3٬128٫60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Hamburg</text:p>
          </table:table-cell>
          <table:table-cell table:style-name="ce70" table:formula="of:=[Länderanteile.F19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3]" office:value-type="currency" office:currency="EUR" office:value="4215.65" calcext:value-type="currency">
            <text:p>4.215,65 €</text:p>
          </table:table-cell>
          <table:table-cell table:style-name="ce72"/>
          <table:table-cell table:style-name="ce104" table:formula="of:=MAX(0;[.C15]-[.E15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5]*[.I15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2]" office:value-type="currency" office:currency="EUR" office:value="4856.78" calcext:value-type="currency">
            <text:p>4٬856٫78 €</text:p>
          </table:table-cell>
          <table:table-cell table:style-name="ce137" table:formula="of:=[.E15]-[.C15]-[.M15]+[.K15]" office:value-type="currency" office:currency="EUR" office:value="-641.13" calcext:value-type="currency">
            <text:p>-641,13 €</text:p>
          </table:table-cell>
          <table:table-cell table:style-name="ce55"/>
          <table:table-cell table:style-name="ce148" office:value-type="string" calcext:value-type="string">
            <text:p>Hamburg</text:p>
          </table:table-cell>
          <table:table-cell table:style-name="ce151"/>
          <table:table-cell table:style-name="ce154" table:formula="of:=[.C15]+[.M15]-[.K15]" office:value-type="currency" office:currency="EUR" office:value="4856.78" calcext:value-type="currency">
            <text:p>4٬856٫7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Hessen</text:p>
          </table:table-cell>
          <table:table-cell table:style-name="ce70" table:formula="of:=[Länderanteile.F20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4]" office:value-type="currency" office:currency="EUR" office:value="25390.15" calcext:value-type="currency">
            <text:p>25.390,15 €</text:p>
          </table:table-cell>
          <table:table-cell table:style-name="ce72"/>
          <table:table-cell table:style-name="ce104" table:formula="of:=MAX(0;[.C16]-[.E16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6]*[.I16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3]" office:value-type="currency" office:currency="EUR" office:value="9382.38" calcext:value-type="currency">
            <text:p>9٬382٫38 €</text:p>
          </table:table-cell>
          <table:table-cell table:style-name="ce137" table:formula="of:=[.E16]-[.C16]-[.M16]+[.K16]" office:value-type="currency" office:currency="EUR" office:value="16007.77" calcext:value-type="currency">
            <text:p>16.007,77 €</text:p>
          </table:table-cell>
          <table:table-cell table:style-name="ce55"/>
          <table:table-cell table:style-name="ce148" office:value-type="string" calcext:value-type="string">
            <text:p>Hessen</text:p>
          </table:table-cell>
          <table:table-cell table:style-name="ce151"/>
          <table:table-cell table:style-name="ce154" table:formula="of:=[.C16]+[.M16]-[.K16]" office:value-type="currency" office:currency="EUR" office:value="9382.38" calcext:value-type="currency">
            <text:p>9٬382٫3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Mecklenburg-Vorpommern</text:p>
          </table:table-cell>
          <table:table-cell table:style-name="ce70" table:formula="of:=[Länderanteile.F21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5]" office:value-type="currency" office:currency="EUR" office:value="2212.66" calcext:value-type="currency">
            <text:p>2.212,66 €</text:p>
          </table:table-cell>
          <table:table-cell table:style-name="ce72"/>
          <table:table-cell table:style-name="ce104" table:formula="of:=MAX(0;[.C17]-[.E17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17]*[.I17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4]" office:value-type="currency" office:currency="EUR" office:value="3111.8" calcext:value-type="currency">
            <text:p>3٬111٫80 €</text:p>
          </table:table-cell>
          <table:table-cell table:style-name="ce137" table:formula="of:=[.E17]-[.C17]-[.M17]+[.K17]" office:value-type="currency" office:currency="EUR" office:value="-899.14" calcext:value-type="currency">
            <text:p>-899,14 €</text:p>
          </table:table-cell>
          <table:table-cell table:style-name="ce65"/>
          <table:table-cell table:style-name="ce148" office:value-type="string" calcext:value-type="string">
            <text:p>Mecklenburg-Vorpommern</text:p>
          </table:table-cell>
          <table:table-cell table:style-name="ce151"/>
          <table:table-cell table:style-name="ce154" table:formula="of:=[.C17]+[.M17]-[.K17]" office:value-type="currency" office:currency="EUR" office:value="3111.8" calcext:value-type="currency">
            <text:p>3٬111٫80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Niedersachsen</text:p>
          </table:table-cell>
          <table:table-cell table:style-name="ce70" table:formula="of:=[Länderanteile.F22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6]" office:value-type="currency" office:currency="EUR" office:value="19978.66" calcext:value-type="currency">
            <text:p>19.978,66 €</text:p>
          </table:table-cell>
          <table:table-cell table:style-name="ce72"/>
          <table:table-cell table:style-name="ce104" table:formula="of:=MAX(0;[.C18]-[.E18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18]*[.I18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5]" office:value-type="currency" office:currency="EUR" office:value="12821.29" calcext:value-type="currency">
            <text:p>12٬821٫29 €</text:p>
          </table:table-cell>
          <table:table-cell table:style-name="ce137" table:formula="of:=[.E18]-[.C18]-[.M18]+[.K18]" office:value-type="currency" office:currency="EUR" office:value="7157.37" calcext:value-type="currency">
            <text:p>7.157,37 €</text:p>
          </table:table-cell>
          <table:table-cell table:style-name="ce55"/>
          <table:table-cell table:style-name="ce148" office:value-type="string" calcext:value-type="string">
            <text:p>Niedersachsen</text:p>
          </table:table-cell>
          <table:table-cell table:style-name="ce151"/>
          <table:table-cell table:style-name="ce154" table:formula="of:=[.C18]+[.M18]-[.K18]" office:value-type="currency" office:currency="EUR" office:value="12821.29" calcext:value-type="currency">
            <text:p>12٬821٫29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Nordrhein-Westfalen</text:p>
          </table:table-cell>
          <table:table-cell table:style-name="ce70" table:formula="of:=[Länderanteile.F23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7]" office:value-type="currency" office:currency="EUR" office:value="55968.88" calcext:value-type="currency">
            <text:p>55.968,88 €</text:p>
          </table:table-cell>
          <table:table-cell table:style-name="ce72"/>
          <table:table-cell table:style-name="ce104" table:formula="of:=MAX(0;[.C19]-[.E19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19]*[.I19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6]" office:value-type="currency" office:currency="EUR" office:value="15743.65" calcext:value-type="currency">
            <text:p>15٬743٫65 €</text:p>
          </table:table-cell>
          <table:table-cell table:style-name="ce137" table:formula="of:=[.E19]-[.C19]-[.M19]+[.K19]" office:value-type="currency" office:currency="EUR" office:value="40225.23" calcext:value-type="currency">
            <text:p>40.225,23 €</text:p>
          </table:table-cell>
          <table:table-cell table:style-name="ce65"/>
          <table:table-cell table:style-name="ce148" office:value-type="string" calcext:value-type="string">
            <text:p>Nordrhein-Westfalen</text:p>
          </table:table-cell>
          <table:table-cell table:style-name="ce151"/>
          <table:table-cell table:style-name="ce154" table:formula="of:=[.C19]+[.M19]-[.K19]" office:value-type="currency" office:currency="EUR" office:value="15743.65" calcext:value-type="currency">
            <text:p>15٬743٫6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Rheinland-Pfalz</text:p>
          </table:table-cell>
          <table:table-cell table:style-name="ce70" table:formula="of:=[Länderanteile.F24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8]" office:value-type="currency" office:currency="EUR" office:value="8426.6" calcext:value-type="currency">
            <text:p>8.426,60 €</text:p>
          </table:table-cell>
          <table:table-cell table:style-name="ce72"/>
          <table:table-cell table:style-name="ce104" table:formula="of:=MAX(0;[.C20]-[.E20])" office:value-type="currency" office:currency="EUR" office:value="0" calcext:value-type="currency">
            <text:p>0,00 €</text:p>
          </table:table-cell>
          <table:table-cell table:style-name="ce61"/>
          <table:table-cell table:style-name="ce118" office:value-type="percentage" office:value="1" calcext:value-type="percentage">
            <text:p>100%</text:p>
          </table:table-cell>
          <table:table-cell table:style-name="ce55"/>
          <table:table-cell table:style-name="ce124" table:formula="of:=[.G20]*[.I20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7]" office:value-type="currency" office:currency="EUR" office:value="8305.33" calcext:value-type="currency">
            <text:p>8٬305٫33 €</text:p>
          </table:table-cell>
          <table:table-cell table:style-name="ce137" table:formula="of:=[.E20]-[.C20]-[.M20]+[.K20]" office:value-type="currency" office:currency="EUR" office:value="121.27" calcext:value-type="currency">
            <text:p>121,27 €</text:p>
          </table:table-cell>
          <table:table-cell table:style-name="ce55"/>
          <table:table-cell table:style-name="ce148" office:value-type="string" calcext:value-type="string">
            <text:p>Rheinland-Pfalz</text:p>
          </table:table-cell>
          <table:table-cell table:style-name="ce151"/>
          <table:table-cell table:style-name="ce154" table:formula="of:=[.C20]+[.M20]-[.K20]" office:value-type="currency" office:currency="EUR" office:value="8305.33" calcext:value-type="currency">
            <text:p>8٬305٫33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arland</text:p>
          </table:table-cell>
          <table:table-cell table:style-name="ce70" table:formula="of:=[Länderanteile.F25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19]" office:value-type="currency" office:currency="EUR" office:value="9939.58" calcext:value-type="currency">
            <text:p>9.939,58 €</text:p>
          </table:table-cell>
          <table:table-cell table:style-name="ce72"/>
          <table:table-cell table:style-name="ce104" table:formula="of:=MAX(0;[.C21]-[.E21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1]*[.I21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8]" office:value-type="currency" office:currency="EUR" office:value="5202.55" calcext:value-type="currency">
            <text:p>5٬202٫55 €</text:p>
          </table:table-cell>
          <table:table-cell table:style-name="ce137" table:formula="of:=[.E21]-[.C21]-[.M21]+[.K21]" office:value-type="currency" office:currency="EUR" office:value="4737.03" calcext:value-type="currency">
            <text:p>4.737,03 €</text:p>
          </table:table-cell>
          <table:table-cell table:style-name="ce65"/>
          <table:table-cell table:style-name="ce148" office:value-type="string" calcext:value-type="string">
            <text:p>Saarland</text:p>
          </table:table-cell>
          <table:table-cell table:style-name="ce151"/>
          <table:table-cell table:style-name="ce154" table:formula="of:=[.C21]+[.M21]-[.K21]" office:value-type="currency" office:currency="EUR" office:value="5202.55" calcext:value-type="currency">
            <text:p>5٬202٫5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chsen</text:p>
          </table:table-cell>
          <table:table-cell table:style-name="ce70" table:formula="of:=[Länderanteile.F26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0]" office:value-type="currency" office:currency="EUR" office:value="12610.93" calcext:value-type="currency">
            <text:p>12.610,93 €</text:p>
          </table:table-cell>
          <table:table-cell table:style-name="ce72"/>
          <table:table-cell table:style-name="ce104" table:formula="of:=MAX(0;[.C22]-[.E22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2]*[.I22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59]" office:value-type="currency" office:currency="EUR" office:value="8135.5" calcext:value-type="currency">
            <text:p>8٬135٫50 €</text:p>
          </table:table-cell>
          <table:table-cell table:style-name="ce137" table:formula="of:=[.E22]-[.C22]-[.M22]+[.K22]" office:value-type="currency" office:currency="EUR" office:value="4475.43" calcext:value-type="currency">
            <text:p>4.475,43 €</text:p>
          </table:table-cell>
          <table:table-cell table:style-name="ce65"/>
          <table:table-cell table:style-name="ce148" office:value-type="string" calcext:value-type="string">
            <text:p>Sachsen</text:p>
          </table:table-cell>
          <table:table-cell table:style-name="ce151"/>
          <table:table-cell table:style-name="ce154" table:formula="of:=[.C22]+[.M22]-[.K22]" office:value-type="currency" office:currency="EUR" office:value="8135.5" calcext:value-type="currency">
            <text:p>8٬135٫50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achsen-Anhalt</text:p>
          </table:table-cell>
          <table:table-cell table:style-name="ce70" table:formula="of:=[Länderanteile.F27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1]" office:value-type="currency" office:currency="EUR" office:value="1013.46" calcext:value-type="currency">
            <text:p>1.013,46 €</text:p>
          </table:table-cell>
          <table:table-cell table:style-name="ce72"/>
          <table:table-cell table:style-name="ce104" table:formula="of:=MAX(0;[.C23]-[.E23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3]*[.I23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60]" office:value-type="currency" office:currency="EUR" office:value="1907.34" calcext:value-type="currency">
            <text:p>1٬907٫34 €</text:p>
          </table:table-cell>
          <table:table-cell table:style-name="ce137" table:formula="of:=[.E23]-[.C23]-[.M23]+[.K23]" office:value-type="currency" office:currency="EUR" office:value="-893.88" calcext:value-type="currency">
            <text:p>-893,88 €</text:p>
          </table:table-cell>
          <table:table-cell table:style-name="ce65"/>
          <table:table-cell table:style-name="ce148" office:value-type="string" calcext:value-type="string">
            <text:p>Sachsen-Anhalt</text:p>
          </table:table-cell>
          <table:table-cell table:style-name="ce151"/>
          <table:table-cell table:style-name="ce154" table:formula="of:=[.C23]+[.M23]-[.K23]" office:value-type="currency" office:currency="EUR" office:value="1907.34" calcext:value-type="currency">
            <text:p>1٬907٫34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2" office:value-type="string" calcext:value-type="string">
            <text:p>Schleswig-Holstein</text:p>
          </table:table-cell>
          <table:table-cell table:style-name="ce70" table:formula="of:=[Länderanteile.F28]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[Einnahmen.K22]" office:value-type="currency" office:currency="EUR" office:value="5449.23" calcext:value-type="currency">
            <text:p>5.449,23 €</text:p>
          </table:table-cell>
          <table:table-cell table:style-name="ce72"/>
          <table:table-cell table:style-name="ce104" table:formula="of:=MAX(0;[.C24]-[.E24])" office:value-type="currency" office:currency="EUR" office:value="0" calcext:value-type="currency">
            <text:p>0,00 €</text:p>
          </table:table-cell>
          <table:table-cell table:style-name="ce62"/>
          <table:table-cell table:style-name="ce118" office:value-type="percentage" office:value="1" calcext:value-type="percentage">
            <text:p>100%</text:p>
          </table:table-cell>
          <table:table-cell table:style-name="ce65"/>
          <table:table-cell table:style-name="ce124" table:formula="of:=[.G24]*[.I24]" office:value-type="currency" office:currency="EUR" office:value="0" calcext:value-type="currency">
            <text:p>0٫00 €</text:p>
          </table:table-cell>
          <table:table-cell table:style-name="ce55"/>
          <table:table-cell table:style-name="ce131" table:formula="of:=[.V61]" office:value-type="currency" office:currency="EUR" office:value="6326.05" calcext:value-type="currency">
            <text:p>6٬326٫05 €</text:p>
          </table:table-cell>
          <table:table-cell table:style-name="ce137" table:formula="of:=[.E24]-[.C24]-[.M24]+[.K24]" office:value-type="currency" office:currency="EUR" office:value="-876.820000000001" calcext:value-type="currency">
            <text:p>-876,82 €</text:p>
          </table:table-cell>
          <table:table-cell table:style-name="ce65"/>
          <table:table-cell table:style-name="ce148" office:value-type="string" calcext:value-type="string">
            <text:p>Schleswig-Holstein</text:p>
          </table:table-cell>
          <table:table-cell table:style-name="ce151"/>
          <table:table-cell table:style-name="ce154" table:formula="of:=[.C24]+[.M24]-[.K24]" office:value-type="currency" office:currency="EUR" office:value="6326.05" calcext:value-type="currency">
            <text:p>6٬326٫05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11">
          <table:table-cell table:style-name="ce57"/>
          <table:table-cell table:style-name="ce63" office:value-type="string" calcext:value-type="string">
            <text:p>Thüringen</text:p>
          </table:table-cell>
          <table:table-cell table:style-name="ce70" table:formula="of:=[Länderanteile.F29]" office:value-type="currency" office:currency="EUR" office:value="0" calcext:value-type="currency">
            <text:p>0,00 €</text:p>
          </table:table-cell>
          <table:table-cell table:style-name="ce86"/>
          <table:table-cell table:style-name="ce72" table:formula="of:=[Einnahmen.K23]" office:value-type="currency" office:currency="EUR" office:value="2457.4" calcext:value-type="currency">
            <text:p>2.457,40 €</text:p>
          </table:table-cell>
          <table:table-cell table:style-name="ce86"/>
          <table:table-cell table:style-name="ce104" table:formula="of:=MAX(0;[.C25]-[.E25])" office:value-type="currency" office:currency="EUR" office:value="0" calcext:value-type="currency">
            <text:p>0,00 €</text:p>
          </table:table-cell>
          <table:table-cell table:style-name="ce110"/>
          <table:table-cell table:style-name="ce118" office:value-type="percentage" office:value="1" calcext:value-type="percentage">
            <text:p>100%</text:p>
          </table:table-cell>
          <table:table-cell table:style-name="ce59"/>
          <table:table-cell table:style-name="ce125" table:formula="of:=[.G25]*[.I25]" office:value-type="currency" office:currency="EUR" office:value="0" calcext:value-type="currency">
            <text:p>0٫00 €</text:p>
          </table:table-cell>
          <table:table-cell table:style-name="ce59"/>
          <table:table-cell table:style-name="ce132" table:formula="of:=[.V62]" office:value-type="currency" office:currency="EUR" office:value="3297.08" calcext:value-type="currency">
            <text:p>3٬297٫08 €</text:p>
          </table:table-cell>
          <table:table-cell table:style-name="ce138" table:formula="of:=[.E25]-[.C25]-[.M25]+[.K25]" office:value-type="currency" office:currency="EUR" office:value="-839.68" calcext:value-type="currency">
            <text:p>-839,68 €</text:p>
          </table:table-cell>
          <table:table-cell table:style-name="ce59"/>
          <table:table-cell table:style-name="ce149" office:value-type="string" calcext:value-type="string">
            <text:p>Thüringen</text:p>
          </table:table-cell>
          <table:table-cell table:style-name="ce151"/>
          <table:table-cell table:style-name="ce155" table:formula="of:=[.C25]+[.M25]-[.K25]" office:value-type="currency" office:currency="EUR" office:value="3297.08" calcext:value-type="currency">
            <text:p>3٬297٫08 €</text:p>
          </table:table-cell>
          <table:table-cell table:style-name="ce55"/>
          <table:table-cell table:style-name="ce65"/>
          <table:table-cell table:style-name="ce55" table:number-columns-repeated="4"/>
          <table:table-cell table:number-columns-repeated="1000"/>
        </table:table-row>
        <table:table-row table:style-name="ro3">
          <table:table-cell table:style-name="ce55"/>
          <table:table-cell table:style-name="ce64"/>
          <table:table-cell table:style-name="ce71"/>
          <table:table-cell table:style-name="ce81"/>
          <table:table-cell table:style-name="ce71" table:number-columns-repeated="3"/>
          <table:table-cell table:style-name="ce64" table:number-columns-repeated="3"/>
          <table:table-cell table:style-name="ce126"/>
          <table:table-cell table:style-name="ce64" table:number-columns-repeated="2"/>
          <table:table-cell table:style-name="ce72"/>
          <table:table-cell table:style-name="ce55" table:number-columns-repeated="3"/>
          <table:table-cell table:style-name="ce156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65" office:value-type="string" calcext:value-type="string">
            <text:p>Summen Länder</text:p>
          </table:table-cell>
          <table:table-cell table:style-name="ce72" table:formula="of:=SUM([.C10:.C25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SUM([.E10:.E25])" office:value-type="currency" office:currency="EUR" office:value="253946.49" calcext:value-type="currency">
            <text:p>253.946,49 €</text:p>
          </table:table-cell>
          <table:table-cell table:style-name="ce72"/>
          <table:table-cell table:style-name="ce72" table:formula="of:=SUM([.G10:.G25])" office:value-type="currency" office:currency="EUR" office:value="0" calcext:value-type="currency">
            <text:p>0,00 €</text:p>
          </table:table-cell>
          <table:table-cell table:style-name="ce55" table:number-columns-repeated="3"/>
          <table:table-cell table:style-name="ce124"/>
          <table:table-cell table:style-name="ce55"/>
          <table:table-cell table:style-name="ce124"/>
          <table:table-cell table:style-name="ce119"/>
          <table:table-cell table:style-name="ce55" table:number-columns-repeated="3"/>
          <table:table-cell table:style-name="ce67" table:formula="of:=[Länderanteile.F45]" office:value-type="currency" office:currency="EUR" office:value="287363.19" calcext:value-type="currency">
            <text:p>287.363,19 €</text:p>
          </table:table-cell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Summen Alles</text:p>
          </table:table-cell>
          <table:table-cell table:style-name="ce72" table:formula="of:=SUM([.C8:.C25])" office:value-type="currency" office:currency="EUR" office:value="287363.19" calcext:value-type="currency">
            <text:p>287.363,19 €</text:p>
          </table:table-cell>
          <table:table-cell table:style-name="ce67"/>
          <table:table-cell table:style-name="ce72" table:formula="of:=SUM([.E8:.E25])" office:value-type="currency" office:currency="EUR" office:value="366100.38" calcext:value-type="currency">
            <text:p>366.100,38 €</text:p>
          </table:table-cell>
          <table:table-cell table:style-name="ce67" table:number-columns-repeated="2"/>
          <table:table-cell table:style-name="ce55" table:number-columns-repeated="3"/>
          <table:table-cell table:style-name="ce124" table:formula="of:=SUM([.K8:.K25])" office:value-type="currency" office:currency="EUR" office:value="287363.19" calcext:value-type="currency">
            <text:p>287٬363٫19 €</text:p>
          </table:table-cell>
          <table:table-cell table:style-name="ce55"/>
          <table:table-cell table:style-name="ce124" table:formula="of:=SUM([.M8:.M25])" office:value-type="currency" office:currency="EUR" office:value="287363.1785" calcext:value-type="currency">
            <text:p>287٬363٫18 €</text:p>
          </table:table-cell>
          <table:table-cell table:style-name="ce124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 table:number-columns-repeated="2"/>
          <table:table-cell table:style-name="ce72"/>
          <table:table-cell table:style-name="ce67"/>
          <table:table-cell table:style-name="ce72"/>
          <table:table-cell table:style-name="ce67" table:number-columns-repeated="2"/>
          <table:table-cell table:style-name="ce55" table:number-columns-repeated="3"/>
          <table:table-cell table:style-name="ce124"/>
          <table:table-cell table:style-name="ce55"/>
          <table:table-cell table:style-name="ce124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4">
          <table:table-cell table:style-name="ce55"/>
          <table:table-cell table:style-name="ce55" office:value-type="string" calcext:value-type="string">
            <text:p>Grundversorgung Übertrag</text:p>
          </table:table-cell>
          <table:table-cell table:style-name="ce73" office:value-type="float" office:value="64500" calcext:value-type="float">
            <text:p>64.500,00</text:p>
          </table:table-cell>
          <table:table-cell table:style-name="ce67"/>
          <table:table-cell table:style-name="ce169" table:number-columns-spanned="2" table:number-rows-spanned="1"/>
          <table:covered-table-cell/>
          <table:table-cell table:style-name="ce105" office:value-type="string" office:string-value="Gesamt" calcext:value-type="string">
            <text:p>Gesamt </text:p>
          </table:table-cell>
          <table:table-cell table:style-name="ce55" table:number-columns-repeated="3"/>
          <table:table-cell table:style-name="ce124"/>
          <table:table-cell table:style-name="ce55"/>
          <table:table-cell table:style-name="ce124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4">
          <table:table-cell table:style-name="ce55"/>
          <table:table-cell table:style-name="ce55" office:value-type="string" calcext:value-type="string">
            <text:p>Grundversorgung neu</text:p>
          </table:table-cell>
          <table:table-cell table:style-name="ce119" office:value-type="currency" office:currency="EUR" office:value="-126150" calcext:value-type="currency">
            <text:p>-126.150,00 €</text:p>
          </table:table-cell>
          <table:table-cell table:style-name="ce67"/>
          <table:table-cell table:style-name="ce93" office:value-type="string" calcext:value-type="string">
            <text:p>Mitgliederverwaltung</text:p>
          </table:table-cell>
          <table:table-cell table:style-name="ce102" office:value-type="currency" office:currency="EUR" office:value="35000" calcext:value-type="currency">
            <text:p>35.000,00 €</text:p>
          </table:table-cell>
          <table:table-cell table:style-name="ce106" table:formula="of:=SUM([.F31:.F34])" office:value-type="float" office:value="64500" calcext:value-type="float">
            <text:p>64.500,00 € </text:p>
          </table:table-cell>
          <table:table-cell table:style-name="ce55" table:number-columns-repeated="3"/>
          <table:table-cell table:style-name="ce127" table:number-columns-spanned="2" table:number-rows-spanned="1"/>
          <table:covered-table-cell/>
          <table:table-cell table:style-name="ce119" table:number-columns-repeated="2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PartFin abzgl. Grundversorgung</text:p>
          </table:table-cell>
          <table:table-cell table:style-name="ce74" table:formula="of:=[.C28]+[.C30]+[.C31]" office:value-type="currency" office:currency="EUR" office:value="225713.19" calcext:value-type="currency">
            <text:p>225.713,19 €</text:p>
          </table:table-cell>
          <table:table-cell table:style-name="ce67"/>
          <table:table-cell table:style-name="ce94" office:value-type="string" calcext:value-type="string">
            <text:p>Interne/Externe Ver.</text:p>
          </table:table-cell>
          <table:table-cell table:style-name="ce95" office:value-type="currency" office:currency="EUR" office:value="15000" calcext:value-type="currency">
            <text:p>15.000,00 €</text:p>
          </table:table-cell>
          <table:table-cell table:style-name="ce67"/>
          <table:table-cell table:style-name="ce55" table:number-columns-repeated="3"/>
          <table:table-cell table:style-name="ce124" office:value-type="string" calcext:value-type="string">
            <text:p>Grundversorgung neu:</text:p>
          </table:table-cell>
          <table:table-cell table:style-name="ce55"/>
          <table:table-cell table:style-name="ce133" office:value-type="currency" office:currency="EUR" office:value="126150" calcext:value-type="currency">
            <text:p>126٬150٫00 €</text:p>
          </table:table-cell>
          <table:table-cell table:style-name="ce124"/>
          <table:table-cell table:style-name="ce55"/>
          <table:table-cell table:style-name="ce124"/>
          <table:table-cell table:style-name="ce55"/>
          <table:table-cell table:style-name="ce124"/>
          <table:table-cell table:style-name="ce55" table:number-columns-repeated="6"/>
          <table:table-cell table:number-columns-repeated="1000"/>
        </table:table-row>
        <table:table-row table:style-name="ro11">
          <table:table-cell table:style-name="ce55"/>
          <table:table-cell table:style-name="ce55" office:value-type="string" calcext:value-type="string">
            <text:p>davon</text:p>
          </table:table-cell>
          <table:table-cell table:style-name="ce75" office:value-type="percentage" office:value="0.15" calcext:value-type="percentage">
            <text:p>15,00%</text:p>
          </table:table-cell>
          <table:table-cell table:style-name="ce67"/>
          <table:table-cell table:style-name="ce95" office:value-type="string" calcext:value-type="string">
            <text:p>BEO</text:p>
          </table:table-cell>
          <table:table-cell table:style-name="ce95" office:value-type="currency" office:currency="EUR" office:value="12000" calcext:value-type="currency">
            <text:p>12.000,00 €</text:p>
          </table:table-cell>
          <table:table-cell table:style-name="ce169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 office:value-type="string" calcext:value-type="string">
            <text:p>Anteil für den Bund</text:p>
          </table:table-cell>
          <table:table-cell table:style-name="ce72" table:formula="of:=[.C32]*[.C33]" office:value-type="currency" office:currency="EUR" office:value="33856.9785" calcext:value-type="currency">
            <text:p>33.856,98 €</text:p>
          </table:table-cell>
          <table:table-cell table:style-name="ce67"/>
          <table:table-cell table:style-name="ce95" office:value-type="string" calcext:value-type="string">
            <text:p>Mitgliederausweis</text:p>
          </table:table-cell>
          <table:table-cell table:style-name="ce95" office:value-type="currency" office:currency="EUR" office:value="2500" calcext:value-type="currency">
            <text:p>2.500,00 €</text:p>
          </table:table-cell>
          <table:table-cell table:style-name="ce67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/>
          <table:table-cell table:style-name="ce72"/>
          <table:table-cell table:style-name="ce67" table:number-columns-repeated="4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 office:value-type="string" calcext:value-type="string">
            <text:p>Verteilungssumme</text:p>
          </table:table-cell>
          <table:table-cell table:style-name="ce72" table:formula="of:=[.K28]+[.C31]-[.C34]" office:value-type="currency" office:currency="EUR" office:value="127356.2115" calcext:value-type="currency">
            <text:p>127.356,21 €</text:p>
          </table:table-cell>
          <table:table-cell table:style-name="ce67" table:number-columns-repeated="4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65"/>
          <table:table-cell table:style-name="ce72"/>
          <table:table-cell table:style-name="ce67" table:number-columns-repeated="4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5"/>
          <table:table-cell table:style-name="ce243"/>
          <table:table-cell table:style-name="ce167"/>
          <table:table-cell table:style-name="ce67"/>
          <table:table-cell table:style-name="ce88"/>
          <table:table-cell table:style-name="ce67" table:number-columns-repeated="2"/>
          <table:table-cell table:style-name="ce55" table:number-columns-repeated="3"/>
          <table:table-cell table:style-name="ce128" office:value-type="float" office:value="10000" calcext:value-type="float">
            <text:p>10000</text:p>
          </table:table-cell>
          <table:table-cell table:style-name="ce55" table:number-columns-repeated="2"/>
          <table:table-cell table:style-name="ce67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en Sockel</text:p>
          </table:table-cell>
          <table:table-cell table:style-name="ce76" office:value-type="percentage" office:value="0.5" calcext:value-type="percentage">
            <text:p>50,00%</text:p>
          </table:table-cell>
          <table:table-cell table:style-name="ce67"/>
          <table:table-cell table:style-name="ce67" table:formula="of:=[.C39]*[.C$36]" office:value-type="currency" office:currency="EUR" office:value="63678.10575" calcext:value-type="currency">
            <text:p>63.678,11 €</text:p>
          </table:table-cell>
          <table:table-cell table:style-name="ce67" table:number-columns-repeated="2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ie Fläche</text:p>
          </table:table-cell>
          <table:table-cell table:style-name="ce75" table:formula="of:=(1-[.C39])/2" office:value-type="percentage" office:value="0.25" calcext:value-type="percentage">
            <text:p>25,00%</text:p>
          </table:table-cell>
          <table:table-cell table:style-name="ce67"/>
          <table:table-cell table:style-name="ce67" table:formula="of:=[.C40]*[.C$36]" office:value-type="currency" office:currency="EUR" office:value="31839.052875" calcext:value-type="currency">
            <text:p>31.839,05 €</text:p>
          </table:table-cell>
          <table:table-cell table:style-name="ce67"/>
          <table:table-cell table:style-name="ce107"/>
          <table:table-cell table:style-name="ce55" table:number-columns-repeated="3"/>
          <table:table-cell table:style-name="ce129"/>
          <table:table-cell table:style-name="ce55" table:number-columns-repeated="2"/>
          <table:table-cell table:style-name="ce67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 table:number-columns-repeated="4"/>
          <table:table-cell table:number-columns-repeated="1000"/>
        </table:table-row>
        <table:table-row table:style-name="ro10">
          <table:table-cell table:style-name="ce55"/>
          <table:table-cell table:style-name="ce55" office:value-type="string" calcext:value-type="string">
            <text:p>Anteil für die Einwohner</text:p>
          </table:table-cell>
          <table:table-cell table:style-name="ce75" table:formula="of:=(1-[.C39])/2" office:value-type="percentage" office:value="0.25" calcext:value-type="percentage">
            <text:p>25,00%</text:p>
          </table:table-cell>
          <table:table-cell table:style-name="ce67"/>
          <table:table-cell table:style-name="ce67" table:formula="of:=[.C41]*[.C$36]" office:value-type="currency" office:currency="EUR" office:value="31839.052875" calcext:value-type="currency">
            <text:p>31.839,05 €</text:p>
          </table:table-cell>
          <table:table-cell table:style-name="ce67" table:number-columns-repeated="2"/>
          <table:table-cell table:style-name="ce55" table:number-columns-repeated="6"/>
          <table:table-cell table:style-name="ce67"/>
          <table:table-cell table:style-name="ce55" table:number-columns-repeated="3"/>
          <table:table-cell table:style-name="ce140"/>
          <table:table-cell table:style-name="ce55"/>
          <table:table-cell table:style-name="ce58"/>
          <table:table-cell table:style-name="ce55"/>
          <table:table-cell table:style-name="ce58"/>
          <table:table-cell table:style-name="ce55" table:number-columns-repeated="2"/>
          <table:table-cell table:number-columns-repeated="1000"/>
        </table:table-row>
        <table:table-row table:style-name="ro3">
          <table:table-cell table:style-name="ce55"/>
          <table:table-cell table:style-name="ce59"/>
          <table:table-cell table:style-name="ce77" table:number-columns-repeated="5"/>
          <table:table-cell table:style-name="ce111" table:number-columns-repeated="6"/>
          <table:table-cell table:style-name="ce77"/>
          <table:table-cell table:style-name="ce141" table:number-columns-repeated="3"/>
          <table:table-cell table:style-name="ce157"/>
          <table:table-cell table:style-name="ce111"/>
          <table:table-cell table:style-name="ce159"/>
          <table:table-cell table:style-name="ce111"/>
          <table:table-cell table:style-name="ce159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57"/>
          <table:table-cell table:style-name="ce66" office:value-type="string" calcext:value-type="string" table:number-columns-spanned="1" table:number-rows-spanned="3">
            <text:p>Verteilung</text:p>
            <text:p/>
          </table:table-cell>
          <table:table-cell table:style-name="ce256" office:value-type="string" calcext:value-type="string" table:number-columns-spanned="1" table:number-rows-spanned="2">
            <text:p>Sockel</text:p>
          </table:table-cell>
          <table:table-cell table:style-name="ce84"/>
          <table:table-cell table:style-name="ce96" office:value-type="string" calcext:value-type="string" table:number-columns-spanned="1" table:number-rows-spanned="2">
            <text:p>Fläche km²</text:p>
          </table:table-cell>
          <table:table-cell table:style-name="ce84"/>
          <table:table-cell table:style-name="ce279" office:value-type="string" calcext:value-type="string" table:number-columns-spanned="1" table:number-rows-spanned="2">
            <text:p>dafür Mittel</text:p>
          </table:table-cell>
          <table:table-cell table:style-name="ce112"/>
          <table:table-cell table:style-name="ce306" office:value-type="string" calcext:value-type="string" table:number-columns-spanned="1" table:number-rows-spanned="2">
            <text:p>Einwohner</text:p>
          </table:table-cell>
          <table:table-cell table:style-name="ce112"/>
          <table:table-cell table:style-name="ce306" office:value-type="string" calcext:value-type="string" table:number-columns-spanned="1" table:number-rows-spanned="2">
            <text:p>dafür Mittel</text:p>
          </table:table-cell>
          <table:table-cell table:style-name="ce112"/>
          <table:table-cell table:style-name="ce134" office:value-type="string" calcext:value-type="string" table:number-columns-spanned="1" table:number-rows-spanned="2">
            <text:p>Gesamt</text:p>
          </table:table-cell>
          <table:table-cell table:style-name="ce256" office:value-type="string" calcext:value-type="string" table:number-columns-spanned="1" table:number-rows-spanned="2">
            <text:p>Anteile</text:p>
          </table:table-cell>
          <table:table-cell table:style-name="ce64"/>
          <table:table-cell table:style-name="ce150" office:value-type="string" calcext:value-type="string" table:number-columns-spanned="1" table:number-rows-spanned="2">
            <text:p>Anteile der Empfänger</text:p>
          </table:table-cell>
          <table:table-cell table:style-name="ce142"/>
          <table:table-cell table:style-name="ce306" office:value-type="string" calcext:value-type="string" table:number-columns-spanned="1" table:number-rows-spanned="2">
            <text:p>Verteilung 1</text:p>
          </table:table-cell>
          <table:table-cell table:style-name="ce122"/>
          <table:table-cell table:style-name="ce306" office:value-type="string" calcext:value-type="string" table:number-columns-spanned="1" table:number-rows-spanned="2">
            <text:p>Verteilung 2</text:p>
          </table:table-cell>
          <table:table-cell table:style-name="ce112"/>
          <table:table-cell table:style-name="ce306" office:value-type="string" calcext:value-type="string" table:number-columns-spanned="1" table:number-rows-spanned="3">
            <text:p>Verteilungs-Summe</text:p>
          </table:table-cell>
          <table:table-cell table:style-name="ce161"/>
          <table:table-cell table:style-name="ce60"/>
          <table:table-cell table:number-columns-repeated="1000"/>
        </table:table-row>
        <table:table-row table:style-name="ro3">
          <table:table-cell table:style-name="ce57"/>
          <table:covered-table-cell table:number-columns-repeated="2"/>
          <table:table-cell table:style-name="ce87"/>
          <table:covered-table-cell/>
          <table:table-cell table:style-name="ce87"/>
          <table:covered-table-cell/>
          <table:table-cell table:style-name="ce113"/>
          <table:covered-table-cell/>
          <table:table-cell table:style-name="ce113"/>
          <table:covered-table-cell/>
          <table:table-cell table:style-name="ce122"/>
          <table:covered-table-cell table:number-columns-repeated="2"/>
          <table:table-cell table:style-name="ce142"/>
          <table:covered-table-cell/>
          <table:table-cell table:style-name="ce142"/>
          <table:covered-table-cell/>
          <table:table-cell table:style-name="ce122"/>
          <table:covered-table-cell/>
          <table:table-cell table:style-name="ce122"/>
          <table:covered-table-cell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covered-table-cell/>
          <table:table-cell table:style-name="ce78"/>
          <table:table-cell table:style-name="ce67"/>
          <table:table-cell table:style-name="ce97"/>
          <table:table-cell table:style-name="ce67" table:number-columns-repeated="2"/>
          <table:table-cell table:style-name="ce55" table:number-columns-repeated="5"/>
          <table:table-cell table:style-name="ce57"/>
          <table:table-cell table:style-name="ce67"/>
          <table:table-cell table:style-name="ce143" table:number-columns-repeated="3"/>
          <table:table-cell table:style-name="ce55" table:number-columns-repeated="4"/>
          <table:covered-table-cell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table-cell table:style-name="ce61"/>
          <table:table-cell table:style-name="ce79"/>
          <table:table-cell table:style-name="ce67"/>
          <table:table-cell table:style-name="ce97"/>
          <table:table-cell table:style-name="ce67" table:number-columns-repeated="2"/>
          <table:table-cell table:style-name="ce55" table:number-columns-repeated="5"/>
          <table:table-cell table:style-name="ce57"/>
          <table:table-cell table:style-name="ce67"/>
          <table:table-cell table:style-name="ce143" table:number-columns-repeated="3"/>
          <table:table-cell table:style-name="ce55" table:number-columns-repeated="5"/>
          <table:table-cell table:style-name="ce57"/>
          <table:table-cell table:style-name="ce61"/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aden-Württemberg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35747.82" calcext:value-type="float">
            <text:p>35.747,82</text:p>
          </table:table-cell>
          <table:table-cell table:style-name="ce67"/>
          <table:table-cell table:style-name="ce72" table:formula="of:=[.E$40]*[.E47]/[.E$64]" office:value-type="currency" office:currency="EUR" office:value="3182.92969344556" calcext:value-type="currency">
            <text:p>3.182,93 €</text:p>
          </table:table-cell>
          <table:table-cell table:style-name="ce114"/>
          <table:table-cell table:style-name="ce120" office:value-type="float" office:value="11124642" calcext:value-type="float">
            <text:p>11.124.642</text:p>
          </table:table-cell>
          <table:table-cell table:style-name="ce123"/>
          <table:table-cell table:style-name="ce72" table:formula="of:=[.E$41]*[.I47]/[.I$64]" office:value-type="currency" office:currency="EUR" office:value="4255.28956110312" calcext:value-type="currency">
            <text:p>4.255,29 €</text:p>
          </table:table-cell>
          <table:table-cell table:style-name="ce114"/>
          <table:table-cell table:style-name="ce135" table:formula="of:=([.C47]+[.G47])+[.K47]" office:value-type="currency" office:currency="EUR" office:value="11418.1008639237" calcext:value-type="currency">
            <text:p>11٬418٫10 €</text:p>
          </table:table-cell>
          <table:table-cell table:style-name="ce75" table:formula="of:=[.M47]/[.M$64]" office:value-type="percentage" office:value="0.0896548407764444" calcext:value-type="percentage">
            <text:p>8,97%</text:p>
          </table:table-cell>
          <table:table-cell table:style-name="ce75"/>
          <table:table-cell table:style-name="ce75" table:formula="of:=IF(([.C10]&lt;=[.E10]);[.N47];0)" office:value-type="percentage" office:value="0.0896548407764444" calcext:value-type="percentage">
            <text:p>8,97%</text:p>
          </table:table-cell>
          <table:table-cell table:style-name="ce75"/>
          <table:table-cell table:style-name="ce124" table:formula="of:=MIN([.E10];[.P47]/[.P$64]*[.C$36])" office:value-type="currency" office:currency="EUR" office:value="11418.1008639237" calcext:value-type="currency">
            <text:p>11٬418٫10 €</text:p>
          </table:table-cell>
          <table:table-cell table:style-name="ce124"/>
          <table:table-cell table:style-name="ce124" table:formula="of:=[.N47]*[.R$66]" office:value-type="currency" office:currency="EUR" office:value="1539.12669873737" calcext:value-type="currency">
            <text:p>1٬539٫13 €</text:p>
          </table:table-cell>
          <table:table-cell table:style-name="ce124"/>
          <table:table-cell table:style-name="ce124" table:formula="of:=ROUND([.R47]+[.T47];2)" office:value-type="currency" office:currency="EUR" office:value="12957.23" calcext:value-type="currency">
            <text:p>12٬957٫23 €</text:p>
          </table:table-cell>
          <table:table-cell table:style-name="ce57"/>
          <table:table-cell table:style-name="ce62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ayer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70541.57" calcext:value-type="float">
            <text:p>70.541,57</text:p>
          </table:table-cell>
          <table:table-cell table:style-name="ce67"/>
          <table:table-cell table:style-name="ce72" table:formula="of:=[.E$40]*[.E48]/[.E$64]" office:value-type="currency" office:currency="EUR" office:value="6280.91049399009" calcext:value-type="currency">
            <text:p>6.280,91 €</text:p>
          </table:table-cell>
          <table:table-cell table:style-name="ce114"/>
          <table:table-cell table:style-name="ce120" office:value-type="float" office:value="13176989" calcext:value-type="float">
            <text:p>13.176.989</text:p>
          </table:table-cell>
          <table:table-cell table:style-name="ce123"/>
          <table:table-cell table:style-name="ce72" table:formula="of:=[.E$41]*[.I48]/[.I$64]" office:value-type="currency" office:currency="EUR" office:value="5040.33331935271" calcext:value-type="currency">
            <text:p>5.040,33 €</text:p>
          </table:table-cell>
          <table:table-cell table:style-name="ce114"/>
          <table:table-cell table:style-name="ce135" table:formula="of:=([.C48]+[.G48])+[.K48]" office:value-type="currency" office:currency="EUR" office:value="15301.1254227178" calcext:value-type="currency">
            <text:p>15٬301٫13 €</text:p>
          </table:table-cell>
          <table:table-cell table:style-name="ce75" table:formula="of:=[.M48]/[.M$64]" office:value-type="percentage" office:value="0.12014431995504" calcext:value-type="percentage">
            <text:p>12,01%</text:p>
          </table:table-cell>
          <table:table-cell table:style-name="ce75"/>
          <table:table-cell table:style-name="ce75" table:formula="of:=IF(([.C11]&lt;=[.E11]);[.N48];0)" office:value-type="percentage" office:value="0.12014431995504" calcext:value-type="percentage">
            <text:p>12,01%</text:p>
          </table:table-cell>
          <table:table-cell table:style-name="ce75"/>
          <table:table-cell table:style-name="ce124" table:formula="of:=MIN([.E11];[.P48]/[.P$64]*[.C$36])" office:value-type="currency" office:currency="EUR" office:value="15301.1254227178" calcext:value-type="currency">
            <text:p>15٬301٫13 €</text:p>
          </table:table-cell>
          <table:table-cell table:style-name="ce124"/>
          <table:table-cell table:style-name="ce124" table:formula="of:=[.N48]*[.R$66]" office:value-type="currency" office:currency="EUR" office:value="2062.54708550029" calcext:value-type="currency">
            <text:p>2٬062٫55 €</text:p>
          </table:table-cell>
          <table:table-cell table:style-name="ce124"/>
          <table:table-cell table:style-name="ce124" table:formula="of:=ROUND([.R48]+[.T48];2)" office:value-type="currency" office:currency="EUR" office:value="17363.67" calcext:value-type="currency">
            <text:p>17٬363٫67 €</text:p>
          </table:table-cell>
          <table:table-cell table:style-name="ce57"/>
          <table:table-cell table:style-name="ce62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erli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891.12" calcext:value-type="float">
            <text:p>891,12</text:p>
          </table:table-cell>
          <table:table-cell table:style-name="ce67"/>
          <table:table-cell table:style-name="ce72" table:formula="of:=[.E$40]*[.E49]/[.E$64]" office:value-type="currency" office:currency="EUR" office:value="79.3439238650975" calcext:value-type="currency">
            <text:p>79,34 €</text:p>
          </table:table-cell>
          <table:table-cell table:style-name="ce114"/>
          <table:table-cell table:style-name="ce120" office:value-type="float" office:value="3677472" calcext:value-type="float">
            <text:p>3.677.472</text:p>
          </table:table-cell>
          <table:table-cell table:style-name="ce123"/>
          <table:table-cell table:style-name="ce72" table:formula="of:=[.E$41]*[.I49]/[.I$64]" office:value-type="currency" office:currency="EUR" office:value="1406.67072368252" calcext:value-type="currency">
            <text:p>1.406,67 €</text:p>
          </table:table-cell>
          <table:table-cell table:style-name="ce114"/>
          <table:table-cell table:style-name="ce135" table:formula="of:=([.C49]+[.G49])+[.K49]" office:value-type="currency" office:currency="EUR" office:value="5465.89625692262" calcext:value-type="currency">
            <text:p>5٬465٫90 €</text:p>
          </table:table-cell>
          <table:table-cell table:style-name="ce75" table:formula="of:=[.M49]/[.M$64]" office:value-type="percentage" office:value="0.0429181756629328" calcext:value-type="percentage">
            <text:p>4,29%</text:p>
          </table:table-cell>
          <table:table-cell table:style-name="ce75"/>
          <table:table-cell table:style-name="ce75" table:formula="of:=IF(([.C12]&lt;=[.E12]);[.N49];0)" office:value-type="percentage" office:value="0.0429181756629328" calcext:value-type="percentage">
            <text:p>4,29%</text:p>
          </table:table-cell>
          <table:table-cell table:style-name="ce75"/>
          <table:table-cell table:style-name="ce124" table:formula="of:=MIN([.E12];[.P49]/[.P$64]*[.C$36])" office:value-type="currency" office:currency="EUR" office:value="5465.89625692262" calcext:value-type="currency">
            <text:p>5٬465٫90 €</text:p>
          </table:table-cell>
          <table:table-cell table:style-name="ce124"/>
          <table:table-cell table:style-name="ce124" table:formula="of:=[.N49]*[.R$66]" office:value-type="currency" office:currency="EUR" office:value="736.786875665009" calcext:value-type="currency">
            <text:p>736٫79 €</text:p>
          </table:table-cell>
          <table:table-cell table:style-name="ce124"/>
          <table:table-cell table:style-name="ce124" table:formula="of:=ROUND([.R49]+[.T49];2)" office:value-type="currency" office:currency="EUR" office:value="6202.68" calcext:value-type="currency">
            <text:p>6٬202٫68 €</text:p>
          </table:table-cell>
          <table:table-cell table:style-name="ce57"/>
          <table:table-cell table:style-name="ce62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randenburg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9654.35" calcext:value-type="float">
            <text:p>29.654,35</text:p>
          </table:table-cell>
          <table:table-cell table:style-name="ce67"/>
          <table:table-cell table:style-name="ce72" table:formula="of:=[.E$40]*[.E50]/[.E$64]" office:value-type="currency" office:currency="EUR" office:value="2640.37670422497" calcext:value-type="currency">
            <text:p>2.640,38 €</text:p>
          </table:table-cell>
          <table:table-cell table:style-name="ce114"/>
          <table:table-cell table:style-name="ce120" office:value-type="float" office:value="2537868" calcext:value-type="float">
            <text:p>2.537.868</text:p>
          </table:table-cell>
          <table:table-cell table:style-name="ce123"/>
          <table:table-cell table:style-name="ce72" table:formula="of:=[.E$41]*[.I50]/[.I$64]" office:value-type="currency" office:currency="EUR" office:value="970.760515966055" calcext:value-type="currency">
            <text:p>970,76 €</text:p>
          </table:table-cell>
          <table:table-cell table:style-name="ce114"/>
          <table:table-cell table:style-name="ce135" table:formula="of:=([.C50]+[.G50])+[.K50]" office:value-type="currency" office:currency="EUR" office:value="7591.01882956603" calcext:value-type="currency">
            <text:p>7٬591٫02 €</text:p>
          </table:table-cell>
          <table:table-cell table:style-name="ce75" table:formula="of:=[.M50]/[.M$64]" office:value-type="percentage" office:value="0.0596046218724559" calcext:value-type="percentage">
            <text:p>5,96%</text:p>
          </table:table-cell>
          <table:table-cell table:style-name="ce75"/>
          <table:table-cell table:style-name="ce75" table:formula="of:=IF(([.C13]&lt;=[.E13]);[.N50];0)" office:value-type="percentage" office:value="0.0596046218724559" calcext:value-type="percentage">
            <text:p>5,96%</text:p>
          </table:table-cell>
          <table:table-cell table:style-name="ce75"/>
          <table:table-cell table:style-name="ce124" table:formula="of:=MIN([.E13];[.P50]/[.P$64]*[.C$36])" office:value-type="currency" office:currency="EUR" office:value="7591.01882956603" calcext:value-type="currency">
            <text:p>7٬591٫02 €</text:p>
          </table:table-cell>
          <table:table-cell table:style-name="ce124"/>
          <table:table-cell table:style-name="ce124" table:formula="of:=[.N50]*[.R$66]" office:value-type="currency" office:currency="EUR" office:value="1023.24720112766" calcext:value-type="currency">
            <text:p>1٬023٫25 €</text:p>
          </table:table-cell>
          <table:table-cell table:style-name="ce124"/>
          <table:table-cell table:style-name="ce124" table:formula="of:=ROUND([.R50]+[.T50];2)" office:value-type="currency" office:currency="EUR" office:value="8614.27" calcext:value-type="currency">
            <text:p>8٬614٫27 €</text:p>
          </table:table-cell>
          <table:table-cell table:style-name="ce57"/>
          <table:table-cell table:style-name="ce62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Brem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419.62" calcext:value-type="float">
            <text:p>419,62</text:p>
          </table:table-cell>
          <table:table-cell table:style-name="ce50"/>
          <table:table-cell table:style-name="ce72" table:formula="of:=[.E$40]*[.E51]/[.E$64]" office:value-type="currency" office:currency="EUR" office:value="37.3623051129727" calcext:value-type="currency">
            <text:p>37,36 €</text:p>
          </table:table-cell>
          <table:table-cell table:style-name="ce114"/>
          <table:table-cell table:style-name="ce120" office:value-type="float" office:value="676463" calcext:value-type="float">
            <text:p>676.463</text:p>
          </table:table-cell>
          <table:table-cell table:style-name="ce123"/>
          <table:table-cell table:style-name="ce72" table:formula="of:=[.E$41]*[.I51]/[.I$64]" office:value-type="currency" office:currency="EUR" office:value="258.754029331685" calcext:value-type="currency">
            <text:p>258,75 €</text:p>
          </table:table-cell>
          <table:table-cell table:style-name="ce114"/>
          <table:table-cell table:style-name="ce135" table:formula="of:=([.C51]+[.G51])+[.K51]" office:value-type="currency" office:currency="EUR" office:value="4275.99794381966" calcext:value-type="currency">
            <text:p>4٬276٫00 €</text:p>
          </table:table-cell>
          <table:table-cell table:style-name="ce75" table:formula="of:=[.M51]/[.M$64]" office:value-type="percentage" office:value="0.0335751031964362" calcext:value-type="percentage">
            <text:p>3,36%</text:p>
          </table:table-cell>
          <table:table-cell table:style-name="ce75"/>
          <table:table-cell table:style-name="ce75" table:formula="of:=IF(([.C14]&lt;=[.E14]);[.N51];0)" office:value-type="percentage" office:value="0.0335751031964362" calcext:value-type="percentage">
            <text:p>3,36%</text:p>
          </table:table-cell>
          <table:table-cell table:style-name="ce75"/>
          <table:table-cell table:style-name="ce124" table:formula="of:=MIN([.E14];[.P51]/[.P$64]*[.C$36])" office:value-type="currency" office:currency="EUR" office:value="2552.21" calcext:value-type="currency">
            <text:p>2٬552٫21 €</text:p>
          </table:table-cell>
          <table:table-cell table:style-name="ce124"/>
          <table:table-cell table:style-name="ce124" table:formula="of:=[.N51]*[.R$66]" office:value-type="currency" office:currency="EUR" office:value="576.392053066639" calcext:value-type="currency">
            <text:p>576٫39 €</text:p>
          </table:table-cell>
          <table:table-cell table:style-name="ce124"/>
          <table:table-cell table:style-name="ce124" table:formula="of:=ROUND([.R51]+[.T51];2)" office:value-type="currency" office:currency="EUR" office:value="3128.6" calcext:value-type="currency">
            <text:p>3٬128٫60 €</text:p>
          </table:table-cell>
          <table:table-cell table:style-name="ce57"/>
          <table:table-cell table:style-name="ce62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Hamburg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755.09" calcext:value-type="float">
            <text:p>755,09</text:p>
          </table:table-cell>
          <table:table-cell table:style-name="ce50"/>
          <table:table-cell table:style-name="ce72" table:formula="of:=[.E$40]*[.E52]/[.E$64]" office:value-type="currency" office:currency="EUR" office:value="67.2320265186467" calcext:value-type="currency">
            <text:p>67,23 €</text:p>
          </table:table-cell>
          <table:table-cell table:style-name="ce114"/>
          <table:table-cell table:style-name="ce120" office:value-type="float" office:value="1853935" calcext:value-type="float">
            <text:p>1.853.935</text:p>
          </table:table-cell>
          <table:table-cell table:style-name="ce123"/>
          <table:table-cell table:style-name="ce72" table:formula="of:=[.E$41]*[.I52]/[.I$64]" office:value-type="currency" office:currency="EUR" office:value="709.149135088006" calcext:value-type="currency">
            <text:p>709,15 €</text:p>
          </table:table-cell>
          <table:table-cell table:style-name="ce114"/>
          <table:table-cell table:style-name="ce135" table:formula="of:=([.C52]+[.G52])+[.K52]" office:value-type="currency" office:currency="EUR" office:value="4756.26277098165" calcext:value-type="currency">
            <text:p>4٬756٫26 €</text:p>
          </table:table-cell>
          <table:table-cell table:style-name="ce75" table:formula="of:=[.M52]/[.M$64]" office:value-type="percentage" office:value="0.0373461389512333" calcext:value-type="percentage">
            <text:p>3,73%</text:p>
          </table:table-cell>
          <table:table-cell table:style-name="ce75"/>
          <table:table-cell table:style-name="ce75" table:formula="of:=IF(([.C15]&lt;=[.E15]);[.N52];0)" office:value-type="percentage" office:value="0.0373461389512333" calcext:value-type="percentage">
            <text:p>3,73%</text:p>
          </table:table-cell>
          <table:table-cell table:style-name="ce75"/>
          <table:table-cell table:style-name="ce124" table:formula="of:=MIN([.E15];[.P52]/[.P$64]*[.C$36])" office:value-type="currency" office:currency="EUR" office:value="4215.65" calcext:value-type="currency">
            <text:p>4٬215٫65 €</text:p>
          </table:table-cell>
          <table:table-cell table:style-name="ce124"/>
          <table:table-cell table:style-name="ce124" table:formula="of:=[.N52]*[.R$66]" office:value-type="currency" office:currency="EUR" office:value="641.130351209112" calcext:value-type="currency">
            <text:p>641٫13 €</text:p>
          </table:table-cell>
          <table:table-cell table:style-name="ce124"/>
          <table:table-cell table:style-name="ce124" table:formula="of:=ROUND([.R52]+[.T52];2)" office:value-type="currency" office:currency="EUR" office:value="4856.78" calcext:value-type="currency">
            <text:p>4٬856٫78 €</text:p>
          </table:table-cell>
          <table:table-cell table:style-name="ce57"/>
          <table:table-cell table:style-name="ce62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Hess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1115.64" calcext:value-type="float">
            <text:p>21.115,64</text:p>
          </table:table-cell>
          <table:table-cell table:style-name="ce50"/>
          <table:table-cell table:style-name="ce72" table:formula="of:=[.E$40]*[.E53]/[.E$64]" office:value-type="currency" office:currency="EUR" office:value="1880.10338958031" calcext:value-type="currency">
            <text:p>1.880,10 €</text:p>
          </table:table-cell>
          <table:table-cell table:style-name="ce114"/>
          <table:table-cell table:style-name="ce120" office:value-type="float" office:value="6295017" calcext:value-type="float">
            <text:p>6.295.017</text:p>
          </table:table-cell>
          <table:table-cell table:style-name="ce123"/>
          <table:table-cell table:style-name="ce72" table:formula="of:=[.E$41]*[.I53]/[.I$64]" office:value-type="currency" office:currency="EUR" office:value="2407.90850861238" calcext:value-type="currency">
            <text:p>2.407,91 €</text:p>
          </table:table-cell>
          <table:table-cell table:style-name="ce114"/>
          <table:table-cell table:style-name="ce135" table:formula="of:=([.C53]+[.G53])+[.K53]" office:value-type="currency" office:currency="EUR" office:value="8267.8935075677" calcext:value-type="currency">
            <text:p>8٬267٫89 €</text:p>
          </table:table-cell>
          <table:table-cell table:style-name="ce75" table:formula="of:=[.M53]/[.M$64]" office:value-type="percentage" office:value="0.0649194366744153" calcext:value-type="percentage">
            <text:p>6,49%</text:p>
          </table:table-cell>
          <table:table-cell table:style-name="ce75"/>
          <table:table-cell table:style-name="ce75" table:formula="of:=IF(([.C16]&lt;=[.E16]);[.N53];0)" office:value-type="percentage" office:value="0.0649194366744153" calcext:value-type="percentage">
            <text:p>6,49%</text:p>
          </table:table-cell>
          <table:table-cell table:style-name="ce75"/>
          <table:table-cell table:style-name="ce124" table:formula="of:=MIN([.E16];[.P53]/[.P$64]*[.C$36])" office:value-type="currency" office:currency="EUR" office:value="8267.8935075677" calcext:value-type="currency">
            <text:p>8٬267٫89 €</text:p>
          </table:table-cell>
          <table:table-cell table:style-name="ce124"/>
          <table:table-cell table:style-name="ce124" table:formula="of:=[.N53]*[.R$66]" office:value-type="currency" office:currency="EUR" office:value="1114.4879338053" calcext:value-type="currency">
            <text:p>1٬114٫49 €</text:p>
          </table:table-cell>
          <table:table-cell table:style-name="ce124"/>
          <table:table-cell table:style-name="ce124" table:formula="of:=ROUND([.R53]+[.T53];2)" office:value-type="currency" office:currency="EUR" office:value="9382.38" calcext:value-type="currency">
            <text:p>9٬382٫38 €</text:p>
          </table:table-cell>
          <table:table-cell table:style-name="ce57"/>
          <table:table-cell table:style-name="ce62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Mecklenburg-Vorpommer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3295.45" calcext:value-type="float">
            <text:p>23.295,45</text:p>
          </table:table-cell>
          <table:table-cell table:style-name="ce50"/>
          <table:table-cell table:style-name="ce72" table:formula="of:=[.E$40]*[.E54]/[.E$64]" office:value-type="currency" office:currency="EUR" office:value="2074.19024508841" calcext:value-type="currency">
            <text:p>2.074,19 €</text:p>
          </table:table-cell>
          <table:table-cell table:style-name="ce114"/>
          <table:table-cell table:style-name="ce120" office:value-type="float" office:value="1611160" calcext:value-type="float">
            <text:p>1.611.160</text:p>
          </table:table-cell>
          <table:table-cell table:style-name="ce123"/>
          <table:table-cell table:style-name="ce72" table:formula="of:=[.E$41]*[.I54]/[.I$64]" office:value-type="currency" office:currency="EUR" office:value="616.285209831193" calcext:value-type="currency">
            <text:p>616,29 €</text:p>
          </table:table-cell>
          <table:table-cell table:style-name="ce114"/>
          <table:table-cell table:style-name="ce135" table:formula="of:=([.C54]+[.G54])+[.K54]" office:value-type="currency" office:currency="EUR" office:value="6670.35706429461" calcext:value-type="currency">
            <text:p>6٬670٫36 €</text:p>
          </table:table-cell>
          <table:table-cell table:style-name="ce75" table:formula="of:=[.M54]/[.M$64]" office:value-type="percentage" office:value="0.0523755927232069" calcext:value-type="percentage">
            <text:p>5,24%</text:p>
          </table:table-cell>
          <table:table-cell table:style-name="ce75"/>
          <table:table-cell table:style-name="ce75" table:formula="of:=IF(([.C17]&lt;=[.E17]);[.N54];0)" office:value-type="percentage" office:value="0.0523755927232069" calcext:value-type="percentage">
            <text:p>5,24%</text:p>
          </table:table-cell>
          <table:table-cell table:style-name="ce75"/>
          <table:table-cell table:style-name="ce124" table:formula="of:=MIN([.E17];[.P54]/[.P$64]*[.C$36])" office:value-type="currency" office:currency="EUR" office:value="2212.66" calcext:value-type="currency">
            <text:p>2٬212٫66 €</text:p>
          </table:table-cell>
          <table:table-cell table:style-name="ce124"/>
          <table:table-cell table:style-name="ce124" table:formula="of:=[.N54]*[.R$66]" office:value-type="currency" office:currency="EUR" office:value="899.144680023373" calcext:value-type="currency">
            <text:p>899٫14 €</text:p>
          </table:table-cell>
          <table:table-cell table:style-name="ce124"/>
          <table:table-cell table:style-name="ce124" table:formula="of:=ROUND([.R54]+[.T54];2)" office:value-type="currency" office:currency="EUR" office:value="3111.8" calcext:value-type="currency">
            <text:p>3٬111٫80 €</text:p>
          </table:table-cell>
          <table:table-cell table:style-name="ce57"/>
          <table:table-cell table:style-name="ce62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Niedersachs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47709.82" calcext:value-type="float">
            <text:p>47.709,82</text:p>
          </table:table-cell>
          <table:table-cell table:style-name="ce67"/>
          <table:table-cell table:style-name="ce72" table:formula="of:=[.E$40]*[.E55]/[.E$64]" office:value-type="currency" office:currency="EUR" office:value="4248.00736791623" calcext:value-type="currency">
            <text:p>4.248,01 €</text:p>
          </table:table-cell>
          <table:table-cell table:style-name="ce114"/>
          <table:table-cell table:style-name="ce120" office:value-type="float" office:value="8027031" calcext:value-type="float">
            <text:p>8.027.031</text:p>
          </table:table-cell>
          <table:table-cell table:style-name="ce123"/>
          <table:table-cell table:style-name="ce72" table:formula="of:=[.E$41]*[.I55]/[.I$64]" office:value-type="currency" office:currency="EUR" office:value="3070.42161185512" calcext:value-type="currency">
            <text:p>3.070,42 €</text:p>
          </table:table-cell>
          <table:table-cell table:style-name="ce114"/>
          <table:table-cell table:style-name="ce135" table:formula="of:=([.C55]+[.G55])+[.K55]" office:value-type="currency" office:currency="EUR" office:value="11298.3105891463" calcext:value-type="currency">
            <text:p>11٬298٫31 €</text:p>
          </table:table-cell>
          <table:table-cell table:style-name="ce75" table:formula="of:=[.M55]/[.M$64]" office:value-type="percentage" office:value="0.088714248453805" calcext:value-type="percentage">
            <text:p>8,87%</text:p>
          </table:table-cell>
          <table:table-cell table:style-name="ce75"/>
          <table:table-cell table:style-name="ce75" table:formula="of:=IF(([.C18]&lt;=[.E18]);[.N55];0)" office:value-type="percentage" office:value="0.088714248453805" calcext:value-type="percentage">
            <text:p>8,87%</text:p>
          </table:table-cell>
          <table:table-cell table:style-name="ce75"/>
          <table:table-cell table:style-name="ce124" table:formula="of:=MIN([.E18];[.P55]/[.P$64]*[.C$36])" office:value-type="currency" office:currency="EUR" office:value="11298.3105891463" calcext:value-type="currency">
            <text:p>11٬298٫31 €</text:p>
          </table:table-cell>
          <table:table-cell table:style-name="ce124"/>
          <table:table-cell table:style-name="ce124" table:formula="of:=[.N55]*[.R$66]" office:value-type="currency" office:currency="EUR" office:value="1522.97931903245" calcext:value-type="currency">
            <text:p>1٬522٫98 €</text:p>
          </table:table-cell>
          <table:table-cell table:style-name="ce124"/>
          <table:table-cell table:style-name="ce124" table:formula="of:=ROUND([.R55]+[.T55];2)" office:value-type="currency" office:currency="EUR" office:value="12821.29" calcext:value-type="currency">
            <text:p>12٬821٫29 €</text:p>
          </table:table-cell>
          <table:table-cell table:style-name="ce57"/>
          <table:table-cell table:style-name="ce62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Nordrhein-Westfal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34112.44" calcext:value-type="float">
            <text:p>34.112,44</text:p>
          </table:table-cell>
          <table:table-cell table:style-name="ce50"/>
          <table:table-cell table:style-name="ce72" table:formula="of:=[.E$40]*[.E56]/[.E$64]" office:value-type="currency" office:currency="EUR" office:value="3037.31802923591" calcext:value-type="currency">
            <text:p>3.037,32 €</text:p>
          </table:table-cell>
          <table:table-cell table:style-name="ce114"/>
          <table:table-cell table:style-name="ce120" office:value-type="float" office:value="17924591" calcext:value-type="float">
            <text:p>17.924.591</text:p>
          </table:table-cell>
          <table:table-cell table:style-name="ce123"/>
          <table:table-cell table:style-name="ce72" table:formula="of:=[.E$41]*[.I56]/[.I$64]" office:value-type="currency" office:currency="EUR" office:value="6856.33973383979" calcext:value-type="currency">
            <text:p>6.856,34 €</text:p>
          </table:table-cell>
          <table:table-cell table:style-name="ce114"/>
          <table:table-cell table:style-name="ce135" table:formula="of:=([.C56]+[.G56])+[.K56]" office:value-type="currency" office:currency="EUR" office:value="13873.5393724507" calcext:value-type="currency">
            <text:p>13٬873٫54 €</text:p>
          </table:table-cell>
          <table:table-cell table:style-name="ce75" table:formula="of:=[.M56]/[.M$64]" office:value-type="percentage" office:value="0.108934925191699" calcext:value-type="percentage">
            <text:p>10,89%</text:p>
          </table:table-cell>
          <table:table-cell table:style-name="ce75"/>
          <table:table-cell table:style-name="ce75" table:formula="of:=IF(([.C19]&lt;=[.E19]);[.N56];0)" office:value-type="percentage" office:value="0.108934925191699" calcext:value-type="percentage">
            <text:p>10,89%</text:p>
          </table:table-cell>
          <table:table-cell table:style-name="ce75"/>
          <table:table-cell table:style-name="ce124" table:formula="of:=MIN([.E19];[.P56]/[.P$64]*[.C$36])" office:value-type="currency" office:currency="EUR" office:value="13873.5393724507" calcext:value-type="currency">
            <text:p>13٬873٫54 €</text:p>
          </table:table-cell>
          <table:table-cell table:style-name="ce124"/>
          <table:table-cell table:style-name="ce124" table:formula="of:=[.N56]*[.R$66]" office:value-type="currency" office:currency="EUR" office:value="1870.11264908245" calcext:value-type="currency">
            <text:p>1٬870٫11 €</text:p>
          </table:table-cell>
          <table:table-cell table:style-name="ce124"/>
          <table:table-cell table:style-name="ce124" table:formula="of:=ROUND([.R56]+[.T56];2)" office:value-type="currency" office:currency="EUR" office:value="15743.65" calcext:value-type="currency">
            <text:p>15٬743٫65 €</text:p>
          </table:table-cell>
          <table:table-cell table:style-name="ce57"/>
          <table:table-cell table:style-name="ce62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Rheinland-Pfalz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9858" calcext:value-type="float">
            <text:p>19.858,00</text:p>
          </table:table-cell>
          <table:table-cell table:style-name="ce50"/>
          <table:table-cell table:style-name="ce72" table:formula="of:=[.E$40]*[.E57]/[.E$64]" office:value-type="currency" office:currency="EUR" office:value="1768.12510112343" calcext:value-type="currency">
            <text:p>1.768,13 €</text:p>
          </table:table-cell>
          <table:table-cell table:style-name="ce114"/>
          <table:table-cell table:style-name="ce120" office:value-type="float" office:value="4106485" calcext:value-type="float">
            <text:p>4.106.485</text:p>
          </table:table-cell>
          <table:table-cell table:style-name="ce123"/>
          <table:table-cell table:style-name="ce72" table:formula="of:=[.E$41]*[.I57]/[.I$64]" office:value-type="currency" office:currency="EUR" office:value="1570.77259235187" calcext:value-type="currency">
            <text:p>1.570,77 €</text:p>
          </table:table-cell>
          <table:table-cell table:style-name="ce114"/>
          <table:table-cell table:style-name="ce135" table:formula="of:=([.C57]+[.G57])+[.K57]" office:value-type="currency" office:currency="EUR" office:value="7318.7793028503" calcext:value-type="currency">
            <text:p>7٬318٫78 €</text:p>
          </table:table-cell>
          <table:table-cell table:style-name="ce75" table:formula="of:=[.M57]/[.M$64]" office:value-type="percentage" office:value="0.0574669991879454" calcext:value-type="percentage">
            <text:p>5,75%</text:p>
          </table:table-cell>
          <table:table-cell table:style-name="ce75"/>
          <table:table-cell table:style-name="ce75" table:formula="of:=IF(([.C20]&lt;=[.E20]);[.N57];0)" office:value-type="percentage" office:value="0.0574669991879454" calcext:value-type="percentage">
            <text:p>5,75%</text:p>
          </table:table-cell>
          <table:table-cell table:style-name="ce75"/>
          <table:table-cell table:style-name="ce124" table:formula="of:=MIN([.E20];[.P57]/[.P$64]*[.C$36])" office:value-type="currency" office:currency="EUR" office:value="7318.7793028503" calcext:value-type="currency">
            <text:p>7٬318٫78 €</text:p>
          </table:table-cell>
          <table:table-cell table:style-name="ce124"/>
          <table:table-cell table:style-name="ce124" table:formula="of:=[.N57]*[.R$66]" office:value-type="currency" office:currency="EUR" office:value="986.550106837336" calcext:value-type="currency">
            <text:p>986٫55 €</text:p>
          </table:table-cell>
          <table:table-cell table:style-name="ce124"/>
          <table:table-cell table:style-name="ce124" table:formula="of:=ROUND([.R57]+[.T57];2)" office:value-type="currency" office:currency="EUR" office:value="8305.33" calcext:value-type="currency">
            <text:p>8٬305٫33 €</text:p>
          </table:table-cell>
          <table:table-cell table:style-name="ce57"/>
          <table:table-cell table:style-name="ce62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arland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571.11" calcext:value-type="float">
            <text:p>2.571,11</text:p>
          </table:table-cell>
          <table:table-cell table:style-name="ce50"/>
          <table:table-cell table:style-name="ce72" table:formula="of:=[.E$40]*[.E58]/[.E$64]" office:value-type="currency" office:currency="EUR" office:value="228.927592343109" calcext:value-type="currency">
            <text:p>228,93 €</text:p>
          </table:table-cell>
          <table:table-cell table:style-name="ce114"/>
          <table:table-cell table:style-name="ce120" office:value-type="float" office:value="982348" calcext:value-type="float">
            <text:p>982.348</text:p>
          </table:table-cell>
          <table:table-cell table:style-name="ce123"/>
          <table:table-cell table:style-name="ce72" table:formula="of:=[.E$41]*[.I58]/[.I$64]" office:value-type="currency" office:currency="EUR" office:value="375.758176287428" calcext:value-type="currency">
            <text:p>375,76 €</text:p>
          </table:table-cell>
          <table:table-cell table:style-name="ce114"/>
          <table:table-cell table:style-name="ce135" table:formula="of:=([.C58]+[.G58])+[.K58]" office:value-type="currency" office:currency="EUR" office:value="4584.56737800554" calcext:value-type="currency">
            <text:p>4٬584٫57 €</text:p>
          </table:table-cell>
          <table:table-cell table:style-name="ce75" table:formula="of:=[.M58]/[.M$64]" office:value-type="percentage" office:value="0.0359979880369285" calcext:value-type="percentage">
            <text:p>3,60%</text:p>
          </table:table-cell>
          <table:table-cell table:style-name="ce75"/>
          <table:table-cell table:style-name="ce75" table:formula="of:=IF(([.C21]&lt;=[.E21]);[.N58];0)" office:value-type="percentage" office:value="0.0359979880369285" calcext:value-type="percentage">
            <text:p>3,60%</text:p>
          </table:table-cell>
          <table:table-cell table:style-name="ce75"/>
          <table:table-cell table:style-name="ce124" table:formula="of:=MIN([.E21];[.P58]/[.P$64]*[.C$36])" office:value-type="currency" office:currency="EUR" office:value="4584.56737800554" calcext:value-type="currency">
            <text:p>4٬584٫57 €</text:p>
          </table:table-cell>
          <table:table-cell table:style-name="ce124"/>
          <table:table-cell table:style-name="ce124" table:formula="of:=[.N58]*[.R$66]" office:value-type="currency" office:currency="EUR" office:value="617.986312937853" calcext:value-type="currency">
            <text:p>617٫99 €</text:p>
          </table:table-cell>
          <table:table-cell table:style-name="ce124"/>
          <table:table-cell table:style-name="ce124" table:formula="of:=ROUND([.R58]+[.T58];2)" office:value-type="currency" office:currency="EUR" office:value="5202.55" calcext:value-type="currency">
            <text:p>5٬202٫55 €</text:p>
          </table:table-cell>
          <table:table-cell table:style-name="ce57"/>
          <table:table-cell table:style-name="ce62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chs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8449.93" calcext:value-type="float">
            <text:p>18.449,93</text:p>
          </table:table-cell>
          <table:table-cell table:style-name="ce50"/>
          <table:table-cell table:style-name="ce72" table:formula="of:=[.E$40]*[.E59]/[.E$64]" office:value-type="currency" office:currency="EUR" office:value="1642.75276195841" calcext:value-type="currency">
            <text:p>1.642,75 €</text:p>
          </table:table-cell>
          <table:table-cell table:style-name="ce114"/>
          <table:table-cell table:style-name="ce120" office:value-type="float" office:value="4043002" calcext:value-type="float">
            <text:p>4.043.002</text:p>
          </table:table-cell>
          <table:table-cell table:style-name="ce123"/>
          <table:table-cell table:style-name="ce72" table:formula="of:=[.E$41]*[.I59]/[.I$64]" office:value-type="currency" office:currency="EUR" office:value="1546.48969433075" calcext:value-type="currency">
            <text:p>1.546,49 €</text:p>
          </table:table-cell>
          <table:table-cell table:style-name="ce114"/>
          <table:table-cell table:style-name="ce135" table:formula="of:=([.C59]+[.G59])+[.K59]" office:value-type="currency" office:currency="EUR" office:value="7169.12406566416" calcext:value-type="currency">
            <text:p>7٬169٫12 €</text:p>
          </table:table-cell>
          <table:table-cell table:style-name="ce75" table:formula="of:=[.M59]/[.M$64]" office:value-type="percentage" office:value="0.0562919074085692" calcext:value-type="percentage">
            <text:p>5,63%</text:p>
          </table:table-cell>
          <table:table-cell table:style-name="ce75"/>
          <table:table-cell table:style-name="ce75" table:formula="of:=IF(([.C22]&lt;=[.E22]);[.N59];0)" office:value-type="percentage" office:value="0.0562919074085692" calcext:value-type="percentage">
            <text:p>5,63%</text:p>
          </table:table-cell>
          <table:table-cell table:style-name="ce75"/>
          <table:table-cell table:style-name="ce124" table:formula="of:=MIN([.E22];[.P59]/[.P$64]*[.C$36])" office:value-type="currency" office:currency="EUR" office:value="7169.12406566416" calcext:value-type="currency">
            <text:p>7٬169٫12 €</text:p>
          </table:table-cell>
          <table:table-cell table:style-name="ce124"/>
          <table:table-cell table:style-name="ce124" table:formula="of:=[.N59]*[.R$66]" office:value-type="currency" office:currency="EUR" office:value="966.377017292573" calcext:value-type="currency">
            <text:p>966٫38 €</text:p>
          </table:table-cell>
          <table:table-cell table:style-name="ce124"/>
          <table:table-cell table:style-name="ce124" table:formula="of:=ROUND([.R59]+[.T59];2)" office:value-type="currency" office:currency="EUR" office:value="8135.5" calcext:value-type="currency">
            <text:p>8٬135٫50 €</text:p>
          </table:table-cell>
          <table:table-cell table:style-name="ce57"/>
          <table:table-cell table:style-name="ce62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achsen-Anhalt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20459.12" calcext:value-type="float">
            <text:p>20.459,12</text:p>
          </table:table-cell>
          <table:table-cell table:style-name="ce50"/>
          <table:table-cell table:style-name="ce72" table:formula="of:=[.E$40]*[.E60]/[.E$64]" office:value-type="currency" office:currency="EUR" office:value="1821.6478808992" calcext:value-type="currency">
            <text:p>1.821,65 €</text:p>
          </table:table-cell>
          <table:table-cell table:style-name="ce114"/>
          <table:table-cell table:style-name="ce120" office:value-type="float" office:value="2169253" calcext:value-type="float">
            <text:p>2.169.253</text:p>
          </table:table-cell>
          <table:table-cell table:style-name="ce123"/>
          <table:table-cell table:style-name="ce72" table:formula="of:=[.E$41]*[.I60]/[.I$64]" office:value-type="currency" office:currency="EUR" office:value="829.761501205308" calcext:value-type="currency">
            <text:p>829,76 €</text:p>
          </table:table-cell>
          <table:table-cell table:style-name="ce114"/>
          <table:table-cell table:style-name="ce135" table:formula="of:=([.C60]+[.G60])+[.K60]" office:value-type="currency" office:currency="EUR" office:value="6631.29099147951" calcext:value-type="currency">
            <text:p>6٬631٫29 €</text:p>
          </table:table-cell>
          <table:table-cell table:style-name="ce75" table:formula="of:=[.M60]/[.M$64]" office:value-type="percentage" office:value="0.0520688462178345" calcext:value-type="percentage">
            <text:p>5,21%</text:p>
          </table:table-cell>
          <table:table-cell table:style-name="ce75"/>
          <table:table-cell table:style-name="ce75" table:formula="of:=IF(([.C23]&lt;=[.E23]);[.N60];0)" office:value-type="percentage" office:value="0.0520688462178345" calcext:value-type="percentage">
            <text:p>5,21%</text:p>
          </table:table-cell>
          <table:table-cell table:style-name="ce75"/>
          <table:table-cell table:style-name="ce124" table:formula="of:=MIN([.E23];[.P60]/[.P$64]*[.C$36])" office:value-type="currency" office:currency="EUR" office:value="1013.46" calcext:value-type="currency">
            <text:p>1٬013٫46 €</text:p>
          </table:table-cell>
          <table:table-cell table:style-name="ce124"/>
          <table:table-cell table:style-name="ce124" table:formula="of:=[.N60]*[.R$66]" office:value-type="currency" office:currency="EUR" office:value="893.878687333248" calcext:value-type="currency">
            <text:p>893٫88 €</text:p>
          </table:table-cell>
          <table:table-cell table:style-name="ce124"/>
          <table:table-cell table:style-name="ce124" table:formula="of:=ROUND([.R60]+[.T60];2)" office:value-type="currency" office:currency="EUR" office:value="1907.34" calcext:value-type="currency">
            <text:p>1٬907٫34 €</text:p>
          </table:table-cell>
          <table:table-cell table:style-name="ce57"/>
          <table:table-cell table:style-name="ce62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Schleswig-Holstei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5804.3" calcext:value-type="float">
            <text:p>15.804,30</text:p>
          </table:table-cell>
          <table:table-cell table:style-name="ce67"/>
          <table:table-cell table:style-name="ce72" table:formula="of:=[.E$40]*[.E61]/[.E$64]" office:value-type="currency" office:currency="EUR" office:value="1407.19002596862" calcext:value-type="currency">
            <text:p>1.407,19 €</text:p>
          </table:table-cell>
          <table:table-cell table:style-name="ce114"/>
          <table:table-cell table:style-name="ce120" office:value-type="float" office:value="2922005" calcext:value-type="float">
            <text:p>2.922.005</text:p>
          </table:table-cell>
          <table:table-cell table:style-name="ce123"/>
          <table:table-cell table:style-name="ce72" table:formula="of:=[.E$41]*[.I61]/[.I$64]" office:value-type="currency" office:currency="EUR" office:value="1117.69685478338" calcext:value-type="currency">
            <text:p>1.117,70 €</text:p>
          </table:table-cell>
          <table:table-cell table:style-name="ce114"/>
          <table:table-cell table:style-name="ce135" table:formula="of:=([.C61]+[.G61])+[.K61]" office:value-type="currency" office:currency="EUR" office:value="6504.76849012701" calcext:value-type="currency">
            <text:p>6٬504٫77 €</text:p>
          </table:table-cell>
          <table:table-cell table:style-name="ce75" table:formula="of:=[.M61]/[.M$64]" office:value-type="percentage" office:value="0.0510753925035451" calcext:value-type="percentage">
            <text:p>5,11%</text:p>
          </table:table-cell>
          <table:table-cell table:style-name="ce75"/>
          <table:table-cell table:style-name="ce75" table:formula="of:=IF(([.C24]&lt;=[.E24]);[.N61];0)" office:value-type="percentage" office:value="0.0510753925035451" calcext:value-type="percentage">
            <text:p>5,11%</text:p>
          </table:table-cell>
          <table:table-cell table:style-name="ce75"/>
          <table:table-cell table:style-name="ce124" table:formula="of:=MIN([.E24];[.P61]/[.P$64]*[.C$36])" office:value-type="currency" office:currency="EUR" office:value="5449.23" calcext:value-type="currency">
            <text:p>5٬449٫23 €</text:p>
          </table:table-cell>
          <table:table-cell table:style-name="ce124"/>
          <table:table-cell table:style-name="ce124" table:formula="of:=[.N61]*[.R$66]" office:value-type="currency" office:currency="EUR" office:value="876.823823118662" calcext:value-type="currency">
            <text:p>876٫82 €</text:p>
          </table:table-cell>
          <table:table-cell table:style-name="ce124"/>
          <table:table-cell table:style-name="ce124" table:formula="of:=ROUND([.R61]+[.T61];2)" office:value-type="currency" office:currency="EUR" office:value="6326.05" calcext:value-type="currency">
            <text:p>6٬326٫05 €</text:p>
          </table:table-cell>
          <table:table-cell table:style-name="ce57"/>
          <table:table-cell table:style-name="ce62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57"/>
          <table:table-cell table:style-name="ce62" office:value-type="string" calcext:value-type="string">
            <text:p>Thüringen</text:p>
          </table:table-cell>
          <table:table-cell table:style-name="ce70" table:formula="of:=[.E$39]/16" office:value-type="currency" office:currency="EUR" office:value="3979.881609375" calcext:value-type="currency">
            <text:p>3.979,88 €</text:p>
          </table:table-cell>
          <table:table-cell table:style-name="ce88" table:formula="of:=([.K$38]*[.C$39])/16" office:value-type="currency" office:currency="EUR" office:value="312.5" calcext:value-type="currency">
            <text:p>312,50 €</text:p>
          </table:table-cell>
          <table:table-cell table:style-name="ce98" office:value-type="float" office:value="16202.39" calcext:value-type="float">
            <text:p>16.202,39</text:p>
          </table:table-cell>
          <table:table-cell table:style-name="ce67"/>
          <table:table-cell table:style-name="ce72" table:formula="of:=[.E$40]*[.E62]/[.E$64]" office:value-type="currency" office:currency="EUR" office:value="1442.63533372903" calcext:value-type="currency">
            <text:p>1.442,64 €</text:p>
          </table:table-cell>
          <table:table-cell table:style-name="ce114"/>
          <table:table-cell table:style-name="ce120" office:value-type="float" office:value="2108863" calcext:value-type="float">
            <text:p>2.108.863</text:p>
          </table:table-cell>
          <table:table-cell table:style-name="ce123"/>
          <table:table-cell table:style-name="ce72" table:formula="of:=[.E$41]*[.I62]/[.I$64]" office:value-type="currency" office:currency="EUR" office:value="806.661707378683" calcext:value-type="currency">
            <text:p>806,66 €</text:p>
          </table:table-cell>
          <table:table-cell table:style-name="ce114"/>
          <table:table-cell table:style-name="ce135" table:formula="of:=([.C62]+[.G62])+[.K62]" office:value-type="currency" office:currency="EUR" office:value="6229.17865048272" calcext:value-type="currency">
            <text:p>6٬229٫18 €</text:p>
          </table:table-cell>
          <table:table-cell table:style-name="ce75" table:formula="of:=[.M62]/[.M$64]" office:value-type="percentage" office:value="0.0489114631875079" calcext:value-type="percentage">
            <text:p>4,89%</text:p>
          </table:table-cell>
          <table:table-cell table:style-name="ce75"/>
          <table:table-cell table:style-name="ce75" table:formula="of:=IF(([.C25]&lt;=[.E25]);[.N62];0)" office:value-type="percentage" office:value="0.0489114631875079" calcext:value-type="percentage">
            <text:p>4,89%</text:p>
          </table:table-cell>
          <table:table-cell table:style-name="ce75"/>
          <table:table-cell table:style-name="ce124" table:formula="of:=MIN([.E25];[.P62]/[.P$64]*[.C$36])" office:value-type="currency" office:currency="EUR" office:value="2457.4" calcext:value-type="currency">
            <text:p>2٬457٫40 €</text:p>
          </table:table-cell>
          <table:table-cell table:style-name="ce124"/>
          <table:table-cell table:style-name="ce124" table:formula="of:=[.N62]*[.R$66]" office:value-type="currency" office:currency="EUR" office:value="839.675116415828" calcext:value-type="currency">
            <text:p>839٫68 €</text:p>
          </table:table-cell>
          <table:table-cell table:style-name="ce124"/>
          <table:table-cell table:style-name="ce124" table:formula="of:=ROUND([.R62]+[.T62];2)" office:value-type="currency" office:currency="EUR" office:value="3297.08" calcext:value-type="currency">
            <text:p>3٬297٫08 €</text:p>
          </table:table-cell>
          <table:table-cell table:style-name="ce57"/>
          <table:table-cell table:style-name="ce62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57"/>
          <table:table-cell table:style-name="ce61"/>
          <table:table-cell table:style-name="ce79"/>
          <table:table-cell table:style-name="ce88"/>
          <table:table-cell table:style-name="ce99"/>
          <table:table-cell table:style-name="ce67"/>
          <table:table-cell table:style-name="ce72"/>
          <table:table-cell table:style-name="ce55" table:number-columns-repeated="3"/>
          <table:table-cell table:style-name="ce124"/>
          <table:table-cell table:style-name="ce55"/>
          <table:table-cell table:style-name="ce135"/>
          <table:table-cell table:style-name="ce75" table:number-columns-repeated="4"/>
          <table:table-cell table:style-name="ce124" table:number-columns-repeated="5"/>
          <table:table-cell table:style-name="ce57"/>
          <table:table-cell table:style-name="ce61"/>
          <table:table-cell table:number-columns-repeated="1000"/>
        </table:table-row>
        <table:table-row table:style-name="ro3">
          <table:table-cell table:style-name="ce57"/>
          <table:table-cell table:style-name="ce63" office:value-type="string" calcext:value-type="string">
            <text:p>Summen</text:p>
          </table:table-cell>
          <table:table-cell table:style-name="ce80" table:formula="of:=SUM([.C47:.C62])" office:value-type="currency" office:currency="EUR" office:value="63678.10575" calcext:value-type="currency">
            <text:p>63.678,11 €</text:p>
          </table:table-cell>
          <table:table-cell table:style-name="ce89" table:formula="of:=SUM([.D47:.D62])" office:value-type="currency" office:currency="EUR" office:value="5000" calcext:value-type="currency">
            <text:p>5.000,00 €</text:p>
          </table:table-cell>
          <table:table-cell table:style-name="ce100" table:formula="of:=SUM([.E47:.E62])" office:value-type="float" office:value="357587.77" calcext:value-type="float">
            <text:p>357.587,77</text:p>
          </table:table-cell>
          <table:table-cell table:style-name="ce68"/>
          <table:table-cell table:style-name="ce86" table:formula="of:=SUM([.G47:.G62])" office:value-type="currency" office:currency="EUR" office:value="31839.052875" calcext:value-type="currency">
            <text:p>31.839,05 €</text:p>
          </table:table-cell>
          <table:table-cell table:style-name="ce59"/>
          <table:table-cell table:style-name="ce121" table:formula="of:=SUM([.I47:.I62])" office:value-type="float" office:value="83237124" calcext:value-type="float">
            <text:p>83.237.124</text:p>
          </table:table-cell>
          <table:table-cell table:style-name="ce59"/>
          <table:table-cell table:style-name="ce125" table:formula="of:=SUM([.K47:.K62])" office:value-type="currency" office:currency="EUR" office:value="31839.052875" calcext:value-type="currency">
            <text:p>31٬839٫05 €</text:p>
          </table:table-cell>
          <table:table-cell table:style-name="ce59"/>
          <table:table-cell table:style-name="ce136" table:formula="of:=SUM([.M47:.M62])" office:value-type="currency" office:currency="EUR" office:value="127356.2115" calcext:value-type="currency">
            <text:p>127٬356٫21 €</text:p>
          </table:table-cell>
          <table:table-cell table:style-name="ce139" table:formula="of:=SUM([.N47:.N62])" office:value-type="percentage" office:value="1" calcext:value-type="percentage">
            <text:p>100,00%</text:p>
          </table:table-cell>
          <table:table-cell table:style-name="ce139"/>
          <table:table-cell table:style-name="ce139" table:formula="of:=SUM([.P47:.P62])" office:value-type="percentage" office:value="1" calcext:value-type="percentage">
            <text:p>100,00%</text:p>
          </table:table-cell>
          <table:table-cell table:style-name="ce75"/>
          <table:table-cell table:style-name="ce124" table:formula="of:=SUM([.R46:.R62])" office:value-type="currency" office:currency="EUR" office:value="110188.965588815" calcext:value-type="currency">
            <text:p>110٬188٫97 €</text:p>
          </table:table-cell>
          <table:table-cell table:style-name="ce124"/>
          <table:table-cell table:style-name="ce125" table:formula="of:=SUM([.T46:.T62])" office:value-type="currency" office:currency="EUR" office:value="17167.2459111852" calcext:value-type="currency">
            <text:p>17٬167٫25 €</text:p>
          </table:table-cell>
          <table:table-cell table:style-name="ce125"/>
          <table:table-cell table:style-name="ce125" table:formula="of:=SUM([.V47:.V62])" office:value-type="currency" office:currency="EUR" office:value="127356.2" calcext:value-type="currency">
            <text:p>127٬356٫20 €</text:p>
          </table:table-cell>
          <table:table-cell table:style-name="ce162"/>
          <table:table-cell table:style-name="ce110"/>
          <table:table-cell table:number-columns-repeated="1000"/>
        </table:table-row>
        <table:table-row table:style-name="ro3">
          <table:table-cell table:style-name="ce55"/>
          <table:table-cell table:style-name="ce64"/>
          <table:table-cell table:style-name="ce81"/>
          <table:table-cell table:style-name="ce90"/>
          <table:table-cell table:style-name="ce101"/>
          <table:table-cell table:style-name="ce81" table:number-columns-repeated="2"/>
          <table:table-cell table:style-name="ce64" table:number-columns-repeated="6"/>
          <table:table-cell table:style-name="ce81"/>
          <table:table-cell table:style-name="ce64" table:number-columns-repeated="10"/>
          <table:table-cell table:number-columns-repeated="1000"/>
        </table:table-row>
        <table:table-row table:style-name="ro11">
          <table:table-cell table:style-name="ce55" table:number-columns-repeated="2"/>
          <table:table-cell table:style-name="ce75"/>
          <table:table-cell table:style-name="ce91"/>
          <table:table-cell table:style-name="ce75" table:number-columns-repeated="7"/>
          <table:table-cell table:style-name="ce55" table:number-columns-repeated="2"/>
          <table:table-cell table:style-name="ce67"/>
          <table:table-cell table:style-name="ce55"/>
          <table:table-cell table:style-name="ce55" office:value-type="string" calcext:value-type="string">
            <text:p>Restbetrag</text:p>
          </table:table-cell>
          <table:table-cell table:style-name="ce55"/>
          <table:table-cell table:style-name="ce55" table:formula="of:=[.C36]-[.R64]" office:value-type="float" office:value="17167.2459111852" calcext:value-type="float">
            <text:p>17167,2459111852</text:p>
          </table:table-cell>
          <table:table-cell table:style-name="ce55" table:number-columns-repeated="6"/>
          <table:table-cell table:number-columns-repeated="1000"/>
        </table:table-row>
        <table:table-row table:style-name="ro3">
          <table:table-cell table:style-name="ce58" table:number-columns-repeated="2"/>
          <table:table-cell table:style-name="ce82" table:number-columns-repeated="5"/>
          <table:table-cell table:style-name="ce58" table:number-columns-repeated="6"/>
          <table:table-cell table:style-name="ce82"/>
          <table:table-cell table:style-name="ce144" table:number-columns-repeated="2"/>
          <table:table-cell table:style-name="ce152"/>
          <table:table-cell table:style-name="ce158"/>
          <table:table-cell table:style-name="ce58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83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1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5">
      <number:number number:decimal-places="1" number:min-decimal-places="1" number:min-integer-digits="1"/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percentage-style style:name="N112">
      <number:number number:decimal-places="1" number:min-decimal-places="1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2" number:min-decimal-places="2" number:min-integer-digits="1"/>
      <number:text>%</number:text>
    </number:percentag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b7b7b7" fo:font-size="10pt" style:font-size-asian="10pt" style:font-size-complex="10pt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roz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Calibri3" fo:font-size="10pt" style:font-name-asian="Calibri" style:font-size-asian="10pt" style:font-name-complex="Calibri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Swanhild</meta:initial-creator>
    <meta:creation-date>2013-12-26T10:25:50Z</meta:creation-date>
    <dc:date>2023-03-26T17:08:18.660000000</dc:date>
    <meta:print-date>2013-12-26T10:28:33Z</meta:print-date>
    <meta:editing-cycles>133</meta:editing-cycles>
    <meta:editing-duration>PT1H43M34S</meta:editing-duration>
    <meta:document-statistic meta:table-count="3" meta:cell-count="883" meta:object-count="0"/>
  </office:meta>
</office:document-meta>
</file>